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in gebruik nemen als school voor voortgezet onderwijs Marlotlaan 5, 2614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lotlaan 5, 2614GV Delft |het pand in gebruik nemen als school voor voortgezet onderwijs, 16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6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858</meta:user-defined>
    <meta:user-defined meta:name="DCTERMS.abstract">Marlotlaan5_Gebruiks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in gebruik nemen als school voor voortgezet onderwijs Marlotlaan 5, 2614GV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84</meta:user-defined>
    <meta:user-defined meta:name="OVERHEIDop.GmbID/DC.identifier">gmb-2025-555684</meta:user-defined>
    <meta:user-defined meta:name="OVERHEIDop.versieInformatie"/>
  </office:meta>
</office:document-meta>
</file>