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, Sportlaan 16, 2215NA Voorhout, Z2025-00003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openingstijden horeca</text:p>
              </text:list-item>
            </text:list>
            <text:p text:style-name="common-al"/>
            <text:p text:style-name="common-al">Ingangsdatum van: 23 mei 2026</text:p>
            <text:p text:style-name="common-al">Einddatum tot en met: 24 mei 2026, 02.00 uur</text:p>
            <text:p text:style-name="common-al">
            <text:span text:style-name="nadrukcur">Datum besluit:</text:span>17 december 2025</text:p>
            <text:p text:style-name="common-al">
            <text:span text:style-name="nadrukcur">Uiterlijke reactiedatum:</text:span>28 januari 2026</text:p>
            <text:p text:style-name="common-al">Kenmerk besluit:Z2025-0000347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56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72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, Sportlaan 16, 2215NA Voorhout, Z2025-0000347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678</meta:user-defined>
    <meta:user-defined meta:name="OVERHEIDop.GmbID/DC.identifier">gmb-2025-555678</meta:user-defined>
    <meta:user-defined meta:name="OVERHEIDop.versieInformatie"/>
  </office:meta>
</office:document-meta>
</file>