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wijderen van deel van de draagmuur en het plaatsen van stalen constructie, Troskerslaan 13, 1185B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februari 2025 een besluit genomen op de aanvraag. De vergunning is aangevraagd voor het verwijderen van deel van de draagmuur en het plaatsen van stalen constructie op locatie Troskerslaan 13, 1185BV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612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maart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612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56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121</meta:user-defined>
    <meta:user-defined meta:name="DCTERMS.abstract">Betreft:  besluit op locatie Troskerslaan 13, 1185BV Amstelveen</meta:user-defined>
    <dc:language>nl</dc:language>
    <meta:user-defined meta:name="OVERHEIDop.locatietype/OVERHEIDop.gebiedsmarkering">Vlak</meta:user-defined>
    <meta:user-defined meta:name="DC.title">Aanvraag vergunning toegekend voor het verwijderen van deel van de draagmuur en het plaatsen van stalen constructie, Troskerslaan 13, 1185BV Amstelveen</meta:user-defined>
    <meta:user-defined meta:name="DCTERMS.W3CDTF/DCTERMS.available">2025-02-10</meta:user-defined>
    <meta:user-defined meta:name="DCTERMS.W3CDTF/OVERHEIDop.jaargang">2025</meta:user-defined>
    <meta:user-defined meta:name="OVERHEIDop.publicationIssue">55567</meta:user-defined>
    <meta:user-defined meta:name="OVERHEIDop.GmbID/DC.identifier">gmb-2025-55567</meta:user-defined>
    <meta:user-defined meta:name="OVERHEIDop.versieInformatie"/>
  </office:meta>
</office:document-meta>
</file>