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12 in Amsterdam</text:p>
            <text:p text:style-name="common-al">Looptijd :25-12-2025 t/m 28-01-2026</text:p>
            <text:p text:style-name="common-al">Verzonden naar aanvrager op: 16-12-2025</text:p>
            <text:p text:style-name="common-al">Kenmerk gemeente: Z/25/3060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1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0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150</meta:user-defined>
    <meta:user-defined meta:name="DCTERMS.abstract">Object,Beethovenstraat 12 1 1077JG, 20251225, Beethovenstraat ter hoogte van nummer: 12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2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05</meta:user-defined>
    <meta:user-defined meta:name="OVERHEIDop.GmbID/DC.identifier">gmb-2025-555605</meta:user-defined>
    <meta:user-defined meta:name="OVERHEIDop.versieInformatie"/>
  </office:meta>
</office:document-meta>
</file>