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va Besnyöstraat ter hoogte van nummer: 77 in AMSTERDAM</text:p>
            <text:p text:style-name="common-al">Looptijd :12-01-2026 t/m 17-04-2026</text:p>
            <text:p text:style-name="common-al">Verzonden naar aanvrager op: 16-12-2025</text:p>
            <text:p text:style-name="common-al">Kenmerk gemeente: Z/25/3061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86</meta:user-defined>
    <meta:user-defined meta:name="DCTERMS.abstract">Object,Eva Besnyöstraat 77 1087KR, 20260112, Eva Besnyöstraat ter hoogte van nummer: 77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7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3</meta:user-defined>
    <meta:user-defined meta:name="OVERHEIDop.GmbID/DC.identifier">gmb-2025-555573</meta:user-defined>
    <meta:user-defined meta:name="OVERHEIDop.versieInformatie"/>
  </office:meta>
</office:document-meta>
</file>