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ijsbrecht van Aemstelstraat ter hoogte van nummer: 28 in Amsterdam</text:p>
            <text:p text:style-name="common-al">Looptijd :24-12-2025 t/m 13-01-2026</text:p>
            <text:p text:style-name="common-al">Verzonden naar aanvrager op: 16-12-2025</text:p>
            <text:p text:style-name="common-al">Kenmerk gemeente: Z/25/3061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1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6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85</meta:user-defined>
    <meta:user-defined meta:name="DCTERMS.abstract">Object,Gijsbrecht van Aemstelstraat 28 3 1091TC, 20251224, Gijsbrecht van Aemstelstraat ter hoogte van nummer: 28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28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66</meta:user-defined>
    <meta:user-defined meta:name="OVERHEIDop.GmbID/DC.identifier">gmb-2025-555566</meta:user-defined>
    <meta:user-defined meta:name="OVERHEIDop.versieInformatie"/>
  </office:meta>
</office:document-meta>
</file>