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okke Simonszstraat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Fokke Simonszstraat 68 1017TJ Amsterdam</text:p>
            <text:p text:style-name="common-al">Verzonden naar aanvrager op : 16-12-2025</text:p>
            <text:p text:style-name="common-al">Kenmerk gemeente: Z/25/306144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144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55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5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5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442</meta:user-defined>
    <meta:user-defined meta:name="DCTERMS.abstract">Verleend: vakantieverhuur vergunning op adres Fokke Simonszstraat 68</meta:user-defined>
    <dc:language>nl</dc:language>
    <meta:user-defined meta:name="OVERHEIDop.locatietype/OVERHEIDop.gebiedsmarkering">Punt</meta:user-defined>
    <meta:user-defined meta:name="DC.title">Besluit vakantieverhuur vergunning Verleend Fokke Simonszstraat 68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558</meta:user-defined>
    <meta:user-defined meta:name="OVERHEIDop.GmbID/DC.identifier">gmb-2025-555558</meta:user-defined>
    <meta:user-defined meta:name="OVERHEIDop.versieInformatie"/>
  </office:meta>
</office:document-meta>
</file>