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2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zijds Voorburgwal ter hoogte van nummer: 282 in AMSTERDAM</text:p>
            <text:p text:style-name="common-al">Looptijd :23-12-2025 t/m 06-01-2026</text:p>
            <text:p text:style-name="common-al">Verzonden naar aanvrager op: 16-12-2025</text:p>
            <text:p text:style-name="common-al">Kenmerk gemeente: Z/25/3060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1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5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173</meta:user-defined>
    <meta:user-defined meta:name="DCTERMS.abstract">TVM parkeervak,Object,Oudezijds Voorburgwal 282 A 1012GL, 20251223, Oudezijds Voorburgwal ter hoogte van nummer: 282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282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51</meta:user-defined>
    <meta:user-defined meta:name="OVERHEIDop.GmbID/DC.identifier">gmb-2025-555551</meta:user-defined>
    <meta:user-defined meta:name="OVERHEIDop.versieInformatie"/>
  </office:meta>
</office:document-meta>
</file>