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ramen en kozijnen, Drie Kolommenplein 23 t/m 41, 1431L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februari 2025 een aanvraag voor een omgevingsvergunning ontvangen. De vergunning is aangevraagd voor het vervangen van de ramen en kozijnen op locatie Drie Kolommenplein 23 t/m 41, 1431LB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9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95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55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4</meta:user-defined>
    <meta:user-defined meta:name="DCTERMS.abstract">Betreft: aanvraag op locatie Drie Kolommenplein 23 t/m 41, 1431LB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ramen en kozijnen, Drie Kolommenplein 23 t/m 41, 1431LB Aalsme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55</meta:user-defined>
    <meta:user-defined meta:name="OVERHEIDop.GmbID/DC.identifier">gmb-2025-55555</meta:user-defined>
    <meta:user-defined meta:name="OVERHEIDop.versieInformatie"/>
  </office:meta>
</office:document-meta>
</file>