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Zwanenburgwa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Café - Zwanenburgwal 15 - 1011VW Amsterdam</text:p>
            <text:p text:style-name="common-al">Datum van : 26-12-2025</text:p>
            <text:p text:style-name="common-al">Datum t/m : 26-12-2025</text:p>
            <text:p text:style-name="common-al">Verzonden naar aanvrager op: --</text:p>
            <text:p text:style-name="common-al">Kenmerk gemeente: Z/25/305892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22</meta:user-defined>
    <meta:user-defined meta:name="DCTERMS.abstract">Verleend: ontheffing geluidsvoorschriften en openingstijden op adres Zwanenburgwal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Zwanenburgwal 1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0</meta:user-defined>
    <meta:user-defined meta:name="OVERHEIDop.GmbID/DC.identifier">gmb-2025-555540</meta:user-defined>
    <meta:user-defined meta:name="OVERHEIDop.versieInformatie"/>
  </office:meta>
</office:document-meta>
</file>