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avornin Lohmanlaan 215, 2566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LED scorebord aan de buitenkant van veld 1 op het perceel De Savornin Lohmanlaan 215</text:p>
            <text:p text:style-name="common-al"/>
            <text:p text:style-name="common-al">Ons kenmerk: VTH2025-431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avornin Lohmanlaan 215, 2566 B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553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157</meta:user-defined>
    <meta:user-defined meta:name="DCTERMS.abstract">het plaatsen van een LED scorebord aan de buitenkant van veld 1 op het perceel De Savornin Lohmanlaan 215</meta:user-defined>
    <dc:language>nl</dc:language>
    <meta:user-defined meta:name="OVERHEIDop.locatietype/OVERHEIDop.gebiedsmarkering">Punt</meta:user-defined>
    <meta:user-defined meta:name="DC.title">Omgevingsvergunning - Aangevraagd, De Savornin Lohmanlaan 215, 2566 BZ 's-Gravenhag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33</meta:user-defined>
    <meta:user-defined meta:name="OVERHEIDop.GmbID/DC.identifier">gmb-2025-555533</meta:user-defined>
    <meta:user-defined meta:name="OVERHEIDop.versieInformatie"/>
  </office:meta>
</office:document-meta>
</file>