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Jagersveld 4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het lassen van metalen</text:p>
            <text:p text:style-name="common-al">Locatie:  Jagersveld 4, 5405 BW Uden</text:p>
            <text:p text:style-name="common-al">DSO-kenmerk:  2025112002013</text:p>
            <text:p text:style-name="common-al">Zaaknummer:  Z/266424</text:p>
            <text:p text:style-name="common-al">Datum ontvangen:  20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553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424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Jagersveld 4, Ud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31</meta:user-defined>
    <meta:user-defined meta:name="OVERHEIDop.GmbID/DC.identifier">gmb-2025-555531</meta:user-defined>
    <meta:user-defined meta:name="OVERHEIDop.versieInformatie"/>
  </office:meta>
</office:document-meta>
</file>