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18/12/25 t/m 25/3/26, Berkenrodelaan 23-BV, 1181A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december 2025 een aanvraag voor een omgevingsvergunning ontvangen. De vergunning is aangevraagd voor het plaatsen van een puincontainer op een parkeerplaats van 18/12/25 t/m 25/3/26 op locatie Berkenrodelaan 23-BV, 1181A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105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553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522</meta:user-defined>
    <meta:user-defined meta:name="DCTERMS.abstract">Betreft: aanvraag op locatie Berkenrodelaan 23-BV, 1181AH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op een parkeerplaats van 18/12/25 t/m 25/3/26, Berkenrodelaan 23-BV, 1181AH Amstelve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30</meta:user-defined>
    <meta:user-defined meta:name="OVERHEIDop.GmbID/DC.identifier">gmb-2025-555530</meta:user-defined>
    <meta:user-defined meta:name="OVERHEIDop.versieInformatie"/>
  </office:meta>
</office:document-meta>
</file>