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Precariobelas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d.d. 23 september 2025;</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ondlijn">Verordening op de heffing en de invordering van de Precariobelasting 2026</text:span>
          </text:p>
            <text:p text:style-name="al"/>
            <text:p text:style-name="al">
            <text:span text:style-name="nadrukvet">Artikel 1</text:span>
          </text:p>
            <text:p text:style-name="al"/>
            <text:p text:style-name="al">
            <text:span text:style-name="nadrukcur">d</text:span>
          </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
            <text:span text:style-name="nadrukvet">Artikel 2</text:span>
          </text:p>
            <text:p text:style-name="al"/>
            <text:p text:style-name="al">
            <text:span text:style-name="nadrukcur">Belastbaar feit</text:span>
          </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
            <text:span text:style-name="nadrukvet">Artikel 3</text:span>
          </text:p>
            <text:p text:style-name="al"/>
            <text:p text:style-name="al">
            <text:span text:style-name="nadrukcur">Belastingplicht</text:span>
          </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p text:style-name="al">
            <text:span text:style-name="nadrukvet">Artikel 4</text:span>
          </text:p>
            <text:p text:style-name="al"/>
            <text:p text:style-name="al">
            <text:span text:style-name="nadrukcur">Vrijstellingen</text:span>
          </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Buizen in de grond tot het lozen van fecaliën, huishoud- of hemelwater;</text:p>
            <text:p text:style-name="al">4. Een bouwwerk, geen gebouw zijnde, ten behoeve van het opladen van accu’s van voertuigen.</text:p>
            <text:p text:style-name="al"/>
            <text:p text:style-name="al">
            <text:span text:style-name="nadrukvet">Artikel 5</text:span>
          </text:p>
            <text:p text:style-name="al"/>
            <text:p text:style-name="al">
            <text:span text:style-name="nadrukcur">Maatstaf van heffing en belastingtarief</text:span>
          </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
            <text:span text:style-name="nadrukvet">Artikel 6</text:span>
          </text:p>
            <text:p text:style-name="al"/>
            <text:p text:style-name="al">
            <text:span text:style-name="nadrukcur">Berekening van de precariobelasting</text:span>
          </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 a. indien in de tarieventabel voor voorwerpen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
            <text:span text:style-name="nadrukvet">Artikel 7</text:span>
          </text:p>
            <text:p text:style-name="al"/>
            <text:p text:style-name="al">
            <text:span text:style-name="nadrukcur">Berekening van de precariobelasting bij terrassen</text:span>
          </text:p>
            <text:p text:style-name="al"/>
            <text:p text:style-name="al">1. Bij de terrassen genoemd in hoofdstuk 2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
            <text:span text:style-name="nadrukvet">Artikel 8</text:span>
          </text:p>
            <text:p text:style-name="al"/>
            <text:p text:style-name="al">
            <text:span text:style-name="nadrukcur">Belastingtijdvak</text:span>
          </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
            <text:span text:style-name="nadrukvet">Artikel 9</text:span>
          </text:p>
            <text:p text:style-name="al"/>
            <text:p text:style-name="al">
            <text:span text:style-name="nadrukcur">Wijze van heffing</text:span>
          </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10</text:span>
          </text:p>
            <text:p text:style-name="al"/>
            <text:p text:style-name="al">
            <text:span text:style-name="nadrukcur">Tijdstip ontstaan van de belastingschuld en heffing naar tijdsgelang.</text:span>
          </text:p>
            <text:p text:style-name="al"/>
            <text:p text:style-name="al">1. In de gevallen bedoeld in artikel 8, eerste lid, is de precariobelasting verschuldigd bij de aanvang van het belastingtijdvak of, zo dit later is, bij de aanvang van de belastingplicht.</text:p>
            <text:p text:style-name="al">2. In de gevallen bedoeld in artikel 8,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span text:style-name="nadrukvet">Artikel 11</text:span>
          </text:p>
            <text:p text:style-name="al"/>
            <text:p text:style-name="al">
            <text:span text:style-name="nadrukcur">Termijnen van betaling</text:span>
          </text:p>
            <text:p text:style-name="al"/>
            <text:p text:style-name="al">1. De aanslag moet worden betaald binnen 60 dagen na de dagtekening van het aanslagbiljet.</text:p>
            <text:p text:style-name="al">2. In afwijking van artikel 8, eerste lid van de Invorderingswet 1990, moet de precariobelasting worden betaald ingeval de kennisgeving bedoeld in artikel 7,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
            <text:span text:style-name="nadrukvet">Artikel 12</text:span>
          </text:p>
            <text:p text:style-name="al"/>
            <text:p text:style-name="al">
            <text:span text:style-name="nadrukcur">Kwijtschelding</text:span>
          </text:p>
            <text:p text:style-name="al">Bij de invordering van de precariobelasting wordt géén kwijtschelding verleend.</text:p>
            <text:p text:style-name="al"/>
            <text:p text:style-name="al">
            <text:span text:style-name="nadrukvet">Artikel 13</text:span>
          </text:p>
            <text:p text:style-name="al">
            <text:span text:style-name="nadrukcur">Inwerkingtreding en citeertitel</text:span>
          </text:p>
            <text:p text:style-name="al"/>
            <text:p text:style-name="al">1. De "Verordening Precariobelasting 2025" van 13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6.</text:p>
            <text:p text:style-name="al">4. Deze verordening kan worden aangehaald als de "Verordening Precariobelasting 2026"</text:p>
            <text:p text:style-name="al"/>
            <text:p text:style-name="al">Aldus vastgesteld in de openbare vergadering </text:p>
            <text:p text:style-name="al"/>
            <text:p text:style-name="al">van 12 november 2025,</text:p>
            <text:p text:style-name="al"/>
            <text:p text:style-name="al">de griffier, de burgemeester,</text:p>
            <text:p text:style-name="al"/>
            <text:p text:style-name="al"/>
            <text:p text:style-name="al">dr. M. Pen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text:p>
            <text:p text:style-name="al"/>
            <text:p text:style-name="al">behorende als onderdeel bij de "Verordening Precariobelasting 2026"</text:p>
            <text:p text:style-name="al"/>
            <text:p text:style-name="al"/>
            <text:p text:style-name="al">Hoofdstuk 1 Bouwmaterialen en dergelijke  </text:p>
            <text:p text:style-name="al"/>
            <text:p text:style-name="al">1.1 Het tarief bedraagt voor het hebben van bouwmaterialen:   </text:p>
            <text:p text:style-name="al">1.1.1 (111) per m2, per maand € 10,80</text:p>
            <text:p text:style-name="al">1.1.2. (112) per m2, per kwartaal € 25,65</text:p>
            <text:p text:style-name="al">1.1.3. (113) per m2, per jaar € 107,45</text:p>
            <text:p text:style-name="al"/>
            <text:p text:style-name="al">Hoofdstuk 2 Terrassen  </text:p>
            <text:p text:style-name="al">2.1  Het tarief bedraagt, inzake locatie </text:p>
            <text:p text:style-name="al">klasse 1,  </text:p>
            <text:p text:style-name="al">voor het op of boven een terras hebben van:  </text:p>
            <text:p text:style-name="al">2.1.1. (211) banken, tafeltjes, stoelen e.d., per stuk (m2), per jaar </text:p>
            <text:p text:style-name="al">De gebiedsindeling zoals genoemd in het onderdeel 2.1, is in het groen aangeduid in de bij de tarieventabel behorende kaart als klasse 1. €     53,00</text:p>
            <text:p text:style-name="al"/>
            <text:p text:style-name="al"/>
            <text:p text:style-name="al">2.2  Het tarief bedraagt, inzake locatie </text:p>
            <text:p text:style-name="al">klasse 2, </text:p>
            <text:p text:style-name="al">voor het op of boven een terras hebben van:  </text:p>
            <text:p text:style-name="al">2.2.1 (221) banken, tafeltjes, stoelen e.d., per stuk (m2), per jaar </text:p>
            <text:p text:style-name="al">De gebiedsindeling zoals genoemd in het onderdeel 2.2, is in het rood aangeduid in de bij de tarieventabel behorende kaart als klasse 2.</text:p>
            <text:p text:style-name="al"> € 38,00</text:p>
            <text:p text:style-name="al">2.3  Het tarief bedraagt, inzake locatie </text:p>
            <text:p text:style-name="al">klasse 3, </text:p>
            <text:p text:style-name="al">voor het op of boven een terras hebben van:  </text:p>
            <text:p text:style-name="al">2.3.1. (231) banken, tafeltjes, stoelen e.d., per stuk (m2), per jaar</text:p>
            <text:p text:style-name="al">De gebiedsindeling zoals genoemd in het onderdeel 2.3, is in het blauw aangeduid in de bij de tarieventabel behorende kaart als klasse 3. € 23,00</text:p>
            <text:p text:style-name="al"/>
            <text:p text:style-name="al">Hoofdstuk 3</text:p>
            <text:p text:style-name="al">Overige voorwerpen  </text:p>
            <text:p text:style-name="al"> Containers  </text:p>
            <text:p text:style-name="al">3.1 (313) een container, per m2, per dag  € 0,85</text:p>
            <text:p text:style-name="al">3.1.1. (3131) een container, per m2, per week  € 2,40</text:p>
            <text:p text:style-name="al">3.1.2. (3132) een container, per m2, per maand  € 6,85</text:p>
            <text:p text:style-name="al">3.1.3.  (3133) een container, per m2, per jaar  € 85,25</text:p>
            <text:p text:style-name="al">3.1.4. (314) jaarbulkmelding voor het plaatsen van </text:p>
            <text:p text:style-name="al">minimaal 24 containers per jaar  </text:p>
            <text:p text:style-name="al">€ </text:p>
            <text:p text:style-name="al">2.774,60</text:p>
            <text:p text:style-name="al">3.1.5 (315) Incidentele standplaatsen o.a.: kiosken, kramen, wagens, tenten, etc. voor de verkoop van waren, alsmede voor het uitstallen van goederen, uitgezonderd het plaatsen of uitstallen daarvan op marktplaatsen gedurende aangewezen marktdagen, per m2:  </text:p>
            <text:p text:style-name="al">3.1.5.1 (3151) per dag  € 2,05</text:p>
            <text:p text:style-name="al">3.1.5.2 (3152) per week € 6,20</text:p>
            <text:p text:style-name="al">3.1.5.3 (3153) per maand € 21,75</text:p>
            <text:p text:style-name="al"/>
            <text:p text:style-name="al">3.1.6.1. Vaste standplaatsen per m2, per jaar:   </text:p>
            <text:p text:style-name="al">3.1.6.2. (3162)  Als het aantal wekelijkse verkoopdagen in de vergunning is bepaald op 1 € 24,95</text:p>
            <text:p text:style-name="al"/>
            <text:p text:style-name="al">3.1.6.3. (3163) Als het aantal wekelijkse verkoopdagen in de vergunning is bepaald op 2 €  49,90</text:p>
            <text:p text:style-name="al">3.1.6.4. (3164) Als het aantal wekelijkse verkoopdagen in de vergunning is bepaald op 3 €  75,30</text:p>
            <text:p text:style-name="al">3.1.6.5. (3165) Als het aantal wekelijkse verkoopdagen in de vergunning is bepaald op 4 € 99,95</text:p>
            <text:p text:style-name="al">3.1.6.6. (3166) Als het aantal wekelijkse verkoopdagen in de vergunning is bepaald op 5 €  124,90</text:p>
            <text:p text:style-name="al">3.1.6.7. (3167) Als het aantal wekelijkse verkoopdagen in de vergunning is bepaald op 6 €  150,00</text:p>
            <text:p text:style-name="al">3.1.7. (317)  een balkon/uitbouw, niet t.b.v. bedrijfsmatige activiteiten, per m2, per jaar </text:p>
            <text:p text:style-name="al">€ </text:p>
            <text:p text:style-name="al">8,30</text:p>
            <text:p text:style-name="al"/>
            <text:p text:style-name="al"/>
            <text:p text:style-name="al"/>
            <text:p text:style-name="al"/>
            <text:p text:style-name="al">Aldus vastgesteld in de openbare raadsvergadering van 12 november 2025.</text:p>
            <text:p text:style-name="al"/>
            <text:p text:style-name="al">De griffier, De voorzitter,</text:p>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Precariobelasting 2026</meta:user-defined>
    <meta:user-defined meta:name="DCTERMS.W3CDTF/DCTERMS.available">2025-12-19</meta:user-defined>
    <meta:user-defined meta:name="DCTERMS.W3CDTF/OVERHEIDop.jaargang">2025</meta:user-defined>
    <meta:user-defined meta:name="OVERHEIDop.externeBijlage">verordening precariobelasting 2026|exb-2025-46995</meta:user-defined>
    <meta:user-defined meta:name="OVERHEIDop.publicationIssue">555527</meta:user-defined>
    <meta:user-defined meta:name="OVERHEIDop.betreftRegeling">CVDR751169_1</meta:user-defined>
    <meta:user-defined meta:name="xs:date/OVERHEIDop.startdatum">2026-01-01</meta:user-defined>
    <meta:user-defined meta:name="OVERHEIDop.GmbID/DC.identifier">gmb-2025-555527</meta:user-defined>
    <meta:user-defined meta:name="OVERHEIDop.versieInformatie"/>
  </office:meta>
</office:document-meta>
</file>