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58-1-1">
      <style:table-column-properties style:rel-column-width="4*"/>
    </style:style>
    <style:style style:family="table-column" style:parent-style-name="colspec" style:name="id1-3-2-2-1-158-1-2">
      <style:table-column-properties style:rel-column-width="60*"/>
    </style:style>
    <style:style style:family="table-column" style:parent-style-name="colspec" style:name="id1-3-2-2-1-158-1-3">
      <style:table-column-properties style:rel-column-width="12*"/>
    </style:style>
    <style:style style:family="table-column" style:parent-style-name="colspec" style:name="id1-3-2-2-1-158-1-4">
      <style:table-column-properties style:rel-column-width="12*"/>
    </style:style>
  </office:automatic-styles>
  <office:body>
    <office:text>
      <text:p text:style-name="new_page_staatscourant"/>
      <text:p text:style-name="single-kop-titel">Verordening op de heffing en de invordering van de Parkeerbelastingen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Raadsbesluit</text:p>
            <text:p text:style-name="al"/>
            <text:p text:style-name="al">De raad van de gemeente Hilversum,</text:p>
            <text:p text:style-name="al"/>
            <text:p text:style-name="al">Gelezen het voorstel van burgemeester en wethouders d.d. 23 september 2025;</text:p>
            <text:p text:style-name="al"/>
            <text:p text:style-name="al">gelet op de artikelen 156, eerste en tweede lid, aanhef en onderdeel h, en 225 van de Gemeentewet, de Parkeerverordening Hilversum 2025 en 1e Wijziging Nadere Regels Parkeervergunningen 2025 Hilversum dan wel de opvolgende regeling;</text:p>
            <text:p text:style-name="al"/>
            <text:p text:style-name="al">besluit:</text:p>
            <text:p text:style-name="al"/>
            <text:p text:style-name="al">vast te stellen de:</text:p>
            <text:p text:style-name="al"/>
            <text:p text:style-name="al">
            <text:span text:style-name="nadrukondlijn">Verordening op de heffing en de invordering van de Parkeerbelastingen 2026</text:span>
          </text:p>
            <text:p text:style-name="al"/>
            <text:p text:style-name="al">
            <text:span text:style-name="nadrukvet">Artikel 1 </text:span>
          </text:p>
            <text:p text:style-name="al"/>
            <text:p text:style-name="al">Begripsomschrijvingen</text:p>
            <text:p text:style-name="al"/>
            <text:p text:style-name="al">Voor de toepassing van deze verordening en de daarop berustende bepalingen wordt verstaan onder:</text:p>
            <text:p text:style-name="al"/>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p text:style-name="al"/>
            <text:p text:style-name="al">motorvoertuigen: hetgeen daaronder wordt verstaan in het RVV 1990 met inbegrip van brommobielen, zoals bedoeld in artikel 1 onder ia van het RVV 1990;</text:p>
            <text:p text:style-name="al"/>
            <text:p text:style-name="al">houder: degene op wiens naam het motorrijtuig ten tijde van het parkeren in het kentekenregister, </text:p>
            <text:p text:style-name="al">bedoeld in de Wegenverkeerswet 1994, was ingeschreven;</text:p>
            <text:p text:style-name="al"/>
            <text:p text:style-name="al">autodate: het herhaald en opeenvolgend gezamenlijk gebruik van motorvoertuigen op grond van een overeenkomst tussen natuurlijke personen en een aanbieder of tussen natuurlijke personen uit meer dan een huishouden;</text:p>
            <text:p text:style-name="al"/>
            <text:p text:style-name="al">parkeerapparatuur: parkeermeters, parkeerautomaten, met inbegrip van verzamelparkeermeters, centrale computer, en hetgeen naar maatschappelijke opvatting overigens onder parkeerapparatuur wordt verstaan;</text:p>
            <text:p text:style-name="al"/>
            <text:p text:style-name="al">Parkeerapparatuurparkeerplaats: een parkeerplaats waarvoor parkeerbelasting wordt geheven door middel van parkeerapparatuur;</text:p>
            <text:p text:style-name="al"/>
            <text:p text:style-name="al">centrale computer: centrale computer: computer van het bedrijf waarmee de gemeente Hilversum een overeenkomst heeft gesloten, bestemd voor de registratie van parkeerbewegingen in het kader van het verlenen van diensten op het gebied van betaald parkeren met gebruik van een telefoon of een ander communicatiemiddel;</text:p>
            <text:p text:style-name="al"/>
            <text:p text:style-name="al"/>
            <text:p text:style-name="al"> belastingjaar: een kalenderjaar;</text:p>
            <text:p text:style-name="al"> maand: een kalendermaand;</text:p>
            <text:p text:style-name="al"> week: een periode van zeven achtereenvolgende dagen;</text:p>
            <text:p text:style-name="al"> dag: een periode van 24 uren, aanvangende te 00.00 uur;</text:p>
            <text:p text:style-name="al"> uur: een periode van 60 achtereenvolgende minuten.</text:p>
            <text:p text:style-name="al"/>
            <text:p text:style-name="al">
            <text:span text:style-name="nadrukvet">Artikel 2</text:span>
          </text:p>
            <text:p text:style-name="al"/>
            <text:p text:style-name="al">Belastbaar feit</text:p>
            <text:p text:style-name="al"/>
            <text:p text:style-name="al">Onder de naam 'parkeerbelastingen' worden de volgende belastingen geheven:</text:p>
            <text:p text:style-name="al"/>
            <text:p text:style-name="al">a. een belasting ter zake van een van gemeentewege verleende vergunning voor het parkeren van een motorvoertuig op de in die vergunning aangegeven plaats en wijze;</text:p>
            <text:p text:style-name="al">b. een belasting ter zake van het parkeren van een motorvoertuig op een parkeerapparatuurplaats, dan wel krachtens deze verordening in de daarin aangewezen gevallen door het college van burgemeester en wethouders te bepalen plaats, tijdstip en wijze.</text:p>
            <text:p text:style-name="al"/>
            <text:p text:style-name="al">
            <text:span text:style-name="nadrukvet">Artikel 3 </text:span>
          </text:p>
            <text:p text:style-name="al"/>
            <text:p text:style-name="al">Belastingplicht</text:p>
            <text:p text:style-name="al"/>
            <text:p text:style-name="al">1. De belasting, bedoeld in artikel 2, onderdeel a, wordt geheven van degene die de vergunning heeft aangevraagd. </text:p>
            <text:p text:style-name="al">2. De belasting, bedoeld in artikel 2, onderdeel b, wordt geheven van degene die het motorvoertuig heeft geparkeerd. </text:p>
            <text:p text:style-name="al">3. Als degene die het motorvoertuig heeft geparkeerd wordt mede aangemerkt: </text:p>
            <text:p text:style-name="al">a. degene die de belasting voldoet dan wel te kennen geeft of heeft gegeven de belasting te willen voldoen; </text:p>
            <text:p text:style-name="al">b. zolang geen voldoening van de belasting genoemd in artikel 2, onderdeel b, heeft plaatsgevonden: de houder van het motorvoertuig, met dien verstande dat: </text:p>
            <text:p text:style-name="al">1. indien een voor ten hoogste drie maanden aangegane huur- of leaseovereenkomst wordt overgelegd waaruit blijkt wie ten tijde van het parkeren ingevolge deze overeenkomst de huurder of gebruiker van het motorvoertuig was, niet de houder maar de huurder of gebruiker wordt aangemerkt als degene die het motorvoertuig heeft geparkeerd; </text:p>
            <text:p text:style-name="al">2. indien blijkt dat een ander in het kentekenregister had moeten staan ingeschreven, die ander wordt aangemerkt als degene die het motorvoertuig heeft geparkeerd. </text:p>
            <text:p text:style-name="al">4. De belasting, bedoeld in artikel 2, onderdeel b, wordt niet geheven van degene die op grond van het der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p text:style-name="al">5. De belasting, bedoeld in artikel 2, onderdeel b, voor het parkeren van een voertuig op een parkeerplaats voorzien van RVV-bord E6, wordt niet geheven van een houder van een geldige gehandicaptenparkeerkaart als bedoeld in hoofdstuk IV van het Besluit administratieve bepalingen inzake het wegverkeer (BABW, Stb. 1990,469), mits deze kaart op een van buitenaf duidelijk zichtbare en leesbare plaats direct achter de voorruit van het voertuig is geplaatst. </text:p>
            <text:p text:style-name="al">6. De belasting, bedoeld in artikel 2, onderdeel b, voor het parkeren van een voertuig op een parkeerapparatuurparkeerplaats niet voorzien van RVV-bord E6, wordt niet geheven van een houder van een geldige gehandicaptenparkeerkaart als bedoeld in hoofdstuk IV van het Besluit administratieve bepalingen inzake het wegverkeer (BABW, Stb. 1990,469), mits de houder bij de aanvang van het parkeren het kenteken van het voertuig via een aan de gehandicaptenparkeerkaart gekoppelde, digitale toepassing heeft aangemeld bij de centrale computer.</text:p>
            <text:p text:style-name="al"/>
            <text:p text:style-name="al">
            <text:span text:style-name="nadrukvet">Artikel 4</text:span>
          </text:p>
            <text:p text:style-name="al"/>
            <text:p text:style-name="al"> Maatstaf van heffing, belastingtarief en belastingtijdvak</text:p>
            <text:p text:style-name="al"/>
            <text:p text:style-name="al">De maatstaf van heffing, het belastingtarief en het belastingtijdvak zijn vermeld in de bij deze verordening behorende en daarvan deel uitmakende tarieventabel.</text:p>
            <text:p text:style-name="al"/>
            <text:p text:style-name="al">
            <text:span text:style-name="nadrukvet">Artikel 5 </text:span>
          </text:p>
            <text:p text:style-name="al"/>
            <text:p text:style-name="al">Wijze van heffing</text:p>
            <text:p text:style-name="al"/>
            <text:p text:style-name="al">1. De belasting, bedoeld in artikel 2, onderdeel a, wordt geheven via een gedagtekende schriftelijke kennisgeving, waartoe ook wordt gerekend een nota of een ander document. </text:p>
            <text:p text:style-name="al">2. De belasting, bedoeld in artikel 2, onderdeel b, wordt geheven via voldoening op aangifte. Als voldoening op aangifte wordt aangemerkt het bij aanvang van parkeren in werking stellen van de parkeerapparatuur of parkeer-app op de daartoe bestemde wijze en met inachtneming van de door het college van burgemeester en wethouders gestelde voorschriften, waaronder de mogelijkheid van het opgeven van het kenteken. </text:p>
            <text:p text:style-name="al">3. Bij de voldoening op aangifte wordt het kenteken opgegeven van het motorvoertuig waarmee wordt geparkeerd of waarvoor de vergunning geldt.</text:p>
            <text:p text:style-name="al"/>
            <text:p text:style-name="al">
            <text:span text:style-name="nadrukvet">Artikel 6 </text:span>
          </text:p>
            <text:p text:style-name="al"/>
            <text:p text:style-name="al">Ontstaan van de belastingschuld</text:p>
            <text:p text:style-name="al"/>
            <text:p text:style-name="al">1. De belasting, bedoeld in artikel 2, onderdeel a, is verschuldigd op het tijdstip waarop de vergunning wordt verleend.</text:p>
            <text:p text:style-name="al">2. De belasting, bedoeld in artikel 2, onderdeel b, is verschuldigd bij de aanvang van het parkeren.</text:p>
            <text:p text:style-name="al"/>
            <text:p text:style-name="al">
            <text:span text:style-name="nadrukvet">Artikel 7 </text:span>
          </text:p>
            <text:p text:style-name="al"/>
            <text:p text:style-name="al">Termijnen van betaling</text:p>
            <text:p text:style-name="al">1. De belasting, bedoeld in artikel 2, onderdeel a, wordt overeenkomstig de aangifte betaald op het tijdstip waarop de vergunning wordt verleend, dan wel de binnen de bij schriftelijke kennisgeving gestelde termijn. </text:p>
            <text:p text:style-name="al">2. De belasting, bedoeld in artikel 2, onderdeel b, wordt overeenkomstig de aangifte betaald bij de aanvang van het parkeren. </text:p>
            <text:p text:style-name="al">3. Indien het bij de aanvang van het parkeren in werking stellen van de parkeerapparatuur geschiedt door het via een mobiele telefoon of ander communicatiemiddel inloggen op de centrale computer, wordt de belasting overeenkomstig de aangifte betaald direct na het einde van het parkeren. </text:p>
            <text:p text:style-name="al">4. Een naheffingsaanslag wordt onmiddellijk betaald.</text:p>
            <text:p text:style-name="al"/>
            <text:p text:style-name="al">
            <text:span text:style-name="nadrukvet">Artikel 8</text:span>
          </text:p>
            <text:p text:style-name="al"/>
            <text:p text:style-name="al">Heffing naar tijdsgelang</text:p>
            <text:p text:style-name="al"/>
            <text:p text:style-name="al">1. Behoudens het bepaalde in de volgende leden van dit artikel bestaat geen recht op teruggaaf van parkeerbelastingen.</text:p>
            <text:p text:style-name="al">2. Indien de belasting voor een (digitale) parkeervergunning is voldaan voor een tijdvak van langer dan één kalendermaand en die (digitale) parkeervergunning voor het verstrijken van dat tijdvak wordt ingetrokken, wordt ontheffing verleend over het aantal nog niet ingetreden volle kalendermaanden van dat tijdvak, tenzij blijkt dat het bedrag van de ontheffing € 10,- of minder bedraagt. De in de vorige volzin bedoelde ontheffing wordt niet eerder verleend dan nadat de beschikking van het college van burgemeester en wethouders, waarbij de (digitale) parkeervergunning wordt ingetrokken, onherroepelijk is komen vast te staan.</text:p>
            <text:p text:style-name="al">3. Indien een vergunninghouder als gevolg van maatregelen getroffen door of vanwege het gemeentebestuur voor een tijdvak van ten minste 30 dagen geen gebruik heeft kunnen maken van de verleende (digitale) vergunning, wordt een evenredig gedeelte van de belasting aan de vergunninghouder op diens verzoek gerestitueerd, tenzij blijkt dat het bedrag van de restitutie € 10,- of minder bedraagt</text:p>
            <text:p text:style-name="al">4. Wanneer de (digitale) parkeervergunning wordt ingetrokken met toepassing van artikel 12 van de Parkeerverordening Hilversum 2025 juncto artikel 3 van de 1e Wijziging Nadere Regels Parkeervergunningen 2025 dan wel de opvolgende regeling, wordt een evenredig gedeelte van de belasting aan de vergunninghouder op diens verzoek gerestitueerd, tenzij blijkt dat het bedrag van de restitutie € 10,- of minder bedraagt.</text:p>
            <text:p text:style-name="al">5. Dit artikel is niet van toepassing als de (digitale) parkeervergunning is ingetrokken in verband met wanbetaling, wanneer in strijd met de (digitale) vergunningsvoorwaarden is gehandeld, of wanneer blijkt dat bij de aanvraag van de (digitale) vergunning onjuiste gegevens zijn verstrekt.</text:p>
            <text:p text:style-name="al"/>
            <text:p text:style-name="al">
            <text:span text:style-name="nadrukvet">Artikel 9</text:span>
          </text:p>
            <text:p text:style-name="al"/>
            <text:p text:style-name="al">Bevoegdheid tot aanwijzing parkeerplaatsen</text:p>
            <text:p text:style-name="al"/>
            <text:p text:style-name="al">De aanwijzing van de plaats waar, het tijdstip en de wijze waarop tegen betaling van de belasting bedoeld in artikel 2, onderdeel b, mag worden geparkeerd geschiedt in alle gevallen door het college van burgemeester en wethouders bij openbaar te maken besluit.</text:p>
            <text:p text:style-name="al"/>
            <text:p text:style-name="al">
            <text:span text:style-name="nadrukvet">Artikel 10</text:span>
          </text:p>
            <text:p text:style-name="al"/>
            <text:p text:style-name="al">Bevoegdheid tot gebruik wielklem en wegsleepregeling</text:p>
            <text:p text:style-name="al"/>
            <text:p text:style-name="al">1. Tot zekerheid van de betaling van een naheffingsaanslag ter zake van de belasting bedoeld in artikel 2, onderdeel b, kan aan het motorvoertuig ook een wielklem worden aangebracht.</text:p>
            <text:p text:style-name="al">2. Het college van burgemeester en wethouders wijst bij openbaar te maken besluit in alle gevallen de terreinen en weggedeelten aan waar de wielklem wordt toegepast.</text:p>
            <text:p text:style-name="al">3. Indien na het aanbrengen van de wielklem 48 uren zijn verstreken kan het voertuig naar een door de in artikel 231, tweede lid, onderdeel b, van de Gemeentewet bedoelde gemeenteambtenaar aangewezen plaats worden overgebracht en in bewaring worden gesteld.</text:p>
            <text:p text:style-name="al"/>
            <text:p text:style-name="al">
            <text:span text:style-name="nadrukvet">Artikel 11</text:span>
          </text:p>
            <text:p text:style-name="al"/>
            <text:p text:style-name="al">Kosten</text:p>
            <text:p text:style-name="al"/>
            <text:p text:style-name="al">1. De kosten van de naheffingsaanslag ter zake van de belasting bedoeld in artikel 2, onderdeel b, bedragen € 82,00. </text:p>
            <text:p text:style-name="al">2. De kosten van het aanbrengen en van het verwijderen van de wielklem bedragen € 102,-.</text:p>
            <text:p text:style-name="al">3. De kosten voor de overbrenging en bewaring bedragen € 200,- alsmede € 15,- per dag voor het bewaren.</text:p>
            <text:p text:style-name="al">4. De kosten voor de opsporing van degene aan wie de kennisgeving van de overbrenging en bewaring wordt gezonden bedragen € 15,- per daaraan besteed kwartier, vermeerderd met € 12,50 voor het doen van de kennisgeving.</text:p>
            <text:p text:style-name="al">5. De kosten voor de verkoop, eigendomsoverdracht om niet of vernietiging van het voertuig bedragen € 60,- per daaraan besteed uur.</text:p>
            <text:p text:style-name="al">6. Het bedrag van de ingevolge het derde tot en met vijfde lid in rekening te brengen kosten wordt bij voor bezwaar vatbare beschikking vastgesteld.</text:p>
            <text:p text:style-name="al"/>
            <text:p text:style-name="al">
            <text:span text:style-name="nadrukvet">Artikel 12</text:span>
          </text:p>
            <text:p text:style-name="al">Kwijtschelding</text:p>
            <text:p text:style-name="al"/>
            <text:p text:style-name="al">Bij de invordering van deze belasting wordt géén kwijtschelding verleend.</text:p>
            <text:p text:style-name="al"/>
            <text:p text:style-name="al">
            <text:span text:style-name="nadrukvet">Artikel 13 </text:span>
          </text:p>
            <text:p text:style-name="al"/>
            <text:p text:style-name="al">Inwerkingtreding en citeertitel</text:p>
            <text:p text:style-name="al"/>
            <text:p text:style-name="al">1. De '2e Wijziging Verordening Parkeerbelasting 2025' vastgesteld bij besluit van 9 juli 2025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bekendmaking.</text:p>
            <text:p text:style-name="al">3. De datum van ingang van de heffing is 1 januari 2026.</text:p>
            <text:p text:style-name="al">4. Deze verordening kan worden aangehaald als de Verordening Parkeerbelastingen 2026'.</text:p>
            <text:p text:style-name="al"/>
            <text:p text:style-name="al">Aldus vastgesteld in de openbare vergadering van 12 november 2025,</text:p>
            <text:p text:style-name="al"/>
            <text:p text:style-name="al">de griffier, de burgemeester,</text:p>
            <text:p text:style-name="al"/>
            <text:p text:style-name="al">dr. M. Pen dr. ir. G.M. van den Top</text:p>
            <text:p text:style-name="al"/>
            <text:p text:style-name="al"/>
            <text:p text:style-name="al"/>
            <text:p text:style-name="al">Gemeente Hilversum</text:p>
            <text:p text:style-name="al">Tarieventabel, behorende als onderdeel bij de Verordening Parkeerbelasting 2026</text:p>
            <text:section text:name="table_id1-3-2-2-1-158" text:style-name="table">
              <text:p text:style-name="table_top"/>
              <table:table table:style-name="tgroup">
                <table:table-column table:style-name="id1-3-2-2-1-158-1-1"/>
                <table:table-column table:style-name="id1-3-2-2-1-158-1-2"/>
                <table:table-column table:style-name="id1-3-2-2-1-158-1-3"/>
                <table:table-column table:style-name="id1-3-2-2-1-158-1-4"/>
                <table:table-row table:style-name="row">
                  <table:table-cell table:style-name="entry" table:number-rows-spanned="1" table:number-columns-spanned="4">
                    <text:p text:style-name="table_al">
                      <text:span text:style-name="nadrukvet">Tarieventabel</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Tarieven voor het parkeren bij of door middel van parkeerapparatuur</text:span>
                    </text:p>
                  </table:table-cell>
                  <table:table-cell table:style-name="entry" table:number-rows-spanned="1" table:number-columns-spanned="1">
                    <text:p text:style-name="table_al">
                      <text:span text:style-name="nadrukvet">TIJDVAK</text:span>
                    </text:p>
                  </table:table-cell>
                  <table:table-cell table:style-name="entry" table:number-rows-spanned="1" table:number-columns-spanned="1">
                    <text:p text:style-name="table_al">
                      <text:span text:style-name="nadrukvet">TARIEF 202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parkeren bij of door middel van parkeer-apparatuur als bedoeld in artikel 2, eerste lid, bedraagt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CENTRUM</text:p>
                  </table:table-cell>
                  <table:table-cell table:style-name="entry" table:number-rows-spanned="1" table:number-columns-spanned="1">
                    <text:p text:style-name="table_al">uur<text:note text:id="noot_id1-3-2-2-1-158-1-5-4-3-1-1" text:note-class="footnote"><text:note-citation text:label="1">1</text:note-citation><text:note-body><text:p text:style-name="noot.al">Als kaartje te verkrijgen bij parkeerautomaat of als parkeerrecht middels belparkeren. Mogelijkheid voorprogressief tarief in winkelstraten: na 1 uur, 2 uur of 3 uur: 2x uurtarief. Dit om doorstroming te bevorderen.</text:p></text:note-body></text:note></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g</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SCHIL</text:p>
                  </table:table-cell>
                  <table:table-cell table:style-name="entry" table:number-rows-spanned="1" table:number-columns-spanned="1">
                    <text:p text:style-name="table_al">uur1</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g</text:p>
                  </table:table-cell>
                  <table:table-cell table:style-name="entry" table:number-rows-spanned="1" table:number-columns-spanned="1">
                    <text:p text:style-name="table_al">€ 16,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drijventerrein Arenapark</text:p>
                  </table:table-cell>
                  <table:table-cell table:style-name="entry" table:number-rows-spanned="1" table:number-columns-spanned="1">
                    <text:p text:style-name="table_al">uur</text:p>
                  </table:table-cell>
                  <table:table-cell table:style-name="entry" table:number-rows-spanned="1" table:number-columns-spanned="1">
                    <text:p text:style-name="table_al">€ 0,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g </text:p>
                  </table:table-cell>
                  <table:table-cell table:style-name="entry" table:number-rows-spanned="1" table:number-columns-spanned="1">
                    <text:p text:style-name="table_al">€ 5,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arieven voor een parkeervergunning </text:span>
                    </text:p>
                  </table:table-cell>
                  <table:table-cell table:style-name="entry" table:number-rows-spanned="1" table:number-columns-spanned="1">
                    <text:p text:style-name="table_al">
                      <text:span text:style-name="nadrukvet">TIJDVAK</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parkeren via een parkeervergunning als bedoeld in artikel 2, tweede lid, bedraagt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A</text:span>
                    </text:p>
                  </table:table-cell>
                  <table:table-cell table:style-name="entry" table:number-rows-spanned="1" table:number-columns-spanned="1">
                    <text:p text:style-name="table_al">
                      <text:span text:style-name="nadrukondlijn">het CENTRU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woners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s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utodate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binatie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uisvergunning</text:p>
                  </table:table-cell>
                  <table:table-cell table:style-name="entry" table:number-rows-spanned="1" table:number-columns-spanned="1">
                    <text:p text:style-name="table_al">maand</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cidentele vergunning voor werkzaamheden</text:p>
                  </table:table-cell>
                  <table:table-cell table:style-name="entry" table:number-rows-spanned="1" table:number-columns-spanned="1">
                    <text:p text:style-name="table_al">dag</text:p>
                  </table:table-cell>
                  <table:table-cell table:style-name="entry" table:number-rows-spanned="1" table:number-columns-spanned="1">
                    <text:p text:style-name="table_al">€ 2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B</text:span>
                    </text:p>
                  </table:table-cell>
                  <table:table-cell table:style-name="entry" table:number-rows-spanned="1" table:number-columns-spanned="1">
                    <text:p text:style-name="table_al">
                      <text:span text:style-name="nadrukondlijn">de SCHI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 bewoners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bewoners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e bewoners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1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 bedrijfs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bedrijfs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e bedrijfs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enzenvergunning<text:note text:id="noot_id1-3-2-2-1-158-1-5-29-2-1-1" text:note-class="footnote"><text:note-citation text:label="2">2</text:note-citation><text:note-body><text:p text:style-name="noot.al">Voor scholen in het primair en voortgezet onderwijs geldt het tarief van € 100,- voor Forensenvergunningen</text:p></text:note-body></text:note></text:p>
                  </table:table-cell>
                  <table:table-cell table:style-name="entry" table:number-rows-spanned="1" table:number-columns-spanned="1">
                    <text:p text:style-name="table_al">per jaar</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utodate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loop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zoekersvergunning Centrum</text:p>
                    <text:p text:style-name="table_al">(geldend in (deel)gebied waar bewoner woont)</text:p>
                  </table:table-cell>
                  <table:table-cell table:style-name="entry" table:number-rows-spanned="1" table:number-columns-spanned="1">
                    <text:p text:style-name="table_al">per uur</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zoekersvergunning Schil</text:p>
                    <text:p text:style-name="table_al">(geldend in (deel)gebied waar bewoner woont) </text:p>
                  </table:table-cell>
                  <table:table-cell table:style-name="entry" table:number-rows-spanned="1" table:number-columns-spanned="1">
                    <text:p text:style-name="table_al">per uur </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zoekersvergunning Schil na 21:00</text:p>
                    <text:p text:style-name="table_al">(geldend in (deel)gebied waar bewoner woont) </text:p>
                  </table:table-cell>
                  <table:table-cell table:style-name="entry" table:number-rows-spanned="1" table:number-columns-spanned="1">
                    <text:p text:style-name="table_al">per uur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antelzorgvergunning </text:p>
                    <text:p text:style-name="table_al">(geldend in (deel)gebied waar mantelzorg-behoevende woont)</text:p>
                  </table:table-cell>
                  <table:table-cell table:style-name="entry" table:number-rows-spanned="1" table:number-columns-spanned="1">
                    <text:p text:style-name="table_al">per uur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ulpverleners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arktparkeer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aatschappelijke 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erhuisvergunning</text:p>
                  </table:table-cell>
                  <table:table-cell table:style-name="entry" table:number-rows-spanned="1" table:number-columns-spanned="1">
                    <text:p text:style-name="table_al">per maand</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Algemene parkeervergunning (geldig in Centrum + Schil)</text:p>
                  </table:table-cell>
                  <table:table-cell table:style-name="entry" table:number-rows-spanned="1" table:number-columns-spanned="1">
                    <text:p text:style-name="table_al">week </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and</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ar</text:p>
                  </table:table-cell>
                  <table:table-cell table:style-name="entry" table:number-rows-spanned="1" table:number-columns-spanned="1">
                    <text:p text:style-name="table_al">€ 9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Een <text:span text:style-name="nadrukvet">(tijdelijke) omzetting van de oorspronkelijke vergunning </text:span></text:p>
                    <text:p text:style-name="table_al">waardoor gebruik gemaakt kan worden van vergunninghouders </text:p>
                    <text:p text:style-name="table_al">plaatsen in het gebied waarvoor de oorspronkelijke vergunning is afgegeven, <text:span text:style-name="nadrukvet">wanneer het motorvoertuig waarvoor de vergun-</text:span></text:p>
                    <text:p text:style-name="table_al">
                      <text:span text:style-name="nadrukvet">ning</text:span>
                      <text:span text:style-name="nadrukvet"> is afgegeven zich voor reparatie of onderhoud in de </text:span>
                    </text:p>
                    <text:p text:style-name="table_al">
                      <text:span text:style-name="nadrukvet">garage bevindt</text:span> en de vergunninghouder in verband daarmee </text:p>
                    <text:p text:style-name="table_al">
                      <text:span text:style-name="nadrukvet">de beschikking heeft over een vervangend motorvoertuig.</text:span>
                    </text:p>
                  </table:table-cell>
                  <table:table-cell table:style-name="entry" table:number-rows-spanned="1" table:number-columns-spanned="1">
                    <text:p text:style-name="table_al">dag / week</text:p>
                  </table:table-cell>
                  <table:table-cell table:style-name="entry" table:number-rows-spanned="1" table:number-columns-spanned="1">
                    <text:p text:style-name="table_al">€ 0,00</text:p>
                  </table:table-cell>
                </table:table-row>
              </table:table>
              <text:p text:style-name="table_bottom"/>
            </text:section>
            <text:p text:style-name="al">[1] Als kaartje te verkrijgen bij parkeerautomaat of als parkeerrecht middels belparkeren. Mogelijkheid voor</text:p>
            <text:p text:style-name="al">progressief tarief in winkelstraten: na 1 uur, 2 uur of 3 uur: 2x uurtarief. Dit om doorstroming te bevorderen.</text:p>
            <text:p text:style-name="al">[2] Voor scholen in het primair en voortgezet onderwijs geldt het tarief van € 100,- voor Forensenvergunningen</text:p>
            <text:p text:style-name="al"/>
            <text:p text:style-name="al"/>
            <text:p text:style-name="al"/>
            <text:p text:style-name="al">Aldus vastgesteld in de openbare raadsvergadering van 12 november 2025.</text:p>
            <text:p text:style-name="al">de griffier, de burgemeester,</text:p>
            <text:p text:style-name="al"/>
            <text:p text:style-name="al">dr. M. Pen dr. ir. G.M. van den Top</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552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2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2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Verordening op de heffing en de invordering van de Parkeerbelastingen 2026</meta:user-defined>
    <meta:user-defined meta:name="DCTERMS.W3CDTF/DCTERMS.available">2025-12-19</meta:user-defined>
    <meta:user-defined meta:name="DCTERMS.W3CDTF/OVERHEIDop.jaargang">2025</meta:user-defined>
    <meta:user-defined meta:name="OVERHEIDop.externeBijlage">Verordening Parkeerbelastingen 2026|exb-2025-46993</meta:user-defined>
    <meta:user-defined meta:name="OVERHEIDop.publicationIssue">555526</meta:user-defined>
    <meta:user-defined meta:name="OVERHEIDop.betreftRegeling">CVDR751168_1</meta:user-defined>
    <meta:user-defined meta:name="xs:date/OVERHEIDop.startdatum">2026-01-01</meta:user-defined>
    <meta:user-defined meta:name="OVERHEIDop.GmbID/DC.identifier">gmb-2025-555526</meta:user-defined>
    <meta:user-defined meta:name="OVERHEIDop.versieInformatie"/>
  </office:meta>
</office:document-meta>
</file>