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uldenwinckelstraat 9 en 13 1055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openbare ruimte vanwege herinrichting</text:p>
            <text:p text:style-name="common-al">Zaakadres: Guldenwinckelstraat 9 en 13 1055JH Amsterdam</text:p>
            <text:p text:style-name="common-al">Datum ontvangst: 10-12-2025</text:p>
            <text:p text:style-name="common-al">Zaaknummer: Z2025-052833</text:p>
            <text:p text:style-name="common-al">DSO-nummer: 2025121001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2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833</meta:user-defined>
    <meta:user-defined meta:name="DCTERMS.abstract">vellen van twee houtopstanden in de openbare ruimte vanwege herinr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uldenwinckelstraat 9 en 13 1055JH Amsterdam</meta:user-defined>
    <meta:user-defined meta:name="OVERHEIDop.datumEindeReactietermijn">2026-01-29</meta:user-defined>
    <meta:user-defined meta:name="OVERHEIDop.terinzageleggingBG">https://mijnpublicaties.nl/Publicatie/b61ff78c-8391-43ae-ff54-08de37c180e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20</meta:user-defined>
    <meta:user-defined meta:name="OVERHEIDop.GmbID/DC.identifier">gmb-2025-555520</meta:user-defined>
    <meta:user-defined meta:name="OVERHEIDop.versieInformatie"/>
  </office:meta>
</office:document-meta>
</file>