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het warehouse voor opslag beperkte hoeveelheden ADR klasse 8/9, Zijdelweg 19C, 1187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februari 2025 een aanvraag voor een omgevingsvergunning ontvangen. De vergunning is aangevraagd voor het aanpassen van het warehouse voor opslag beperkte hoeveelheden ADR klasse 8/9 op locatie Zijdelweg 19C, 1187Z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95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55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3</meta:user-defined>
    <meta:user-defined meta:name="DCTERMS.abstract">Betreft: aanvraag op locatie Zijdelweg 19C, 1187ZM Amstelveen</meta:user-defined>
    <dc:language>nl</dc:language>
    <meta:user-defined meta:name="OVERHEIDop.locatietype/OVERHEIDop.gebiedsmarkering">Vlak</meta:user-defined>
    <meta:user-defined meta:name="DC.title">Aanvraag omgevingsvergunning voor het aanpassen van het warehouse voor opslag beperkte hoeveelheden ADR klasse 8/9, Zijdelweg 19C, 1187ZM Amstelve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552</meta:user-defined>
    <meta:user-defined meta:name="OVERHEIDop.GmbID/DC.identifier">gmb-2025-55552</meta:user-defined>
    <meta:user-defined meta:name="OVERHEIDop.versieInformatie"/>
  </office:meta>
</office:document-meta>
</file>