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tegenover Van Speijkstraat 26 en 18, 1057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gemeenschappelijke binnentuin.</text:p>
            <text:p text:style-name="common-al">Besluit: verleend</text:p>
            <text:p text:style-name="common-al">Besluit verzonden op: 16-12-2025</text:p>
            <text:p text:style-name="common-al">Zaakadres: tegenover Van Speijkstraat 26 en 18, 1057HB Amsterdam</text:p>
            <text:p text:style-name="common-al">Zaaknummer: Z2025-046353</text:p>
            <text:p text:style-name="common-al">DSO-nummer: 202510300116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63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353</meta:user-defined>
    <meta:user-defined meta:name="DCTERMS.abstract">vellen van twee houtopstanden in de gemeenschappelijke binnen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tegenover Van Speijkstraat 26 en 18, 1057HB Amsterdam</meta:user-defined>
    <meta:user-defined meta:name="OVERHEIDop.datumEindeReactietermijn">2026-01-28</meta:user-defined>
    <meta:user-defined meta:name="OVERHEIDop.terinzageleggingBG">https://mijnpublicaties.nl/Publicatie/3c1bd89a-2021-47d7-ff52-08de37c180e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518</meta:user-defined>
    <meta:user-defined meta:name="OVERHEIDop.GmbID/DC.identifier">gmb-2025-555518</meta:user-defined>
    <meta:user-defined meta:name="OVERHEIDop.versieInformatie"/>
  </office:meta>
</office:document-meta>
</file>