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en voor gemeentegronden bij De Geerenweg 8 en 14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en voor gemeentegronden bij De Geerenweg 8 en De Geerenweg 14A te verlengen met ingang van 1 januari 2026.</text:p>
            <text:p text:style-name="al">De gemeente Baarn is eigenaar van het terrein bij De Geerenweg 8 te Baarn. Het gemeentelijk terrein bij De Geerenweg 8 wordt verhuurd aan De Groene Inval. Het gemeentelijk terrein heeft een oppervlakte van ca. 86.000 m2 en is kadastraal bekend gemeente Baarn, sectie H, nummers 3156 en 3180 (gedeeltelijk). De huidige huurovereenkomst loopt tot 1 januari 2026. De gemeente Baarn heeft het voornemen om de termijn van de huurovereenkomst vanaf 1 januari 2026 te verlengen voor een periode van twee jaar, dus tot 1 januari 2028, met een optie tot verlenging van twee jaar, tot 1 januari 2030.</text:p>
            <text:p text:style-name="al">De gemeente Baarn is eigenaar van het terrein bij De Geerenweg 14A te Baarn. Het gemeentelijk terrein bij De Geerenweg 14A wordt verhuurd aan Volkstuinvereniging Baarn. Het gemeentelijk terrein heeft een oppervlakte van ca. 22.440 m2 en is kadastraal bekend gemeente Baarn, sectie H, nummers 1589, 1996 en 1995 (gedeeltelijk). De huidige huurovereenkomst loopt tot 1 januari 2026. De gemeente Baarn heeft het voornemen om de termijn van de huurovereenkomst vanaf 1 januari 2026 te verlengen voor de periode van twee jaar, dus tot 1 januari 2028, met een optie tot verlenging van twee jaar, tot 1 januari 2030.</text:p>
            <text:p text:style-name="al">De gemeente Baarn meent dat De Groene Inval en de Volkstuinvereniging Baarn de enige serieuze gegadigden zijn voor de verlenging van de huurovereenkomsten voor de gemeentegronden bij De Geerenweg 8 en 14A. De huurders hebben al jaren een huurovereenkomst voor de gemeentegronden aan De Geerenweg 8 en 14A.</text:p>
            <text:p text:style-name="al">Bent u het oneens met de voorgenomen verlenging van de huurovereenkomsten,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en voor gemeentegronden bij De Geerenweg 8 en 14A verleng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5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huurovereenkomsten voor gemeentegronden bij De Geerenweg 8 en 14A</meta:user-defined>
    <meta:user-defined meta:name="DCTERMS.W3CDTF/DCTERMS.available">2025-12-19</meta:user-defined>
    <meta:user-defined meta:name="DCTERMS.W3CDTF/OVERHEIDop.jaargang">2025</meta:user-defined>
    <meta:user-defined meta:name="OVERHEIDop.publicationIssue">555516</meta:user-defined>
    <meta:user-defined meta:name="OVERHEIDop.GmbID/DC.identifier">gmb-2025-555516</meta:user-defined>
    <meta:user-defined meta:name="OVERHEIDop.versieInformatie"/>
  </office:meta>
</office:document-meta>
</file>