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7-1-1">
      <style:table-column-properties style:rel-column-width="29*"/>
    </style:style>
    <style:style style:family="table-column" style:parent-style-name="colspec" style:name="id1-3-2-2-17-7-1-2">
      <style:table-column-properties style:rel-column-width="30*"/>
    </style: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verenigingsaccommodaties Hoorn 2026</text:p>
      <text:section text:name="regeling_id1-3-2" text:style-name="regeling">
        <text:section text:name="aanhef_id1-3-2-1" text:style-name="aanhef">
          <text:section text:name="preambule_id1-3-2-1-1" text:style-name="preambule">
            <text:p text:style-name="al"/>
            <text:p text:style-name="al">Zaaknummer: 2246104</text:p>
            <text:p text:style-name="al"/>
            <text:p text:style-name="al">Het college van burgemeester en wethouders van de gemeente Hoorn; </text:p>
            <text:p text:style-name="al"/>
            <text:list text:style-name="id1-3-2-1-1-6">
              <text:list-item text:style-override="id1-3-2-1-1-6-1">
                <text:number>•</text:number>
                <text:p text:style-name="al">gelezen het voorstel van team Sport; </text:p>
              </text:list-item>
            </text:list>
            <text:p text:style-name="al"/>
            <text:list text:style-name="id1-3-2-1-1-8">
              <text:list-item text:style-override="id1-3-2-1-1-8-1">
                <text:number>•</text:number>
                <text:p text:style-name="al">gelet op titel 4.2 van de Algemene wet bestuursrecht;</text:p>
              </text:list-item>
              <text:list-item text:style-override="id1-3-2-1-1-8-2">
                <text:number>•</text:number>
                <text:p text:style-name="al">gelet op artikel 2, lid 3 de Algemene subsidieverordening gemeente Hoorn 2023;</text:p>
              </text:list-item>
            </text:list>
            <text:p text:style-name="al"/>
            <text:p text:style-name="al">besluit vast te stellen de: </text:p>
            <text:p text:style-name="al"/>
            <text:p text:style-name="al">Subsidieregeling sportverenigingsaccommodaties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subsidieregeling wordt verstaan onder: </text:p>
            <text:list text:style-name="id1-3-2-2-2-3">
              <text:list-item text:style-override="id1-3-2-2-2-3-1">
                <text:number>1.</text:number>
                <text:p text:style-name="al">Aanbouw: uitbreiding van de bestaande sportverenigingsaccommodatie;</text:p>
              </text:list-item>
              <text:list-item text:style-override="id1-3-2-2-2-3-2">
                <text:number>2.</text:number>
                <text:p text:style-name="al">ASV: vigerende Algemene Subsidieverordening gemeente Hoorn;</text:p>
              </text:list-item>
              <text:list-item text:style-override="id1-3-2-2-2-3-3">
                <text:number>3.</text:number>
                <text:p text:style-name="al">BOSA-regeling: De landelijke subsidieregeling stimulering bouw en onderhoud sportaccommodaties (BOSA) is bedoeld als stimulans voor de bouw of het onderhoud van sportaccommodaties, of voor de aanschaf of het onderhoud van sportmaterialen;</text:p>
              </text:list-item>
              <text:list-item text:style-override="id1-3-2-2-2-3-4">
                <text:number>4.</text:number>
                <text:p text:style-name="al">College: college van burgemeester en wethouders;</text:p>
              </text:list-item>
              <text:list-item text:style-override="id1-3-2-2-2-3-5">
                <text:number>5.</text:number>
                <text:p text:style-name="al">Commercieel (mede)gebruik: gebruik van ruimte(n) van de sportverenigingsaccommodatie door marktpartijen waardoor de wet Markt &amp; Overheid van toepassing is;</text:p>
              </text:list-item>
              <text:list-item text:style-override="id1-3-2-2-2-3-6">
                <text:number>6.</text:number>
                <text:p text:style-name="al">DUMAVA-regeling: De landelijke subsidieregeling duurzaam maatschappelijk vastgoed (DUMAVA) komt eigenaren van bestaand maatschappelijk vastgoed tegemoet in de kosten om te verduurzamen;</text:p>
              </text:list-item>
              <text:list-item text:style-override="id1-3-2-2-2-3-7">
                <text:number>7.</text:number>
                <text:p text:style-name="al">Dekkingsplan: Specificatie van de financieringsbronnen ter dekking van de investering, waaronder eigen middelen, bijdragen van derden, subsidies, externe leningen en overige financieringsbronnen;</text:p>
              </text:list-item>
              <text:list-item text:style-override="id1-3-2-2-2-3-8">
                <text:number>8.</text:number>
                <text:p text:style-name="al">Gecertificeerde bedrijven: bedrijven die erkend worden door de eigen brancheorganisatie;</text:p>
              </text:list-item>
              <text:list-item text:style-override="id1-3-2-2-2-3-9">
                <text:number>9.</text:number>
                <text:p text:style-name="al">Investeringsplan: een gedetailleerde raming van de investeringskosten, inclusief grond-, bouw-, installatie- en inrichtingskosten, Btw-effecten, en bijkomende kosten (zoals advies- en vergunningenkosten);</text:p>
              </text:list-item>
              <text:list-item text:style-override="id1-3-2-2-2-3-10">
                <text:number>10.</text:number>
                <text:p text:style-name="al">Kosten: kosten die betrekking hebben op de bouw, renovatie/(verbouw) of aanbouw van sportverenigingsaccommodaties;</text:p>
              </text:list-item>
              <text:list-item text:style-override="id1-3-2-2-2-3-11">
                <text:number>11.</text:number>
                <text:p text:style-name="al">Niet-sportende leden: geregistreerde leden van de sportvereniging die niet actief sporten, trainen en/of deelnemen aan wedstrijden;</text:p>
              </text:list-item>
              <text:list-item text:style-override="id1-3-2-2-2-3-12">
                <text:number>12.</text:number>
                <text:p text:style-name="al">Renovatie/(ver)bouw: door een ingrijpende verbouwing het weer gebruiksklaar maken van een sportverenigingsaccommodaties;</text:p>
              </text:list-item>
              <text:list-item text:style-override="id1-3-2-2-2-3-13">
                <text:number>13.</text:number>
                <text:p text:style-name="al">Sportbeleid: het vigerende sportbeleid dat is vastgesteld door de raad; </text:p>
              </text:list-item>
              <text:list-item text:style-override="id1-3-2-2-2-3-14">
                <text:number>14.</text:number>
                <text:p text:style-name="al">Sportvereniging: een vereniging met volledige rechtsbevoegdheid of een vereniging die een stichting met volledige rechtsbevoegdheid in het leven heeft geroepen, waarvan de sport- en/of beweegactiviteiten zich afspelen op het grondgebied van de gemeente Hoorn en voor de inwoners van de gemeente Hoorn;</text:p>
              </text:list-item>
              <text:list-item text:style-override="id1-3-2-2-2-3-15">
                <text:number>15.</text:number>
                <text:p text:style-name="al">Sportverenigingsaccommodatie: kleed- en ontmoetingsgebouw; </text:p>
              </text:list-item>
              <text:list-item text:style-override="id1-3-2-2-2-3-16">
                <text:number>16.</text:number>
                <text:p text:style-name="al">Sportende leden: geregistreerde leden van de sportvereniging die actief sporten, trainen en/of deelnemen aan wedstrijden;</text:p>
              </text:list-item>
              <text:list-item text:style-override="id1-3-2-2-2-3-17">
                <text:number>17.</text:number>
                <text:p text:style-name="al">SWS: Stichting Waarborgfonds voor de Sport; </text:p>
              </text:list-item>
              <text:list-item text:style-override="id1-3-2-2-2-3-18">
                <text:number>18.</text:number>
                <text:p text:style-name="al">Vervangende nieuwbouw: wanneer de bouwkundige afschrijvingsperiode van 40 jaar is overschreden of als de opstal in zodanige staat verkeert dat dat renovatie geen reële optie meer is.</text:p>
              </text:list-item>
            </text:list>
            <text:p text:style-name="al"/>
          </text:section>
          <text:section text:name="artikel_id1-3-2-2-3" text:style-name="artikel">
            <text:p text:style-name="artikel_kop_titel"><text:span text:style-name="artikel_kop_label">Artikel</text:span> <text:span text:style-name="artikel_kop_nr">2.</text:span> Toepassing ASV</text:p>
            <text:p text:style-name="al">De vigerende Algemene Subsidieverordening gemeente Hoorn is van toepassing, tenzij daarvan in deze regeling uitdrukkelijk wordt afgeweken.</text:p>
            <text:p text:style-name="al"/>
          </text:section>
          <text:section text:name="artikel_id1-3-2-2-4" text:style-name="artikel">
            <text:p text:style-name="artikel_kop_titel"><text:span text:style-name="artikel_kop_label">Artikel</text:span> <text:span text:style-name="artikel_kop_nr">3.</text:span> Doel</text:p>
            <text:p text:style-name="al">Het doel van deze subsidieregeling is het bevorderen en behoud van een goede kwaliteit van de sportverenigingsaccommodaties van de Hoornse sportverenigingen. Een binnensportruimte, eventueel verbonden aan de sportverenigingsaccommodatie, valt niet onder de subsidieregeling.</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De gemeente kan een subsidie verlenen aan een sportvereniging voor de bouw, renovatie of de aanbouw van een sportverenigingsaccommodatie niet zijnde periodiek regulier onderhoud. De losse inrichting en aankleding is hierbij niet-subsidiabel.</text:p>
            <text:p text:style-name="al"/>
          </text:section>
          <text:section text:name="artikel_id1-3-2-2-6" text:style-name="artikel">
            <text:p text:style-name="artikel_kop_titel"><text:span text:style-name="artikel_kop_label">Artikel</text:span> <text:span text:style-name="artikel_kop_nr">5.</text:span> Voorwaarden</text:p>
            <text:p text:style-name="al">Om voor subsidie in aanmerking te komen, dient de aanvraag en/of aanvrager te voldoen aan de volgende voorwaarden:</text:p>
            <text:list text:style-name="id1-3-2-2-6-3">
              <text:list-item text:style-override="id1-3-2-2-6-3-1">
                <text:number>1.</text:number>
                <text:p text:style-name="al">De sportvereniging dient gevestigd en actief te zijn in de gemeente Hoorn;</text:p>
              </text:list-item>
              <text:list-item text:style-override="id1-3-2-2-6-3-2">
                <text:number>2.</text:number>
                <text:p text:style-name="al">Tenminste 50% van de leden van de sportvereniging dient in de gemeente Hoorn te wonen;</text:p>
              </text:list-item>
              <text:list-item text:style-override="id1-3-2-2-6-3-3">
                <text:number>3.</text:number>
                <text:p text:style-name="al">De sportvereniging is eigenaar van de sportverenigingsaccommodatie danwel heeft het eigendom via een opstalrecht;</text:p>
              </text:list-item>
              <text:list-item text:style-override="id1-3-2-2-6-3-4">
                <text:number>4.</text:number>
                <text:p text:style-name="al">In het geval van een bestaande sportverenigingsaccommodatie heeft de sportvereniging het reguliere onderhoud goed uitgevoerd;</text:p>
              </text:list-item>
              <text:list-item text:style-override="id1-3-2-2-6-3-5">
                <text:number>5.</text:number>
                <text:p text:style-name="al">In het investeringsplan zijn in overleg met de gemeente duurzaamheidsmaatregelen verwerkt;</text:p>
              </text:list-item>
              <text:list-item text:style-override="id1-3-2-2-6-3-6">
                <text:number>6.</text:number>
                <text:p text:style-name="al">Er is geen winstoogmerk;</text:p>
              </text:list-item>
              <text:list-item text:style-override="id1-3-2-2-6-3-7">
                <text:number>7.</text:number>
                <text:p text:style-name="al">De BOSA-regeling, DUMAVA-regeling en soortgelijke landelijke en of provinciale subsidieregelingen gelden als voorliggende voorziening en dienen te worden benut; </text:p>
              </text:list-item>
              <text:list-item text:style-override="id1-3-2-2-6-3-8">
                <text:number>8.</text:number>
                <text:p text:style-name="al">Uitvoering van de werkzaamheden gebeurt door gecertificeerde bedrijven; tenzij de gemeente toestemming heeft verleend om op specifieke onderdelen te mogen afwijken;</text:p>
              </text:list-item>
              <text:list-item text:style-override="id1-3-2-2-6-3-9">
                <text:number>9.</text:number>
                <text:p text:style-name="al">De beoogde sportverenigingsaccommodatie dient aan te sluiten bij het gemeentelijke sportbeleid en te voldoen aan richtlijnen en normen van landelijke sportbonden. Hierbij wordt uitgegaan van de benodigde voorzieningen voor de breedtesport. Boventallige voorzieningen vallen buiten de subsidieregeling;</text:p>
              </text:list-item>
              <text:list-item text:style-override="id1-3-2-2-6-3-10">
                <text:number>10.</text:number>
                <text:p text:style-name="al">De niet-sport gerelateerde ruimten dienen een breed maatschappelijke functie te hebben;</text:p>
              </text:list-item>
              <text:list-item text:style-override="id1-3-2-2-6-3-11">
                <text:number>11.</text:number>
                <text:p text:style-name="al">De aanvraag moet bijdragen aan de gemeentelijke doelstelling waarbij gestreefd wordt naar een vitale vereniging op een vitaal sportpark;</text:p>
              </text:list-item>
              <text:list-item text:style-override="id1-3-2-2-6-3-12">
                <text:number>12.</text:number>
                <text:p text:style-name="al">Een deel van de bekostiging geschiedt uit eigen financiële middelen, zoals sponsoring, eigen vermogen, obligaties en/of zelfwerkzaamheid;</text:p>
              </text:list-item>
              <text:list-item text:style-override="id1-3-2-2-6-3-13">
                <text:number>13.</text:number>
                <text:p text:style-name="al">Ruimte die met gemeentelijke subsidie is gerealiseerd, wordt bij commercieel medegebruik tegen marktconforme tarieven, als bedoeld in de Wet Markt &amp; Overheid, verhuurd.</text:p>
              </text:list-item>
            </text:list>
            <text:p text:style-name="al"/>
          </text:section>
          <text:section text:name="artikel_id1-3-2-2-7" text:style-name="artikel">
            <text:p text:style-name="artikel_kop_titel"><text:span text:style-name="artikel_kop_label">Artikel</text:span> <text:span text:style-name="artikel_kop_nr">6.</text:span> Subsidie</text:p>
            <text:p text:style-name="al">De subsidie betreft een financiële bijdrage van een derde van het totale investeringsplan, zoals door de gemeente is goedgekeurd. De subsidie bedraagt maximaal €250.000 bij de renovatie en €500.000 bij de nieuwbouw of aanbouw van een sportverenigingsaccommodatie. </text:p>
            <text:p text:style-name="al"/>
            <text:p text:style-name="al">Eventueel ontvangen subsidie vanuit landelijke en/of provinciale regelingen worden bij vaststelling van de gemeentelijke subsidie verrekend. De gemeentelijke subsidie wordt dan berekend over het totale investeringsplan waarbij de ontvangen subsidies eerst in mindering zijn gebracht.</text:p>
            <text:p text:style-name="al"/>
          </text:section>
          <text:section text:name="artikel_id1-3-2-2-8" text:style-name="artikel">
            <text:p text:style-name="artikel_kop_titel"><text:span text:style-name="artikel_kop_label">Artikel</text:span> <text:span text:style-name="artikel_kop_nr">7.</text:span> Bij subsidieverzoek aan te leveren gegevens</text:p>
            <text:p text:style-name="al">In aanvulling op het gestelde in artikel 5 van de ASV dient de aanvrager tenminste de volgende gegevens aan te leveren:</text:p>
            <text:p text:style-name="al"/>
            <text:p text:style-name="al">7.1 Bij een subsidieaanvraag tot € 50.000:</text:p>
            <text:list text:style-name="id1-3-2-2-8-5">
              <text:list-item text:style-override="id1-3-2-2-8-5-1">
                <text:number>a.</text:number>
                <text:p text:style-name="al">Een beschrijving van de investering waar subsidie voor wordt aangevraagd;</text:p>
              </text:list-item>
              <text:list-item text:style-override="id1-3-2-2-8-5-2">
                <text:number>b.</text:number>
                <text:p text:style-name="al">Het investeringsplan inclusief onderliggende offerte(s) van gecertificeerde bedrijven;</text:p>
              </text:list-item>
              <text:list-item text:style-override="id1-3-2-2-8-5-3">
                <text:number>c.</text:number>
                <text:p text:style-name="al">Het dekkingsplan met een overzicht van ontvangen, aangevraagde/ aan te vragen landelijke en/of provinciale subsidies;</text:p>
              </text:list-item>
              <text:list-item text:style-override="id1-3-2-2-8-5-4">
                <text:number>d.</text:number>
                <text:p text:style-name="al">Jaarrekening met de balans en rekening van baten en lasten van de laatste drie boekjaren;</text:p>
              </text:list-item>
              <text:list-item text:style-override="id1-3-2-2-8-5-5">
                <text:number>e.</text:number>
                <text:p text:style-name="al">Een recht van opstal of erfpachtovereenkomst indien niet op gemeentegrond;</text:p>
              </text:list-item>
              <text:list-item text:style-override="id1-3-2-2-8-5-6">
                <text:number>f.</text:number>
                <text:p text:style-name="al">Een recent uittreksel van de Kamer van Koophandel.</text:p>
              </text:list-item>
            </text:list>
            <text:p text:style-name="al"/>
            <text:p text:style-name="al">7.2 Bij een subsidieaanvraag vanaf € 50.000,= dient aanvullend op de stukken zoals benoemd in artikel 7.1 ook te worden toegevoegd:</text:p>
            <text:list text:style-name="id1-3-2-2-8-8">
              <text:list-item text:style-override="id1-3-2-2-8-8-1">
                <text:number>a.</text:number>
                <text:p text:style-name="al">Een goedkeurend besluit van de Algemene Ledenvergadering van de sportvereniging;</text:p>
              </text:list-item>
              <text:list-item text:style-override="id1-3-2-2-8-8-2">
                <text:number>b.</text:number>
                <text:p text:style-name="al">Begroting van het huidige en komende drie boekjaren;</text:p>
              </text:list-item>
              <text:list-item text:style-override="id1-3-2-2-8-8-3">
                <text:number>c.</text:number>
                <text:p text:style-name="al">Opgave van actuele saldi van alle geldrekeningen;</text:p>
              </text:list-item>
              <text:list-item text:style-override="id1-3-2-2-8-8-4">
                <text:number>d.</text:number>
                <text:p text:style-name="al">Indien van toepassing documentatie over te verkrijgen banklening;</text:p>
              </text:list-item>
              <text:list-item text:style-override="id1-3-2-2-8-8-5">
                <text:number>e.</text:number>
                <text:p text:style-name="al">Statuten van de sportvereniging;</text:p>
              </text:list-item>
              <text:list-item text:style-override="id1-3-2-2-8-8-6">
                <text:number>f.</text:number>
                <text:p text:style-name="al">Actueel overzicht ledenaantal (sportend en niet sportend) met onderverdeling woonachtig in gemeente Hoorn of elders;</text:p>
              </text:list-item>
              <text:list-item text:style-override="id1-3-2-2-8-8-7">
                <text:number>g.</text:number>
                <text:p text:style-name="al">De meest recente gemeentelijke vitaltiteitsscan en indien van toepassing een plan van aanpak om een vitale sportvereniging te worden;</text:p>
              </text:list-item>
              <text:list-item text:style-override="id1-3-2-2-8-8-8">
                <text:number>h.</text:number>
                <text:p text:style-name="al">Een advies van SWS op het moment dat de gemeente de sportvereniging verzoekt deze aan te vragen. Kosten voor advies van SWS zijn voor rekening van de sportvereniging.</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p text:style-name="al">8.1 Bij een subsidieaanvraag tot € 50.000 dient de gemeente uiterlijk 9 weken voor de start van de werkzaamheden in het bezit te zijn van een complete aanvraag.</text:p>
            <text:p text:style-name="al"/>
            <text:p text:style-name="al">8.2 Er kan van artikel 8.1 afgeweken worden indien er sprake is van de volgende situatie:</text:p>
            <text:list text:style-name="id1-3-2-2-9-5">
              <text:list-item text:style-override="id1-3-2-2-9-5-1">
                <text:number>a.</text:number>
                <text:p text:style-name="al">de subsidieaanvraag is niet hoger dan € 5.000;</text:p>
              </text:list-item>
              <text:list-item text:style-override="id1-3-2-2-9-5-2">
                <text:number>b.</text:number>
                <text:p text:style-name="al">het is onvoorziene omstandigheid;</text:p>
              </text:list-item>
              <text:list-item text:style-override="id1-3-2-2-9-5-3">
                <text:number>c.</text:number>
                <text:p text:style-name="al">de werkzaamheden dienen direct/ op zeer korte termijn uitgevoerd te worden;</text:p>
              </text:list-item>
              <text:list-item text:style-override="id1-3-2-2-9-5-4">
                <text:number>d.</text:number>
                <text:p text:style-name="al">en de gemeente heeft vooraf toestemming gegeven voor uitvoering van de werkzaamheden.</text:p>
              </text:list-item>
            </text:list>
            <text:p text:style-name="al"/>
            <text:p text:style-name="al">8.3 Bij een subsidieaanvraag vanaf € 50.000 dient de gemeente uiterlijk 31 januari van het jaar voorafgaand aan het jaar van de start werkzaamheden in het bezit te zijn van een complete aanvraag.</text:p>
            <text:p text:style-name="al"/>
          </text:section>
          <text:section text:name="artikel_id1-3-2-2-10" text:style-name="artikel">
            <text:p text:style-name="artikel_kop_titel"><text:span text:style-name="artikel_kop_label">Artikel</text:span> <text:span text:style-name="artikel_kop_nr">9.</text:span> Beslistermijn</text:p>
            <text:p text:style-name="al">9.1 Bij een subsidieaanvraag tot € 50.000 beslist het college binnen 8 weken na ontvangst van de complete aanvraag.</text:p>
            <text:p text:style-name="al"/>
            <text:p text:style-name="al">9.2 Bij een subsidieaanvraag vanaf € 50.000 beslist de raad in twee stappen:</text:p>
            <text:list text:style-name="id1-3-2-2-10-5">
              <text:list-item text:style-override="id1-3-2-2-10-5-1">
                <text:number>a.</text:number>
                <text:p text:style-name="al">Over dekking van de benodigde financiële middelen tijdens de behandeling van de kadernota;</text:p>
              </text:list-item>
              <text:list-item text:style-override="id1-3-2-2-10-5-2">
                <text:number>b.</text:number>
                <text:p text:style-name="al">Inhoudelijk over de aanvraag en het definitief beschikbaar stellen van het budget tijdens de eerst mogelijke raadsvergadering na behandeling van de kadernota;</text:p>
              </text:list-item>
              <text:list-item text:style-override="id1-3-2-2-10-5-3">
                <text:number>c.</text:number>
                <text:p text:style-name="al">Indien het college daartoe aanleiding ziet, kunnen financiën en inhoud ook in één raadsvoorstel aan de raad voorgelegd worden.</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10.1 In aanvulling op de relevante bepalingen uit de Algemene wet bestuursrecht en de ASV kan het college een subsidie weigeren wanneer:</text:p>
            <text:list text:style-name="id1-3-2-2-11-3">
              <text:list-item text:style-override="id1-3-2-2-11-3-1">
                <text:number>a.</text:number>
                <text:p text:style-name="al">Blijkt dat niet of in onvoldoende mate aan één of enkele van de voorwaarden van deze subsidieregeling is voldaan;</text:p>
              </text:list-item>
              <text:list-item text:style-override="id1-3-2-2-11-3-2">
                <text:number>b.</text:number>
                <text:p text:style-name="al">Er geen noodzaak is tot (vervangende) nieuwbouw, aanbouw of renovatie;</text:p>
              </text:list-item>
              <text:list-item text:style-override="id1-3-2-2-11-3-3">
                <text:number>c.</text:number>
                <text:p text:style-name="al">De aanvrager op grond van een andere gemeentelijke regeling voor hetzelfde doel financiële ondersteuning ontvangt.</text:p>
              </text:list-item>
            </text:list>
            <text:p text:style-name="al"/>
            <text:p text:style-name="al">10.2 Een subsidie wordt geweigerd indien het college of de raad de benodigde financiële middelen voor de betreffende subsidie niet beschikbaar stelt.</text:p>
            <text:p text:style-name="al"/>
          </text:section>
          <text:section text:name="artikel_id1-3-2-2-12" text:style-name="artikel">
            <text:p text:style-name="artikel_kop_titel"><text:span text:style-name="artikel_kop_label">Artikel</text:span> <text:span text:style-name="artikel_kop_nr">11.</text:span> Wijze van verlening en betaling</text:p>
            <text:p text:style-name="al">Hiervoor wordt verwezen naar de ASV.</text:p>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p text:style-name="al">Hiervoor wordt verwezen naar de ASV.</text:p>
            <text:p text:style-name="al"/>
          </text:section>
          <text:section text:name="artikel_id1-3-2-2-14" text:style-name="artikel">
            <text:p text:style-name="artikel_kop_titel"><text:span text:style-name="artikel_kop_label">Artikel</text:span> <text:span text:style-name="artikel_kop_nr">13.</text:span> Aanvullende verplichtingen van de subsidieontvanger</text:p>
            <text:p text:style-name="al">Het is niet toegestaan zonder schriftelijke toestemming van het college de sportverenigingsaccommodatie te vervreemden, te bezwaren of de bestemming daarvan te wijzigen.</text:p>
            <text:p text:style-name="al"/>
          </text:section>
          <text:section text:name="artikel_id1-3-2-2-15" text:style-name="artikel">
            <text:p text:style-name="artikel_kop_titel"><text:span text:style-name="artikel_kop_label">Artikel</text:span> <text:span text:style-name="artikel_kop_nr">14.</text:span> Wijze van verantwoording</text:p>
            <text:p text:style-name="al">Hiervoor wordt verwezen naar de ASV.</text:p>
            <text:p text:style-name="al"/>
          </text:section>
          <text:section text:name="artikel_id1-3-2-2-16" text:style-name="artikel">
            <text:p text:style-name="artikel_kop_titel"><text:span text:style-name="artikel_kop_label">Artikel</text:span> <text:span text:style-name="artikel_kop_nr">15.</text:span> Wijze en termijn van vaststelling</text:p>
            <text:p text:style-name="al">Hiervoor wordt verwezen naar de ASV.</text:p>
            <text:p text:style-name="al"/>
          </text:section>
          <text:section text:name="artikel_id1-3-2-2-17" text:style-name="artikel">
            <text:p text:style-name="artikel_kop_titel"><text:span text:style-name="artikel_kop_label">Artikel</text:span> <text:span text:style-name="artikel_kop_nr">16.</text:span> Overgangsbepalingen</text:p>
            <text:p text:style-name="al">16.1 Deze subsidieregeling is niet van toepassing op subsidies die voor de inwerkingtreding ervan zijn verstrekt op basis van Deelverordening E sport / incidentele subsidie sportaccommodaties 2015;</text:p>
            <text:p text:style-name="al"/>
            <text:p text:style-name="al">16.2 Er geldt een overgangsregeling voor 10 Hoornse buitensportverenigingen vanaf 1 januari 2026 tot en met 31 december 2032 waarbij de hoogte van de subsidie geleidelijk wordt afgebouwd.</text:p>
            <text:list text:style-name="id1-3-2-2-17-5">
              <text:list-item text:style-override="id1-3-2-2-17-5-1">
                <text:number>a.</text:number>
                <text:p text:style-name="al">Het betreft de volgende verenigingen: </text:p>
              </text:list-item>
              <text:list-item text:style-override="id1-3-2-2-17-5-2">
                <text:number>1.</text:number>
                <text:p text:style-name="al">AV Hollandia</text:p>
              </text:list-item>
              <text:list-item text:style-override="id1-3-2-2-17-5-3">
                <text:number>2.</text:number>
                <text:p text:style-name="al">HBSV Urbanus</text:p>
              </text:list-item>
              <text:list-item text:style-override="id1-3-2-2-17-5-4">
                <text:number>3.</text:number>
                <text:p text:style-name="al">HCSV Zwaluwen ‘30</text:p>
              </text:list-item>
              <text:list-item text:style-override="id1-3-2-2-17-5-5">
                <text:number>4.</text:number>
                <text:p text:style-name="al">HR&amp;TC</text:p>
              </text:list-item>
              <text:list-item text:style-override="id1-3-2-2-17-5-6">
                <text:number>5.</text:number>
                <text:p text:style-name="al">HSV Sport</text:p>
              </text:list-item>
              <text:list-item text:style-override="id1-3-2-2-17-5-7">
                <text:number>6.</text:number>
                <text:p text:style-name="al">HVV Hollandia</text:p>
              </text:list-item>
              <text:list-item text:style-override="id1-3-2-2-17-5-8">
                <text:number>7.</text:number>
                <text:p text:style-name="al">Rugbyclub West-Friesland</text:p>
              </text:list-item>
              <text:list-item text:style-override="id1-3-2-2-17-5-9">
                <text:number>8.</text:number>
                <text:p text:style-name="al">SV Always Forward</text:p>
              </text:list-item>
              <text:list-item text:style-override="id1-3-2-2-17-5-10">
                <text:number>9.</text:number>
                <text:p text:style-name="al">SV Westfriezen</text:p>
              </text:list-item>
              <text:list-item text:style-override="id1-3-2-2-17-5-11">
                <text:number>10.</text:number>
                <text:p text:style-name="al">VV De Blokkers </text:p>
              </text:list-item>
              <text:list-item text:style-override="id1-3-2-2-17-5-12">
                <text:number>b.</text:number>
                <text:p text:style-name="al">Op basis van een vergelijk tussen te verkrijgen subsidie op basis van de regeling uit 2015 en voorliggende regeling, neemt het college of de raad een afgewogen besluit over de te verstrekken subsidie. </text:p>
              </text:list-item>
              <text:list-item text:style-override="id1-3-2-2-17-5-13">
                <text:number>c.</text:number>
                <text:p text:style-name="al">Hierbij wordt rekening gehouden met onder meer de volgende factoren:</text:p>
              </text:list-item>
              <text:list-item text:style-override="id1-3-2-2-17-5-14">
                <text:number>I.</text:number>
                <text:p text:style-name="al">Heeft betreffende sportvereniging eerder al gebruik gemaakt van de deelverordening uit 2015;</text:p>
              </text:list-item>
              <text:list-item text:style-override="id1-3-2-2-17-5-15">
                <text:number>II.</text:number>
                <text:p text:style-name="al">Een geleidelijke afbouw van de hoogte van de subsidie:</text:p>
              </text:list-item>
            </text:list>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subsidie</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33,3</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7.</text:span> Borgstelling</text:p>
            <text:p text:style-name="al">In lijn met de regeling van SWS is de borgstelling als volgt geregeld:</text:p>
            <text:list text:style-name="id1-3-2-2-18-3">
              <text:list-item text:style-override="id1-3-2-2-18-3-1">
                <text:number>a.</text:number>
                <text:p text:style-name="al">De hoogte van de lening waarvoor een borgstelling wordt gevraagd, bedraagt maximaal een derde van het totale investeringsplan;</text:p>
              </text:list-item>
              <text:list-item text:style-override="id1-3-2-2-18-3-2">
                <text:number>b.</text:number>
                <text:p text:style-name="al">In het geval van een lening bij een bank met een hoogte van maximaal € 100.000 verleent SWS voor 100% de borgstelling;</text:p>
              </text:list-item>
              <text:list-item text:style-override="id1-3-2-2-18-3-3">
                <text:number>c.</text:number>
                <text:p text:style-name="al">In het geval van een lening bij een bank vanaf € 100.000 tot maximaal € 700.000 kan de gemeente een borgstelling verstrekken, waarbij gemeente en SWS ieder voor 50% borg staan;</text:p>
              </text:list-item>
              <text:list-item text:style-override="id1-3-2-2-18-3-4">
                <text:number>d.</text:number>
                <text:p text:style-name="al">De borgstelling is voor een periode van maximaal 20 jaar;</text:p>
              </text:list-item>
              <text:list-item text:style-override="id1-3-2-2-18-3-5">
                <text:number>e.</text:number>
                <text:p text:style-name="al">Een door de SWS goedgekeurde borgstellingsverzoek is een absolute voorwaarde;</text:p>
              </text:list-item>
              <text:list-item text:style-override="id1-3-2-2-18-3-6">
                <text:number>f.</text:number>
                <text:p text:style-name="al">Alle kosten die verband houden met de borgstelling komen voor rekening van de sportvereniging.</text:p>
              </text:list-item>
            </text:list>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een artikel of artikelen van deze subsidieregels buiten toepassing laten of daarvan afwijken. Hierbij wordt gekeken naar de vitaliteitsscan, het bijbehorend plan van aanpak en het plan voor bouw, renovatie en/of aanbouw. Het van toepassing verklaren van dit artikel wordt door het college gemotiveerd in het besluit.</text:p>
            <text:p text:style-name="al"/>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subsidieregeling treedt in werking op 1 januari 2026 na daaraan voorafgaande publicatie in het Gemeenteblad. </text:p>
              </text:list-item>
              <text:list-item text:style-override="id1-3-2-2-20-2-2">
                <text:number>2.</text:number>
                <text:p text:style-name="al">Deze regeling wordt aangehaald als ‘Subsidieregeling sportverenigingsaccommodaties Hoorn 2026’.</text:p>
              </text:list-item>
            </text:list>
            <text:p text:style-name="al"/>
            <text:p text:style-name="al">Hoorn, 9 december 2025 </text:p>
            <text:p text:style-name="al"/>
            <text:p text:style-name="al">Het college van burgemeester en wethouders van Hoorn, </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55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titel 4.2 van de Algemene wet bestuursrecht]|[1.0:c:BWBR0005537&amp;titeldeel=4.2&amp;g=2025-11-21</meta:user-defined>
    <meta:user-defined meta:name="DC.source">art. 2, lid 3 Algemene subsidieverordening gemeente Hoorn 2023]|[https://lokaleregelgeving.overheid.nl/CVDR696955/1</meta:user-defined>
    <meta:user-defined meta:name="OVERHEIDop.referentienummer">2246104</meta:user-defined>
    <meta:user-defined meta:name="DCTERMS.alternative">Subsidieregeling sportverenigingsaccommodaties Hoorn 2026</meta:user-defined>
    <dc:language>nl</dc:language>
    <meta:user-defined meta:name="OVERHEIDop.locatietype/OVERHEIDop.gebiedsmarkering">Gemeente</meta:user-defined>
    <meta:user-defined meta:name="DC.title">Subsidieregeling sportverenigingsaccommodaties Hoorn 2026</meta:user-defined>
    <meta:user-defined meta:name="DCTERMS.W3CDTF/DCTERMS.available">2025-12-30</meta:user-defined>
    <meta:user-defined meta:name="DCTERMS.W3CDTF/OVERHEIDop.jaargang">2025</meta:user-defined>
    <meta:user-defined meta:name="OVERHEIDop.publicationIssue">555508</meta:user-defined>
    <meta:user-defined meta:name="OVERHEIDop.betreftRegeling">CVDR751158_1</meta:user-defined>
    <meta:user-defined meta:name="xs:date/OVERHEIDop.startdatum">2026-01-01</meta:user-defined>
    <meta:user-defined meta:name="OVERHEIDop.GmbID/DC.identifier">gmb-2025-555508</meta:user-defined>
    <meta:user-defined meta:name="OVERHEIDop.versieInformatie"/>
  </office:meta>
</office:document-meta>
</file>