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office:automatic-styles>
  <office:body>
    <office:text>
      <text:p text:style-name="new_page_staatscourant"/>
      <text:p text:style-name="single-kop-titel">Verordening beslistermijn schuldhulpverlening gemeente Hoorn 2026</text:p>
      <text:section text:name="regeling_id1-3-2" text:style-name="regeling">
        <text:section text:name="aanhef_id1-3-2-1" text:style-name="aanhef">
          <text:section text:name="preambule_id1-3-2-1-1" text:style-name="preambule">
            <text:p text:style-name="al"/>
            <text:p text:style-name="al">Zaaknummer 2293246</text:p>
            <text:p text:style-name="al"/>
            <text:p text:style-name="al">gelezen het voorstel van het college van Burgemeester en Wethouders d.d.</text:p>
            <text:p text:style-name="al"/>
            <text:p text:style-name="al">besluit vast te stellen de volgende verordening:</text:p>
            <text:p text:style-name="al"/>
            <text:p text:style-name="al">Verordening beslistermijn schuldhulpverlening gemeente Hoor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Het besluit tot het verlenen van schuldhulpverlening, of de afwijzing daarvan zoals bedoeld in artikel 4a, eerste lid, van de Wet gemeentelijke schuldhulpverlening, wordt genomen binnen een bepaalde termijn na het eerste gesprek als bedoeld in artikel 4, eerste lid, van die wet:</text:p>
            <text:list text:style-name="id1-3-2-2-2-3">
              <text:list-item text:style-override="id1-3-2-2-2-3-1">
                <text:number>a.</text:number>
                <text:p text:style-name="al">vier weken voor jongeren;</text:p>
              </text:list-item>
              <text:list-item text:style-override="id1-3-2-2-2-3-2">
                <text:number>b.</text:number>
                <text:p text:style-name="al">vier weken voor een één- of meerpersoonshuishouden met minderjarige kinderen of</text:p>
              </text:list-item>
              <text:list-item text:style-override="id1-3-2-2-2-3-3">
                <text:number>c.</text:number>
                <text:p text:style-name="al">acht weken in alle overige gevallen.</text:p>
              </text:list-item>
            </text:list>
            <text:p text:style-name="al"/>
          </text:section>
          <text:section text:name="artikel_id1-3-2-2-3" text:style-name="artikel">
            <text:p text:style-name="artikel_kop_titel"><text:span text:style-name="artikel_kop_label">Artikel</text:span> <text:span text:style-name="artikel_kop_nr">2.</text:span> Intrekking verordening en overgangsrecht</text:p>
            <text:list text:style-name="id1-3-2-2-3-2">
              <text:list-item text:style-override="id1-3-2-2-3-2-1">
                <text:number>1.</text:number>
                <text:p text:style-name="al">De Verordening Integrale Schuldhulpverlening 2022 wordt ingetrokken.</text:p>
              </text:list-item>
              <text:list-item text:style-override="id1-3-2-2-3-2-2">
                <text:number>2.</text:number>
                <text:p text:style-name="al">De Verordening Integrale Schuldhulpverlening 2022 blijft van toepassing op beslissingen die vóór de inwerkingtreding van deze verordening zijn genomen.</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met ingang van 1 januari 2026.</text:p>
              </text:list-item>
              <text:list-item text:style-override="id1-3-2-2-4-2-2">
                <text:number>2.</text:number>
                <text:p text:style-name="al">Deze verordening wordt aangehaald als: Verordening beslistermijn schuldhulpverlening gemeente Hoorn 2026</text:p>
              </text:list-item>
            </text:list>
            <text:p text:style-name="al"/>
            <text:p text:style-name="al">Hoorn, 9 december 2025</text:p>
            <text:p text:style-name="al"/>
            <text:p text:style-name="al"/>
            <text:p text:style-name="al">de griffier,                              de voorzitter,</text:p>
            <text:p text:style-name="al"/>
            <text:p text:style-name="al"/>
            <text:p text:style-name="al">
            <text:span text:style-name="nadrukvet">Bekendmaking:</text:span>
          </text:p>
            <text:list text:style-name="id1-3-2-2-4-11">
              <text:list-item text:style-override="id1-3-2-2-4-11-1">
                <text:number>•</text:number>
                <text:p text:style-name="al">door middel van publicatie Westfriesland op Zondag;</text:p>
              </text:list-item>
              <text:list-item text:style-override="id1-3-2-2-4-11-2">
                <text:number>•</text:number>
                <text:p text:style-name="al">door opname in het Gemeenteblad en</text:p>
              </text:list-item>
              <text:list-item text:style-override="id1-3-2-2-4-11-3">
                <text:number>•</text:number>
                <text:p text:style-name="al">door middel van publicatie in de Staatscourant.</text:p>
              </text:list-item>
            </text:list>
            <text:p text:style-name="al"/>
            <text:p text:style-name="al"/>
          </text:section>
          <text:section text:name="artikel_id1-3-2-2-5" text:style-name="artikel">
            <text:p text:style-name="artikel_kop_titel"><text:span text:style-name="artikel_kop_label">Toelichting</text:span> </text:p>
            <text:p text:style-name="al"/>
            <text:p text:style-name="al">
            <text:span text:style-name="nadrukvet">Algemeen</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Hiervoor is een wettelijke termijn op genomen waarbinnen de gemeente na het eerste gesprek over de hulpvraag moet besluiten of iemand voor een schuldenregeling in aanmerking komt. 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gekozen termijnen sluiten aan bij de verschillende doelgroepen die in de praktijk extra aandacht vragen of waarvoor een snellere afhandeling wenselijk wordt geacht.</text:p>
            <text:p text:style-name="al">Voor jongeren is een termijn van vier weken opgenomen. Jongeren bevinden zich vaak in een kwetsbare fase, waarbij schulden snel kunnen oplopen en het van belang is dat zij snel duidelijkheid krijgen over de ondersteuning die zij kunnen ontvangen.</text:p>
            <text:p text:style-name="al"/>
            <text:p text:style-name="al">Voor één- of meerpersoonshuishoudens waarin minderjarige kinderen aanwezig zijn, is ook een termijn van vier weken vastgesteld. Ook in deze situaties is spoedige duidelijkheid van groot belang, omdat financiële problemen binnen het huishouden direct invloed kunnen hebben op de ontwikkeling en het welzijn van de kinderen.</text:p>
            <text:p text:style-name="al"/>
            <text:p text:style-name="al">Voor overige gevallen is een termijn van acht weken bepaald. Dit is de maximale beslistermijn die de wet toestaat en geeft de gemeente voldoende ruimte om in meer complexe situaties een zorgvuldige afweging te maken en de benodigde informatie te verzamelen.</text:p>
            <text:p text:style-name="al"/>
            <text:p text:style-name="al">Bij de keuze voor deze termijnen is rekening gehouden met de uitvoeringspraktijk en de beschikbare capaciteit binnen de gemeentelijke organisatie. De termijnen bieden een goede balans tussen enerzijds het belang van de inwoner om tijdig duidelijkheid te krijgen en anderzijds het belang van een zorgvuldige beoordeling door de gemeen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55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Sociale zekerheid | Organisatie en beleid</meta:user-defined>
    <meta:user-defined meta:name="DC.source">artikel 4 van de Wet gemeentelijke schuldhulpverlening]|[1.0:c:BWBR0031331&amp;artikel=4&amp;g=2022-01-01</meta:user-defined>
    <meta:user-defined meta:name="OVERHEIDop.referentienummer">2293246</meta:user-defined>
    <meta:user-defined meta:name="DCTERMS.alternative">Verordening beslistermijn schuldhulpverlening gemeente Hoorn 2026</meta:user-defined>
    <dc:language>nl</dc:language>
    <meta:user-defined meta:name="OVERHEIDop.locatietype/OVERHEIDop.gebiedsmarkering">Gemeente</meta:user-defined>
    <meta:user-defined meta:name="DC.title">Verordening beslistermijn schuldhulpverlening gemeente Hoorn 2026</meta:user-defined>
    <meta:user-defined meta:name="DCTERMS.W3CDTF/DCTERMS.available">2025-12-30</meta:user-defined>
    <meta:user-defined meta:name="DCTERMS.W3CDTF/OVERHEIDop.jaargang">2025</meta:user-defined>
    <meta:user-defined meta:name="OVERHEIDop.publicationIssue">555507</meta:user-defined>
    <meta:user-defined meta:name="OVERHEIDop.betreftRegeling">CVDR751155_1</meta:user-defined>
    <meta:user-defined meta:name="xs:date/OVERHEIDop.startdatum">2026-01-01</meta:user-defined>
    <meta:user-defined meta:name="OVERHEIDop.GmbID/DC.identifier">gmb-2025-555507</meta:user-defined>
    <meta:user-defined meta:name="OVERHEIDop.versieInformatie"/>
  </office:meta>
</office:document-meta>
</file>