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bouwen van de woning en constructief wijzigen van de achtergevel, Hondsruglaan 104 5629G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10640 </text:p>
            <text:p text:style-name="common-al"> Omschrijving: verbouwen van de woning en constructief wijzigen van de achtergevel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ondsruglaan 104 5629GB Eindhoven</text:p>
              </text:list-item>
            </text:list>
            <text:p text:style-name="common-al"> Datum ontvangst: 16-12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55503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503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503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10640</meta:user-defined>
    <meta:user-defined meta:name="DCTERMS.abstract">verbouwen van de woning en constructief wijzigen van de achtergevel</meta:user-defined>
    <dc:language>nl</dc:language>
    <meta:user-defined meta:name="OVERHEIDop.locatietype/OVERHEIDop.gebiedsmarkering">Punt</meta:user-defined>
    <meta:user-defined meta:name="DC.title">Ingediende aanvraag omgevingsvergunning: verbouwen van de woning en constructief wijzigen van de achtergevel, Hondsruglaan 104 5629GB Eindhoven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5503</meta:user-defined>
    <meta:user-defined meta:name="OVERHEIDop.GmbID/DC.identifier">gmb-2025-555503</meta:user-defined>
    <meta:user-defined meta:name="OVERHEIDop.versieInformatie"/>
  </office:meta>
</office:document-meta>
</file>