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18 november 2025,</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text:p>
                <text:p text:style-name="al">bungalows, appartementen, woningen, gedeelte van een permanent bewoonde woning en andere verblijven, niet-zijnde mobiele kampeeronderkomens of stacaravans, als zelfstandige eenheid, in hoofdzaak bestemd voor dan wel gebruikt als verblijf voor vakantie- en andere recreatieve doeleinden;</text:p>
              </text:list-item>
              <text:list-item text:style-override="id1-3-2-2-1-3-2">
                <text:number>b.</text:number>
                <text:p text:style-name="al">
                <text:span text:style-name="nadrukvet">Hotels/pensions/jeugdherbergen</text:span>
              </text:p>
                <text:p text:style-name="al">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
                <text:span text:style-name="nadrukvet">Mobiele kampeeronderkomens</text:span>
              </text:p>
                <text:p text:style-name="al">tenten, vouwwagens, toercaravans, kampeerauto’s, soortgelijke onderkomens dan wel soortgelijke voertuigen die bestemd zijn voor, dan wel gebezigd worden als verblijf voor vakantie- en andere recreatieve doeleinden;</text:p>
              </text:list-item>
              <text:list-item text:style-override="id1-3-2-2-1-3-4">
                <text:number>d.</text:number>
                <text:p text:style-name="al">
                <text:span text:style-name="nadrukvet">Kampeerterrein</text:span>
              </text:p>
                <text:p text:style-name="al">een terrein dat bestemd is om te worden gebruikt voor verblijfsrecreatie, ook wel genoemd camping;</text:p>
              </text:list-item>
              <text:list-item text:style-override="id1-3-2-2-1-3-5">
                <text:number>e.</text:number>
                <text:p text:style-name="al">
                <text:span text:style-name="nadrukvet">Vaste jaarplaats</text:span>
              </text:p>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text:p>
              </text:list-item>
              <text:list-item text:style-override="id1-3-2-2-1-3-6">
                <text:number>f.</text:number>
                <text:p text:style-name="al">
                <text:span text:style-name="nadrukvet">Vaste seizoenplaats</text:span>
              </text:p>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ext:list-item>
              <text:list-item text:style-override="id1-3-2-2-1-3-7">
                <text:number>g.</text:number>
                <text:p text:style-name="al">
                <text:span text:style-name="nadrukvet">Seizoenplaats</text:span>
              </text:p>
                <text:p text:style-name="al">een terrein of terreingedeelte, gelegen op een kampeerterrein, dat bestemd is voor het gedurende een seizoen plaatsen van een zelfde mobiel kampeeronderkomen en dat na afloop van het seizoen van de plaats wordt verwijderd;</text:p>
              </text:list-item>
              <text:list-item text:style-override="id1-3-2-2-1-3-8">
                <text:number>h.</text:number>
                <text:p text:style-name="al">
                <text:span text:style-name="nadrukvet">Toeristische plaats</text:span>
              </text:p>
                <text:p text:style-name="al">een terrein of terreingedeelte, gelegen op een kampeerterrein, dat bestemd is voor het gedurende één jaar of een groot gedeelte van het jaar plaatsen van steeds wisselende mobiele kampeeronderkomens;</text:p>
              </text:list-item>
              <text:list-item text:style-override="id1-3-2-2-1-3-9">
                <text:number>i.</text:number>
                <text:p text:style-name="al">
                <text:span text:style-name="nadrukvet">Verhuureenheid</text:span>
              </text:p>
                <text:p text:style-name="al">een mobiel kampeeronderkomen of stacaravan, die de verblijfbieder ter beschikking staat voor, dan wel gebezigd wordt als verblijf voor vakantie- en andere recreatieve doeleinden;</text:p>
              </text:list-item>
              <text:list-item text:style-override="id1-3-2-2-1-3-10">
                <text:number>j.</text:number>
                <text:p text:style-name="al">
                <text:span text:style-name="nadrukvet">Arrangement</text:span>
              </text:p>
                <text:p text:style-name="al">een reservering op een toeristische plaats voor een gezin, echtpaar of samenreizende personen gedurende een vooraf vastgelegde periode van minimaal vier weken voor een vast huurbedrag;</text:p>
              </text:list-item>
              <text:list-item text:style-override="id1-3-2-2-1-3-11">
                <text:number>k.</text:number>
                <text:p text:style-name="al">
                <text:span text:style-name="nadrukvet">Voorseizoenarrangement</text:span>
              </text:p>
                <text:p text:style-name="al">een arrangement lopend vanaf het begin van het kampeerseizoen en eindigend aan het eind van de maand juni;</text:p>
              </text:list-item>
              <text:list-item text:style-override="id1-3-2-2-1-3-12">
                <text:number>l.</text:number>
                <text:p text:style-name="al">
                <text:span text:style-name="nadrukvet">Naseizoenarrangement</text:span>
              </text:p>
                <text:p text:style-name="al">een arrangement met een looptijd van ongeveer twee maanden, startend na het hoogseizoen en eindigend bij de afloop van het kampeerseizoen;</text:p>
              </text:list-item>
              <text:list-item text:style-override="id1-3-2-2-1-3-13">
                <text:number>m.</text:number>
                <text:p text:style-name="al">
                <text:span text:style-name="nadrukvet">Maandarrangement</text:span>
              </text:p>
                <text:p text:style-name="al">een arrangement met een looptijd van één maand gedurende de maand juni of september;</text:p>
              </text:list-item>
              <text:list-item text:style-override="id1-3-2-2-1-3-14">
                <text:number>n.</text:number>
                <text:p text:style-name="al">
                <text:span text:style-name="nadrukvet">Kamerverhuur</text:span>
              </text:p>
                <text:p text:style-name="al">woningen en andere verblijven of gedeelten daarvan, niet zijnde vakantieonderkomens, hotels/pensions, mobiele kampeeronderkomens of stacaravans, die niet in hoofdzaak bestemd zijn als verblijf voor vakantie- en andere recreatieve doeleinden, doch wel in bepaalde perioden van het jaar worden verhuurd, dan wel te huur worden aangeboden; </text:p>
              </text:list-item>
              <text:list-item text:style-override="id1-3-2-2-1-3-15">
                <text:number>o.</text:number>
                <text:p text:style-name="al">
                <text:span text:style-name="nadrukvet">Groepsaccommodatie</text:span>
              </text:p>
                <text:p text:style-name="al">een verblijfsaccommodatie met het karakter van een vakantieonderkomen, met 20 slaapplaatsen of meer;</text:p>
              </text:list-item>
              <text:list-item text:style-override="id1-3-2-2-1-3-16">
                <text:number>p.</text:number>
                <text:p text:style-name="al">
                <text:span text:style-name="nadrukvet">Vaartuig</text:span>
              </text:p>
                <text:p text:style-name="al">een vaartuig dat is bestemd of wordt gebezigd voor vakantie- of andere recreatieve doeleinden;</text:p>
              </text:list-item>
              <text:list-item text:style-override="id1-3-2-2-1-3-17">
                <text:number>q.</text:number>
                <text:p text:style-name="al">
                <text:span text:style-name="nadrukvet">Aankomst</text:span>
              </text:p>
                <text:p text:style-name="al">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list-item>
              <text:list-item text:style-override="id1-3-2-2-1-3-18">
                <text:number>r.</text:number>
                <text:p text:style-name="al">
                <text:span text:style-name="nadrukvet">Forens </text:span>
              </text:p>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list-item>
              <text:list-item text:style-override="id1-3-2-2-1-3-19">
                <text:number>s.</text:number>
                <text:p text:style-name="al">
                <text:span text:style-name="nadrukvet">Slaapplaats </text:span>
              </text:p>
                <text:p text:style-name="al">ieder (deel van een) bed of ruimte in een logiesaccommodatie waar één persoon kan slapen.</text:p>
              </text:list-item>
              <text:list-item text:style-override="id1-3-2-2-1-3-20">
                <text:number>t.</text:number>
                <text:p text:style-name="al">
                <text:span text:style-name="nadrukvet">Nachtverblijfregister</text:span>
              </text:p>
                <text:p text:style-name="al">een overzicht waarin van iedereen, waaraan gelegenheid tot het houden van verblijf wordt geboden, de naam, het aantal personen van 4 jaar en ouder, datum van aankomst en vertrek en het aantal overnachtingen wordt bij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zake van het houden van verblijf tussen 00:00 uur tot 24:00 uur op de dag van aankomst;</text:p>
              </text:list-item>
              <text:list-item text:style-override="id1-3-2-2-2-3-2">
                <text:number>b.</text:number>
                <text:p text:style-name="al">een belasting terzake van het houden van verblijf met overnachting binnen de gemeente in objecten of op plaatsen als genoemd in artikel 1, welk verblijf volgt op het verblijf onder a.</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als bedoeld in artikel 2 sub a is degene die door middel van personenvervoer per vliegtuig naar de gemeente Ameland deze personen gelegenheid biedt tot het houden van verblijf als bedoeld in artikel 2 sub a, alsook degene die verblijf houdt als bedoeld in artikel 2 sub a, door met eigen vervoer per vliegtuig naar de gemeente Ameland te komen.</text:p>
              </text:list-item>
              <text:list-item text:style-override="id1-3-2-2-3-3">
                <text:number>2.</text:number>
                <text:p text:style-name="al">Belastingplichtig voor de belasting als bedoeld in artikel 2 sub a is degene die door middel van personenvervoer, anders dan per vliegtuig, naar de gemeente Ameland deze personen gelegenheid biedt tot het houden van verblijf als bedoeld in artikel 2 sub a, degene die aan een door hem ter beschikking gestelde ligplaats gelegenheid biedt tot het houden van verblijf als bedoeld in artikel 2 sub a, op een vaartuig, alsook degene die verblijf houdt als bedoeld in artikel 2 sub a, door met eigen vervoer, anders dan per vliegtuig, naar de gemeente Ameland te komen.</text:p>
              </text:list-item>
              <text:list-item text:style-override="id1-3-2-2-3-4">
                <text:number>3.</text:number>
                <text:p text:style-name="al">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list-item>
              <text:list-item text:style-override="id1-3-2-2-3-5">
                <text:number>4.</text:number>
                <text:p text:style-name="al">De belastingplichtige is bevoegd de belasting als zodanig te verhalen op degene die verblijf houdt als bedoeld in artikel 2.</text:p>
              </text:list-item>
              <text:list-item text:style-override="id1-3-2-2-3-6">
                <text:number>5.</text:number>
                <text:p text:style-name="al">Als met toepassing van het eerste, tweede en derd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2, sub a, wordt per persoon per aankomst geheven.</text:p>
              </text:list-item>
              <text:list-item text:style-override="id1-3-2-2-4-3">
                <text:number>2.</text:number>
                <text:p text:style-name="al">De belasting bedoeld in artikel 2, sub b, wordt geheven naar het aantal overnachtingen per persoo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ter zake van het houden van verblijf, al dan niet gevolgd door overnachting, door degene die de leeftijd van vier jaren nog niet heeft bereikt.</text:p>
              </text:list-item>
              <text:list-item text:style-override="id1-3-2-2-5-3">
                <text:number>2.</text:number>
                <text:p text:style-name="al">De belasting wordt niet geheven ter zake van het houden van verblijf als bedoeld in artikel 2 sub b, in een gemeubileerde woning, indien ter zake van het verblijf in of het ter beschikking houden van die woning forensenbelasting is verschuldigd.</text:p>
              </text:list-item>
              <text:list-item text:style-override="id1-3-2-2-5-4">
                <text:number>3.</text:number>
                <text:p text:style-name="al">De belasting wordt niet geheven ter zake van het houden van verblijf als bedoeld in artikel 2 sub a van een forens.</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op een <text:span text:style-name="nadrukvet">seizoenplaats</text:span> die worden gebezigd voor uitsluitend recreatief gebruik, bepaald op <text:span text:style-name="nadrukvet">2,6</text:span>;</text:p>
                  </text:list-item>
                  <text:list-item text:style-override="id1-3-2-2-6-2-3-2">
                    <text:number>b.</text:number>
                    <text:p text:style-name="al">mobiele kampeeronderkomens op een <text:span text:style-name="nadrukvet">toeristische plaats</text:span> die worden gebezigd voor uitsluitend recreatief gebruik, bepaald op:</text:p>
                    <text:list text:style-name="id1-3-2-2-6-2-3-2-3">
                      <text:list-item text:style-override="id1-3-2-2-6-2-3-2-3-1">
                        <text:number>1°</text:number>
                        <text:p text:style-name="al">
                      <text:span text:style-name="nadrukvet">2,2</text:span> indien sprake is van een voorseizoenarrangement;</text:p>
                      </text:list-item>
                      <text:list-item text:style-override="id1-3-2-2-6-2-3-2-3-2">
                        <text:number>2°</text:number>
                        <text:p text:style-name="al">
                      <text:span text:style-name="nadrukvet">2,2</text:span> indien sprake is van een naseizoenarrangement;</text:p>
                      </text:list-item>
                      <text:list-item text:style-override="id1-3-2-2-6-2-3-2-3-3">
                        <text:number>3°</text:number>
                        <text:p text:style-name="al">
                      <text:span text:style-name="nadrukvet">2,1</text:span> indien sprake is van een maandarrangement.</text:p>
                      </text:list-item>
                    </text:list>
                  </text:list-item>
                </text:list>
              </text:list-item>
              <text:list-item text:style-override="id1-3-2-2-6-3">
                <text:number>2.</text:number>
                <text:p text:style-name="al">Het aantal malen dat door de in het eerste lid bedoelde personen is overnacht wordt ingeval van:</text:p>
                <text:list text:style-name="id1-3-2-2-6-3-3">
                  <text:list-item text:style-override="id1-3-2-2-6-3-3-1">
                    <text:number>a.</text:number>
                    <text:p text:style-name="al">het eerste lid, sub a, bepaald op <text:span text:style-name="nadrukvet">51,5</text:span>;</text:p>
                  </text:list-item>
                  <text:list-item text:style-override="id1-3-2-2-6-3-3-2">
                    <text:number>b.</text:number>
                    <text:p text:style-name="al">het eerste lid, sub b, bepaald op:</text:p>
                    <text:list text:style-name="id1-3-2-2-6-3-3-2-3">
                      <text:list-item text:style-override="id1-3-2-2-6-3-3-2-3-1">
                        <text:number>1°</text:number>
                        <text:p text:style-name="al">
                      <text:span text:style-name="nadrukvet">30</text:span> indien sprake is van een voorseizoenarrangement;</text:p>
                      </text:list-item>
                      <text:list-item text:style-override="id1-3-2-2-6-3-3-2-3-2">
                        <text:number>2°</text:number>
                        <text:p text:style-name="al">
                      <text:span text:style-name="nadrukvet">18 </text:span>indien sprake is van een naseizoenarrangement;</text:p>
                      </text:list-item>
                      <text:list-item text:style-override="id1-3-2-2-6-3-3-2-3-3">
                        <text:number>3°</text:number>
                        <text:p text:style-name="al">
                      <text:span text:style-name="nadrukvet">12 </text:span>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aantal werkelijke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De belasting bedoeld in artikel 2, sub a, bedraagt per persoon per aankomst <text:span text:style-name="nadrukvet">€ 2,08</text:span>;</text:p>
              </text:list-item>
              <text:list-item text:style-override="id1-3-2-2-8-3">
                <text:number>2.</text:number>
                <text:p text:style-name="al">De belasting bedoeld in artikel 2, sub b, bedraagt per persoon per overnachting <text:span text:style-name="nadrukvet">€ 2,08</text:span>.</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10-3">
                <text:number>2.</text:number>
                <text:p text:style-name="al">De belasting als bedoeld in artikel 3 lid 2 en artikel 3 lid 3 wordt bij wege van aanslag geheve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definitieve aanslagen worden betaald in twee gelijke termijnen. De eerste termijn vervalt op de laatste dag van de maand volgende op de maand die in de dagtekening van het aanslagbiljet is vermeld en de volgende termijn een maand later.</text:p>
              </text:list-item>
              <text:list-item text:style-override="id1-3-2-2-11-3">
                <text:number>2.</text:number>
                <text:p text:style-name="al">In afwijking van het eerste lid geldt, zolang de verschuldigde bedragen door middel van automatische betalingsincasso kunnen worden afgeschreven, dat de definitiev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In afwijking van de vorige leden is de krachtens artikel 8, lid 1 verschuldigde belasting, waarbij belasting wordt geheven van degene die op grond van artikel 3 lid 1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lid 3,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lid 3, is gehouden verblijfhoudenden te registreren in een daarvoor bestemd en eventueel door de gemeente kosteloos verstrekt nachtverblijfregister;</text:p>
              </text:list-item>
              <text:list-item text:style-override="id1-3-2-2-14-3">
                <text:number>2.</text:number>
                <text:p text:style-name="al">Het nachtverblijfregister wordt door de belastingplichtige tot drie jaar na afloop van het betreffende kalenderjaar bewaard. </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Toeristenbelasting 2025”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1 januari 2026.</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text:span text:style-name="nadrukvet">Verordening toeristenbelasting 2026</text:span>”</text:p>
              </text:list-item>
            </text:list>
          </text:section>
        </text:section>
        <text:section text:name="regeling-sluiting_id1-3-2-3" text:style-name="regeling-sluiting">
          <text:section text:name="ondertekening_id1-3-2-3-1">
            <text:p><text:span text:style-name="functie"> Aldus besloten in de openbare vergadering van de Raad van de gemeente Ameland, gehouden op 15 december 2025.</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Artikelgewijze toelichting</text:span> <text:span text:style-name="nr"/> </text:p>
          <text:p text:style-name="al">
          <text:span text:style-name="nadrukvet">
            <text:span text:style-name="nadrukondlijn">Artikel 1</text:span>
          </text:span>
          <text:span text:style-name="nadrukvet">
            <text:span text:style-name="nadrukondlijn">Definities</text:span>
          </text:span>
        </text:p>
          <text:p text:style-name="al">Om duidelijkheid te scheppen over de inhoud van een aantal in de verordening voorkomende begrippen is daarvan een omschrijving opgenomen in artikel 1.</text:p>
          <text:p text:style-name="al"/>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text:span text:style-name="nadrukcur"> (</text:span>met keuken, wasgelegenheid, toilet en slaapgelegenheid) voor vakantie- en andere recreatieve doeleinden worden verhuurd, dan wel te huur worden aangeboden. </text:p>
          <text:p text:style-name="al"/>
          <text:p text:style-name="al">Bij hotels/pensions/jeugdherbergen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n. Meestal zal er bij hotels/pensions/jeugdherbergen sprake zijn van verhuur van slaapplaatsen in het kader van een onderneming of beroep.</text:p>
          <text:p text:style-name="al"/>
          <text:p text:style-name="al">Bij vaste jaarplaatsen en vaste seizoenplaatsen (onderdelen e en f)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
          <text:p text:style-name="al">Bij seizoenplaatsen (onderdeel g)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
          <text:p text:style-name="al">Onder verhuureenheden (onderdeel i) worden verstaan mobiele kampeeronderkomens of stacaravans die de verblijfbieder (in het algemeen de exploitant/eigenaar van de camping, boerencamping of andere verhuurlocatie), zelf ter beschikking heeft voor verhuur voor vakantie- en andere recreatieve doeleinden. </text:p>
          <text:p text:style-name="al"/>
          <text:p text:style-name="al">Bij kamerverhuur (onderdeel n)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
          <text:p text:style-name="al">Bij groepsaccommodaties (onderdeel o) gaat het in het algemeen om grotere vakantieonderkomens, historisch vaak kampeerboerderij of groepsverblijf genoemd, die als zelfstandige eenheid<text:span text:style-name="nadrukcur"> (</text:span>met onder meer een eigen keuken, woonkamer/recreatieruimte, sanitaire ruimten en slaapgelegenheid) worden verhuurd. Hoewel er vaak sprake zal zijn van specifieke doelgroepen (als schoolreisjes, werkweken, etc.), is het aantal slaapplaatsen benoemd als onderscheidend criterium.</text:p>
          <text:p text:style-name="al"/>
          <text:p text:style-name="al">Bij slaapplaatsen wordt in de definitie ook een deel van een bed bedoeld. Onder slaapplaats vallen dan ook alle eenpersoonsbedden of andere eenpersoonsslaapplaatsen die als één slaapplaats worden geteld, alsmede bij tweepersoonsbedden ieder deel wordt bedoeld en er dus twee slaapplaatsen worden geteld. Beschikbare slaapbanken tellen als één slaapplaats.</text:p>
          <text:p text:style-name="al"/>
          <text:p text:style-name="al">Wanneer vakantieonderkomens zoals bedoeld in artikel 1, sub a van de verordening (zelfstandige eenheden) fysiek kunnen worden samengevoegd, om bijvoorbeeld te worden verhuurd aan een grotere groep personen, waardoor een totale accommodatie ontstaat met 20 slaapplaatsen of meer, wordt voor de belastingheffing nog steeds uitgegaan van de afzonderlijke vakantieonderkomens, zijnde zelfstandig verhuurbare eenheden.</text:p>
          <text:p text:style-name="al"/>
          <text:p text:style-name="al">
          <text:span text:style-name="nadrukvet">
            <text:span text:style-name="nadrukondlijn">Artikel 2</text:span>
          </text:span>
          <text:span text:style-name="nadrukondlijn">
            <text:span text:style-name="nadrukvet">Belastbaar feit</text:span>
          </text:span>
        </text:p>
          <text:p text:style-name="al">Ingevolge artikel 224 van de Gemeentewet kan slechts toeristenbelasting geheven worden indien is voldaan aan de volgende eisen:</text:p>
          <text:list text:style-name="id1-3-2-4-25">
            <text:list-item text:style-override="id1-3-2-4-25-1">
              <text:number>a</text:number>
              <text:p text:style-name="al">er moet binnen de gemeente verblijf worden gehouden door:</text:p>
            </text:list-item>
            <text:list-item text:style-override="id1-3-2-4-25-2">
              <text:number>b</text:number>
              <text:p text:style-name="al"> personen die niet als ingezetene in de gemeentelijke basisregistratie personen van de gemeente zijn opgenomen.</text:p>
            </text:list-item>
          </text:list>
          <text:p text:style-name="al">Het begrip ‘verblijf houden’ is ruim. Het kan ieder soort verblijf betreffen, zoals het verblijven in een museum, op het strand, in een hotel en een pension, op een vaartuig, of op een kampeerterrein. </text:p>
          <text:p text:style-name="al"/>
          <text:p text:style-name="al">De heffing van toeristenbelasting als bedoeld in artikel 2, sub a. heeft betrekking op het houden van verblijf gedurende de eerste dag, of gedeelte van de eerste dag. De heffing van toeristenbelasting als bedoeld in artikel 2 sub b. heeft betrekking op elke volgende dag of gedeelte van een volgende dag.</text:p>
          <text:p text:style-name="al"/>
          <text:p text:style-name="al">De toeristenbelasting is aangemerkt als directe belasting. Deze aanwijzing is noodzakelijk om toepassing van de artikelen 31 e.v. van de Algemene wet inzake rijksbelastingen (hierna: AWR) betreffende de richtige heffing, mogelijk te maken.</text:p>
          <text:p text:style-name="al"/>
          <text:p text:style-name="al">
          <text:span text:style-name="nadrukvet">
            <text:span text:style-name="nadrukondlijn">Artikel 3</text:span>
            <text:span text:style-name="nadrukondlijn"> Belastingplicht</text:span>
          </text:span>
        </text:p>
          <text:p text:style-name="al">
          <text:span text:style-name="nadrukvet">Eerste lid</text:span>
        </text:p>
          <text:p text:style-name="al">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p>
          <text:p text:style-name="al"/>
          <text:p text:style-name="al">
          <text:span text:style-name="nadrukvet">Tweede lid</text:span>
        </text:p>
          <text:p text:style-name="al">Indien de oversteek van Holwerd naar Nes wordt gemaakt met rederij Wagenborg, wordt de belasting geheven van de reder Wagenborg. De directeur van Wagenborg (de reder), alsmede door hem/haar aan te wijzen medewerkers, zijn uit doelmatigheidsoverwegingen door de gemeente als belastingplichtige in de zin van artikel 224 lid 2 Gemeentewet aangemerkt. De reder ontvangt één aanslag toeristenbelasting, die gebaseerd is op het door de reder aan te leveren aantal vervoerde toeristen. De reder is vervolgens bevoegd om de belasting middels het bootkaartje op de individuele toerist te verhalen. Indien de oversteek van Holwerd naar Nes wordt gemaakt met andere vervoerders, als watertaxi’s, rondvaartbedrijven en dergelijke, wordt de belasting geheven van het vervoersbedrijf, in het algemeen zijnde de eigenaar van het betreffende vaartuig.</text:p>
          <text:p text:style-name="al"/>
          <text:p text:style-name="al">Indien een niet ingezetene Ameland bereikt via de passantenhaven “’t Leije Gat”, wordt de toeristenbelasting geheven van de havenmeester van “’t Leije Gat”. De havenmeester, alsmede door hem/haar aan te wijzen medewerkers, zijn uit doelmatigheidsoverwegingen door de gemeente als belastingplichtige in de zin van artikel 224 lid 2 Gemeentewet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
          <text:p text:style-name="al">
          <text:span text:style-name="nadrukvet">Derde lid</text:span>
        </text:p>
          <text:p text:style-name="al">De belasting wordt geheven van ieder die gelegenheid tot overnachting biedt. In het vervolg van de verordening wordt deze persoon steeds aangeduid als ‘de belastingplichtige’. </text:p>
          <text:p text:style-name="al"/>
          <text:p text:style-name="al">De belastingplichtige kan zowel een natuurlijk persoon als een lichaam zijn. Onder de laatstgenoemde categorie valt ook de gemeente zelf voor de eventueel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
          <text:p text:style-name="al">Onder ‘hem ter beschikking staande ruimten of terreinen’ vallen ook ruimten of terreinen bij derden waarover hij op afroep beschikking kan krijgen. Ook deze staan hem ter beschikking.</text:p>
          <text:p text:style-name="al"/>
          <text:p text:style-name="al">
          <text:span text:style-name="nadrukvet">Vierde lid</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
          <text:p text:style-name="al">
          <text:span text:style-name="nadrukvet">Vijfde lid</text:span>
        </text:p>
          <text:p text:style-name="al">Het vijfde lid bepaalt dat degene die verblijf houdt zelf belastingplichtig is, indien er geen belastingplichtige is aan te wijzen als bedoeld in artikel 3, derde lid. </text:p>
          <text:p text:style-name="al"/>
          <text:p text:style-name="al">
          <text:span text:style-name="nadrukvet">
            <text:span text:style-name="nadrukondlijn">Artikel 4</text:span>
          </text:span>
          <text:span text:style-name="nadrukvet">
            <text:span text:style-name="nadrukondlijn"> Maatstaf van heffing</text:span>
          </text:span>
        </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p text:style-name="al"/>
          <text:p text:style-name="al">
          <text:span text:style-name="nadrukvet">
            <text:span text:style-name="nadrukondlijn">Artikel 5</text:span>
            <text:span text:style-name="nadrukondlijn"> Vrijstellingen</text:span>
          </text:span>
        </text:p>
          <text:p text:style-name="al">
          <text:span text:style-name="nadrukvet">Tweede lid</text:span>
        </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text:p>
          <text:p text:style-name="al"/>
          <text:p text:style-name="al">
          <text:span text:style-name="nadrukvet">Derde lid</text:span>
        </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p text:style-name="al"/>
          <text:p text:style-name="al">
          <text:span text:style-name="nadrukvet">
            <text:span text:style-name="nadrukondlijn">Artikel 6</text:span>
          </text:span>
          <text:span text:style-name="nadrukvet">
            <text:span text:style-name="nadrukondlijn">Forfaitaire berekeningswijze van de maatstaf van heffing</text:span>
          </text:span>
        </text:p>
          <text:p text:style-name="al">Soms is het moeilijk en arbeidsintensief het aantal overnachtingen in een jaar exact vast te stellen. Dit geldt voor bijvoorbeeld caravans op seizoensplaatsen of toeristische plaatsen waarvan door een wisselend aantal personen regelmatig gebruik wordt gemaakt. Ter voorkoming van de noodzaak om een zeer uitgebreide en tijdrovende administratie te voeren is in dit artikel een forfaitaire regeling opgenomen. </text:p>
          <text:p text:style-name="al"/>
          <text:p text:style-name="al">
          <text:span text:style-name="nadrukvet">
            <text:span text:style-name="nadrukondlijn">Artikel 7</text:span>
          </text:span>
          <text:span text:style-name="nadrukvet">
            <text:span text:style-name="nadrukondlijn">Opteren voor een niet-forfaitaire heffingsgrondslag</text:span>
          </text:span>
        </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De belastingplichtige kan daarvoor gebruik maken van een nachtverblijfregister of een soortgelijke nachtregistratie. </text:p>
          <text:p text:style-name="al"/>
          <text:p text:style-name="al">Overnachtingen in mobiele kampeeronderkomens op een toeristische plaats, niet zijnde tot stand gekomen op basis van een arrangement, worden op basis van werkelijke aantallen overnachtingen afgerekend.</text:p>
          <text:p text:style-name="al"/>
          <text:p text:style-name="al">Het verblijf in verhuureenheden wordt afgerekend op basis van het werkelijke aantal overnachtingen.</text:p>
          <text:p text:style-name="al"/>
          <text:p text:style-name="al">
          <text:span text:style-name="nadrukvet">
            <text:span text:style-name="nadrukondlijn">Artikel 10</text:span>
            <text:span text:style-name="nadrukondlijn">Wijze van heffing</text:span>
          </text:span>
        </text:p>
          <text:p text:style-name="al">Toeristenbelasting wordt geheven bij wege van aanslag. </text:p>
          <text:p text:style-name="al"/>
          <text:p text:style-name="al">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p>
          <text:p text:style-name="al"/>
          <text:p text:style-name="al">
          <text:span text:style-name="nadrukvet">
            <text:span text:style-name="nadrukondlijn">Artikel 13</text:span>
          </text:span>
          <text:span text:style-name="nadrukvet">
            <text:span text:style-name="nadrukondlijn">Aanmeldingsplicht</text:span>
          </text:span>
        </text:p>
          <text:p text:style-name="al">Ten einde tot een juiste registratie van de belastingplichtigen te komen - zulks mede ten dienste van de uitreiking van aangiftebiljetten en nachtverblijfregisters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p text:style-name="al">
          <text:span text:style-name="nadrukvet">
            <text:span text:style-name="nadrukondlijn">Artikel 14</text:span>
          </text:span>
          <text:span text:style-name="nadrukvet">
            <text:span text:style-name="nadrukondlijn">Registratieplicht</text:span>
          </text:span>
        </text:p>
          <text:p text:style-name="al">Om tot een juiste registratie van het aantal te belasten overnachtingen te komen wordt belastingplichtigen de registratieplicht opgelegd. Elke verblijfbieder is gehouden een registratie te voeren waaruit blijkt aan welke personen gedurende welke perioden gelegenheid is geboden tot het houden van nachtverblijf, oftewel de naam, het aantal personen van vier jaar en ouder, de datum van aankomst, de datum van vertrek en het aantal overnachtingen. De registratie kan zijn een geautomatiseerde registratie, maar ook een handmatig bijgehouden format. Aan de hand van de registratie dient de over een kalenderjaar verschuldigde toeristenbelasting te kunnen worden bepaald.</text:p>
          <text:p text:style-name="al"/>
          <text:p text:style-name="al">Als een belastingplichtige geen mogelijkheid heeft om een eigen registratie te voeren, kan gebruik worden gemaakt van een gemeentelijk nachtverblijfregister. De gemeente Ameland verstrekt hiertoe op verzoek een papieren of digitale versie van een nachtverblijfregister. </text:p>
          <text:p text:style-name="al"/>
          <text:p text:style-name="al">Daar waar gebruik gemaakt wordt van een forfaitaire regeling vervalt de plicht tot het bijhouden van een nachtregistr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55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8</meta:user-defined>
    <meta:user-defined meta:name="DCTERMS.W3CDTF/OVERHEIDop.jaargang">2025</meta:user-defined>
    <meta:user-defined meta:name="OVERHEIDop.publicationIssue">555501</meta:user-defined>
    <meta:user-defined meta:name="OVERHEIDop.betreftRegeling">CVDR751143_1</meta:user-defined>
    <meta:user-defined meta:name="xs:date/OVERHEIDop.startdatum">2026-01-01</meta:user-defined>
    <meta:user-defined meta:name="OVERHEIDop.GmbID/DC.identifier">gmb-2025-555501</meta:user-defined>
    <meta:user-defined meta:name="OVERHEIDop.versieInformatie"/>
  </office:meta>
</office:document-meta>
</file>