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text:p>
            <text:p text:style-name="al">Gelet op artikelen 216 en 228a van de gemeentewet.</text:p>
            <text:p text:style-name="al"/>
            <text:p text:style-name="al">
            <text:span text:style-name="nadrukvet">BESLUIT </text:span>
          </text:p>
            <text:p text:style-name="al"/>
            <text:p text:style-name="al">vast te stellen de volgende verordening: </text:p>
            <text:p text:style-name="al">Verordening op de heffing en de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eigendom verstaan een roerende of een onroerende zaak;</text:p>
              </text:list-item>
              <text:list-item text:style-override="id1-3-2-2-1-3-3">
                <text:number>c.</text:number>
                <text:p text:style-name="al">onder verbruiksperiode verstaan de periode waarop de afrekening van het waterleidingbedrijf betrekking heeft;</text:p>
              </text:list-item>
              <text:list-item text:style-override="id1-3-2-2-1-3-4">
                <text:number>d.</text:number>
                <text:p text:style-name="al">onder het ‘variabele bedrag’ begrepen het voor een eigendom verschuldigde bedrag wegens het direct dan wel indirect afvoeren van afvalwater;</text:p>
              </text:list-item>
              <text:list-item text:style-override="id1-3-2-2-1-3-5">
                <text:number>e.</text:number>
                <text:p text:style-name="al">onder het ‘vaste bedrag’ wordt begrepen het verschuldigde bedrag per eigendom;</text:p>
              </text:list-item>
              <text:list-item text:style-override="id1-3-2-2-1-3-6">
                <text:number>f.</text:number>
                <text:p text:style-name="al">onder veehouder verstaan: degene die als zodanig zijn hoofdberoep per 1 januari van het belastingtijdvak in deze gemeente uitoefent;</text:p>
              </text:list-item>
              <text:list-item text:style-override="id1-3-2-2-1-3-7">
                <text:number>g.</text:number>
                <text:p text:style-name="al">onder bedrijfsverzamelgebouw verstaan: een eigendom waar meerdere bedrijven in gevestigd zijn dan wel gevestigd kunnen worden, welke bedrijven zich achter dezelfde watermeter bev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het eigendom naar omstandigheden beoordeeld al dan niet krachtens eigendom, bezit of beperkt recht of persoonlijk recht gebruikt; </text:p>
                  </text:list-item>
                  <text:list-item text:style-override="id1-3-2-2-2-3-3-2">
                    <text:number>b.</text:number>
                    <text:p text:style-name="al">ingeval er sprake is van volgtijdig gebruik: degene die het eigendom ter beschikking heeft gesteld.</text:p>
                  </text:list-item>
                  <text:list-item text:style-override="id1-3-2-2-2-3-3-3">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
              </text:list-item>
              <text:list-item text:style-override="id1-3-2-2-2-4">
                <text:number>3.</text:number>
                <text:p text:style-name="al">Indien gedeelten van een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als bedoeld in artikel 2, wordt geheven naar </text:p>
                <text:list text:style-name="id1-3-2-2-3-2-3">
                  <text:list-item text:style-override="id1-3-2-2-3-2-3-1">
                    <text:number>a.</text:number>
                    <text:p text:style-name="al">een vast bedrag per eigendom. </text:p>
                  </text:list-item>
                  <text:list-item text:style-override="id1-3-2-2-3-2-3-2">
                    <text:number>b.</text:number>
                    <text:p text:style-name="al">een variabel bedrag voor het aantal kubieke meters afvalwater dat vanuit het eigendom direct of indirect wordt afgevoerd. </text:p>
                  </text:list-item>
                </text:list>
              </text:list-item>
              <text:list-item text:style-override="id1-3-2-2-3-3">
                <text:number>2.</text:number>
                <text:p text:style-name="al">Het aantal kubieke meters afvalwater wordt gesteld op het aantal kubieke meters water dat in het belastingtijdvak van waterleidingbedrijf Vitens is betrokken. </text:p>
              </text:list-item>
              <text:list-item text:style-override="id1-3-2-2-3-4">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3-5">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3-6">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3-7">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3-8">
                <text:number>7.</text:number>
                <text:p text:style-name="al">In geval geen heffingsmaatstaf voor de onroerendezaakbelastingen is vastgesteld, wordt de rioolheffing geheven naar de waarde.</text:p>
              </text:list-item>
              <text:list-item text:style-override="id1-3-2-2-3-9">
                <text:number>8.</text:number>
                <text:p text:style-name="al">De vaststelling van de waarde bedoeld in het zesde en zevende lid geschiedt overeenkomstig de artikelen 220 tot en met 220d van de Gemeentewet.</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vaste bedrag als bedoeld in artikel 3, eerste lid onder a, bedraagt per jaar per eigendom waarvan de waarde zoals bedoeld in artikel 3, vijfde tot en met achtste lid is vastgesteld op:</text:p>
                <text:list text:style-name="id1-3-2-2-4-2-3">
                  <text:list-item text:style-override="id1-3-2-2-4-2-3-1">
                    <text:number>a.</text:number>
                    <text:p text:style-name="al"> minder is dan € 50.000 <text:span text:style-name="nadrukvet">€ 50,00</text:span></text:p>
                  </text:list-item>
                  <text:list-item text:style-override="id1-3-2-2-4-2-3-2">
                    <text:number>b.</text:number>
                    <text:p text:style-name="al"> € 50.000 of meer <text:span text:style-name="nadrukvet">€ 115,60</text:span></text:p>
                  </text:list-item>
                </text:list>
              </text:list-item>
              <text:list-item text:style-override="id1-3-2-2-4-3">
                <text:number>2.</text:number>
                <text:p text:style-name="al">Het variabele bedrag als bedoeld in artikel 3, eerste lid onder b, bedraagt per volle kubieke meter afvalwater <text:span text:style-name="nadrukvet">€ 0,50</text:span>.</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de heffing als bedoeld in als bedoeld in artikel 3, eerste lid onder a, is het belastingjaar gelijk aan het kalenderjaar. </text:p>
              </text:list-item>
              <text:list-item text:style-override="id1-3-2-2-5-3">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3, eerste lid onder a, wordt geheven bij wege van aanslag. </text:p>
              </text:list-item>
              <text:list-item text:style-override="id1-3-2-2-6-3">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6-4">
                <text:number>3.</text:number>
                <text:p text:style-name="al">De door waterleidingbedrijf Vitens verzonden voorschotnota's worden aangemerkt als voorlopig gevorderde bedragen. De voorlopig gevorderde bedragen worden met het definitief gevorderde bedrag ver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heffingen als bedoeld in artikel 3, eerste lid onder a en b, zijn verschuldigd bij de aanvang van het belastingtijdvak of, zo dit later is, bij de aanvang van de belastingplicht. </text:p>
              </text:list-item>
              <text:list-item text:style-override="id1-3-2-2-7-3">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7-5">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7-6">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7-7">
                <text:number>6.</text:number>
                <text:p text:style-name="al">Het derde lid is niet van toepassing indien de belastingplichtige binnen de gemeente verhuist en aldaar een ander belastingobject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8-4">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text:span text:style-name="nadrukvet">1 januari 2026</text:span>.</text:p>
              </text:list-item>
              <text:list-item text:style-override="id1-3-2-2-10-5">
                <text:number>4.</text:number>
                <text:p text:style-name="al">Deze verordening wordt aangehaald als “<text:span text:style-name="nadrukvet">Verordening riool- en waterzorgheffing 2026</text:span>”.</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text:span></text:p>
            <text:p><text:span text:style-name="functie">15 december 2025.</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RTIKELGEWIJZE TOELICHTING</text:span> <text:span text:style-name="nr"/> </text:p>
          <text:p text:style-name="al">
          <text:span text:style-name="nadrukvet">
            <text:span text:style-name="nadrukondlijn">Artikel 1</text:span>
            <text:span text:style-name="nadrukondlijn">Begripsomschrijvingen</text:span>
          </text:span>
        </text:p>
          <text:p text:style-name="al">Rioolstelsel: omvat alle met elkaar in verbinding staande open en gesloten riolen, opvangputten, kolken, reservoirs, rioolgemalen enz., waarvan de gemeente de zorg heeft voor de aanleg, het onderhoud en het functioneren. </text:p>
          <text:p text:style-name="al"/>
          <text:p text:style-name="al">
          <text:span text:style-name="nadrukvet">
            <text:span text:style-name="nadrukondlijn">Artikel 2</text:span>
            <text:span text:style-name="nadrukondlijn">Belastbaar feit en belastingplicht</text:span>
          </text:span>
        </text:p>
          <text:p text:style-name="al"> Met ingang van 1 januari 2010 is de rioolheffing het aangewezen bekostigingsinstrument voor de gemeentelijke watertaken geworden. Met inwerkingtreding van de Wet verankering en bekostiging gemeentelijke watertaken (Staatsblad 2007, 276) is aan de <text:a xlink:href="http://www.kennisbanklokaleheffingen.nl/doc/206526/wetten/gemeentewet" xlink:type="simple"><text:span text:style-name="nadrukondlijn">Gemeentewet</text:span></text:a> een nieuw artikel toegevoegd: <text:a xlink:href="http://www.kennisbanklokaleheffingen.nl/doc/267695/wetten/gemeentewet/titel-iv--de-financien-van-de-gemeente/hoofdstuk-xv--de-gemeentelijke-belastingen/-15-3--bijzondere-bepalingen-omtrent-de-andere-belastingen-dan-de-o" xlink:type="simple"><text:span text:style-name="nadrukondlijn">artikel 228a</text:span></text:a>. Dit artikel maakt het mogelijk onder de naam rioolheffing een belasting te heffen ter bestrijding van de kosten die verbonden zijn aan de door de gemeente te verrichten waterzorgplichten. </text:p>
          <text:p text:style-name="al"/>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text:a xlink:href="http://www.kennisbanklokaleheffingen.nl/doc/267695/wetten/gemeentewet/titel-iv--de-financien-van-de-gemeente/hoofdstuk-xv--de-gemeentelijke-belastingen/-15-3--bijzondere-bepalingen-omtrent-de-andere-belastingen-dan-de-o" xlink:type="simple"><text:span text:style-name="nadrukondlijn">228a</text:span></text:a> Gemeentewet voorschrijft dat de naam van de heffing 'rioolheffing' moet zijn. </text:p>
          <text:p text:style-name="al"/>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
          <text:p text:style-name="al">Hof Arnhem – Leeuwarden (ECLI:NL:GHARL:2014:917)oordeelde op <text:a xlink:href="http://deeplink.rechtspraak.nl/uitspraak?id=ECLI:NL:GHARL:2014:917" xlink:type="simple"><text:span text:style-name="nadrukondlijn">11 februari 2014</text:span></text:a> dat:</text:p>
          <text:p text:style-name="al">“de heffing niet in strijd is met <text:a xlink:href="http://www.kennisbanklokaleheffingen.nl/doc/267695/wetten/gemeentewet/titel-iv--de-financien-van-de-gemeente/hoofdstuk-xv--de-gemeentelijke-belastingen/-15-3--bijzondere-bepalingen-omtrent-de-andere-belastingen-dan-de-o" xlink:type="simple"><text:span text:style-name="nadrukondlijn">artikel 228a</text:span></text:a> Gemeentewet. <text:a xlink:href="http://www.kennisbanklokaleheffingen.nl/doc/267695/wetten/gemeentewet/titel-iv--de-financien-van-de-gemeente/hoofdstuk-xv--de-gemeentelijke-belastingen/-15-3--bijzondere-bepalingen-omtrent-de-andere-belastingen-dan-de-o" xlink:type="simple"><text:span text:style-name="nadrukondlijn">Artikel 228a</text:span></text: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text:a xlink:href="http://www.kennisbanklokaleheffingen.nl/doc/267695/wetten/gemeentewet/titel-iv--de-financien-van-de-gemeente/hoofdstuk-xv--de-gemeentelijke-belastingen/-15-3--bijzondere-bepalingen-omtrent-de-andere-belastingen-dan-de-o" xlink:type="simple"><text:span text:style-name="nadrukondlijn">artikel 228a</text:span>,</text: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text:p>
          <text:p text:style-name="al"/>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
          <text:p text:style-name="al">De omschrijving van de belastingplicht in de verordening rioolheffing is ook dusdanig verwoord dat ieder eigendom dat belang heeft bij de nakoming van de gemeentelijke waterzorgplichten, belastingplichtig is voor de rioolheffing. </text:p>
          <text:p text:style-name="al"/>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
          <text:span text:style-name="nadrukcur">Tweede lid, onderdeel a</text:span>
        </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text:p>
          <text:p text:style-name="al"/>
          <text:p text:style-name="al">
          <text:span text:style-name="nadrukcur">Tweede lid, onderdeel b</text:span>
        </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p text:style-name="al">
          <text:span text:style-name="nadrukcur">Tweede lid, onderdeel c</text:span>
        </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p text:style-name="al">
          <text:span text:style-name="nadrukcur">Derde lid</text:span>
        </text:p>
          <text:p text:style-name="al">In dit lid gaat het om het gebruik van verschillende zelfstandige gedeelten van een eigendom, die elk als afzonderlijk geheel worden gebruikt, dan wel gezamenlijk als één geheel wordt gebruikt en daarmee als één eigendom worden aangemerkt. De gebruiker is degene die - naar de omstandigheden beoordeeld - het eigendom al dan niet krachtens eigendom, bezit, beperkt recht of persoonlijk recht gebruikt. Een voorbeeld is een woning met een aangebouwd appartement dat permanent of toeristisch wordt verhuurd. In dat geval is er sprake van twee gedeelten van een eigendom die elk als afzonderlijk geheel worden gebruikt en waar dus voor beide gedeelten sprake is van een belastingplicht. Wanneer de eigenaar besluit om niet meer (toeristisch) te verhuren, waarmee het appartement feitelijk leegstaat, ontstaat de situatie dat er sprake is van twee gedeelten die de dezelfde gebruiker hebben en voor de heffing van rioolheffing als één eigendom worden aangemerkt. </text:p>
          <text:p text:style-name="al"/>
          <text:p text:style-name="al">Niet van belang i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span text:style-name="nadrukvet">
            <text:span text:style-name="nadrukondlijn">Artikel 3</text:span>
          </text:span>
          <text:span text:style-name="nadrukvet">
            <text:span text:style-name="nadrukondlijn">Maatstaf van heffing</text:span>
          </text:span>
        </text:p>
          <text:p text:style-name="al">Voor de maatstaf van heffing wordt onderscheidt gemaakt tussen twee verschillende heffingen:</text:p>
          <text:p text:style-name="al">Een heffing naar een vast bedrag per eigendom</text:p>
          <text:p text:style-name="al">Een heffing naar het aantal kubieke meters afvalwater dat vanuit het eigendom direct of indirect wordt afgevoerd</text:p>
          <text:p text:style-name="al">De heffing onder punt 1a wordt door de gemeente opgelegd. </text:p>
          <text:p text:style-name="al">De heffing onder punt 1b wordt via de nota van Vitens in rekening gebracht.</text:p>
          <text:p text:style-name="al"/>
          <text:p text:style-name="al">
          <text:span text:style-name="nadrukvet">
            <text:span text:style-name="nadrukondlijn">Artikel 4</text:span>
          </text:span>
          <text:span text:style-name="nadrukvet">
            <text:span text:style-name="nadrukondlijn">Belastingtarieven</text:span>
          </text:span>
        </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p text:style-name="al">
          <text:span text:style-name="nadrukvet">
            <text:span text:style-name="nadrukondlijn">Artikel 5</text:span>
          </text:span>
          <text:span text:style-name="nadrukvet">
            <text:span text:style-name="nadrukondlijn">Belastingtijdvak</text:span>
          </text:span>
        </text:p>
          <text:p text:style-name="al">In dit artikel staat dat wij het tijdvak van de gemeente (van 1 januari tot en met 31 december) laten samenlopen met het tijdvak van waterleidingbedrijf Vitens (1 juli tot en met 30 juni).</text:p>
          <text:p text:style-name="al"/>
          <text:p text:style-name="al">
          <text:span text:style-name="nadrukvet">
            <text:span text:style-name="nadrukondlijn">Artikel 6</text:span>
          </text:span>
          <text:span text:style-name="nadrukvet">
            <text:span text:style-name="nadrukondlijn">Wijze van heffing</text:span>
          </text:span>
        </text:p>
          <text:p text:style-name="al">Ingevolge artikel 233 van de Gemeentewet kunnen gemeentelijke belastingen worden geheven bij wege van aanslag, bij wege van voldoening op aangifte of op andere wijze.</text:p>
          <text:p text:style-name="al"/>
          <text:p text:style-name="al">
          <text:span text:style-name="nadrukvet">
            <text:span text:style-name="nadrukondlijn">Artikel 7</text:span>
          </text:span>
          <text:span text:style-name="nadrukvet">
            <text:span text:style-name="nadrukondlijn">Ontstaan van de belastingschuld en heffing naar tijdsgelang</text:span>
          </text:span>
        </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5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8</meta:user-defined>
    <meta:user-defined meta:name="DCTERMS.W3CDTF/OVERHEIDop.jaargang">2025</meta:user-defined>
    <meta:user-defined meta:name="OVERHEIDop.publicationIssue">555500</meta:user-defined>
    <meta:user-defined meta:name="OVERHEIDop.betreftRegeling">CVDR751142_1</meta:user-defined>
    <meta:user-defined meta:name="xs:date/OVERHEIDop.startdatum">2026-01-01</meta:user-defined>
    <meta:user-defined meta:name="OVERHEIDop.GmbID/DC.identifier">gmb-2025-555500</meta:user-defined>
    <meta:user-defined meta:name="OVERHEIDop.versieInformatie"/>
  </office:meta>
</office:document-meta>
</file>