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54*"/>
    </style:style>
    <style:style style:family="table-column" style:parent-style-name="colspec" style:name="id1-3-2-2-4-3-1-3">
      <style:table-column-properties style:rel-column-width="1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18 november 2025</text:p>
            <text:p text:style-name="al">Gelet op artikel 223 van de Gemeentewet;</text:p>
            <text:p text:style-name="al"/>
            <text:p text:style-name="al">
            <text:span text:style-name="nadrukvet">BESLUIT</text:span>
          </text:p>
            <text:p text:style-name="al"/>
            <text:p text:style-name="al">Vast te stellen de navolgende verordening:</text:p>
            <text:p text:style-name="al">
            <text:span text:style-name="nadrukvet">Verordening op de heffing en de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zelf of hun gezin een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Als de woning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forensenbelasting wordt geheven. </text:p>
              </text:list-item>
              <text:list-item text:style-override="id1-3-2-2-3-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d alsmede onderdeel e, van de Wet waardering onroerende zaken.</text:p>
              </text:list-item>
              <text:list-item text:style-override="id1-3-2-2-3-4">
                <text:number>3.</text:number>
                <text:p text:style-name="al">In geval geen heffingsmaatstaf voor de onroerendezaakbelastingen is vastgesteld, wordt de belasting geheven naar de waarde.</text:p>
              </text:list-item>
              <text:list-item text:style-override="id1-3-2-2-3-5">
                <text:number>4.</text:number>
                <text:p text:style-name="al">De vaststelling van de waarde bedoeld in het tweede en derde lid geschiedt overeenkomstig de artikelen 220 tot en met 220d van de Gemeentewet.</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forensenbelasting bedraagt per jaar bij een waarde die: </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is dan € 50.000,-</text:p>
                  </table:table-cell>
                  <table:table-cell table:style-name="entry" table:number-rows-spanned="1" table:number-columns-spanned="1">
                    <text:p text:style-name="table_al">
                      <text:span text:style-name="nadrukvet">€ 241,1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0.000,- of meer, maar minder dan € 100.000,- </text:p>
                  </table:table-cell>
                  <table:table-cell table:style-name="entry" table:number-rows-spanned="1" table:number-columns-spanned="1">
                    <text:p text:style-name="table_al">
                      <text:span text:style-name="nadrukvet">€ 530,4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of meer, maar minder dan € 200.000,-</text:p>
                  </table:table-cell>
                  <table:table-cell table:style-name="entry" table:number-rows-spanned="1" table:number-columns-spanned="1">
                    <text:p text:style-name="table_al">
                      <text:span text:style-name="nadrukvet">€ 959,08</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00.000,- of meer, maar minder dan € 300.000,-</text:p>
                  </table:table-cell>
                  <table:table-cell table:style-name="entry" table:number-rows-spanned="1" table:number-columns-spanned="1">
                    <text:p text:style-name="table_al">
                      <text:span text:style-name="nadrukvet">€ 1.387</text:span>
                      <text:span text:style-name="nadrukvet">,73</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00.000,- of meer, maar minder dan € 400.000,- </text:p>
                  </table:table-cell>
                  <table:table-cell table:style-name="entry" table:number-rows-spanned="1" table:number-columns-spanned="1">
                    <text:p text:style-name="table_al">
                      <text:span text:style-name="nadrukvet">€ 1.762</text:span>
                      <text:span text:style-name="nadrukvet">,79</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00.000,- of meer, maar minder dan € 500.000,- </text:p>
                  </table:table-cell>
                  <table:table-cell table:style-name="entry" table:number-rows-spanned="1" table:number-columns-spanned="1">
                    <text:p text:style-name="table_al">
                      <text:span text:style-name="nadrukvet">€ 1.977</text:span>
                      <text:span text:style-name="nadrukvet">,11</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00.000,-of meer, maar minder dan € 600.000,-</text:p>
                  </table:table-cell>
                  <table:table-cell table:style-name="entry" table:number-rows-spanned="1" table:number-columns-spanned="1">
                    <text:p text:style-name="table_al">
                      <text:span text:style-name="nadrukvet">€ 2,084</text:span>
                      <text:span text:style-name="nadrukvet">,27</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00.000,-of meer, maar minder dan € 700.000,-</text:p>
                  </table:table-cell>
                  <table:table-cell table:style-name="entry" table:number-rows-spanned="1" table:number-columns-spanned="1">
                    <text:p text:style-name="table_al">
                      <text:span text:style-name="nadrukvet">€ 2.191</text:span>
                      <text:span text:style-name="nadrukvet">,43</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700.000,-of meer, maar minder dan € 800.000,-</text:p>
                  </table:table-cell>
                  <table:table-cell table:style-name="entry" table:number-rows-spanned="1" table:number-columns-spanned="1">
                    <text:p text:style-name="table_al">
                      <text:span text:style-name="nadrukvet">€ 2.298</text:span>
                      <text:span text:style-name="nadrukvet">,60</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800.000,-of meer, maar minder dan € 900.000,-</text:p>
                  </table:table-cell>
                  <table:table-cell table:style-name="entry" table:number-rows-spanned="1" table:number-columns-spanned="1">
                    <text:p text:style-name="table_al">
                      <text:span text:style-name="nadrukvet">€ 2.405</text:span>
                      <text:span text:style-name="nadrukvet">,7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900.000,-of meer, maar minder dan € 1.000.000,-</text:p>
                  </table:table-cell>
                  <table:table-cell table:style-name="entry" table:number-rows-spanned="1" table:number-columns-spanned="1">
                    <text:p text:style-name="table_al">
                      <text:span text:style-name="nadrukvet">€ 2.512</text:span>
                      <text:span text:style-name="nadrukvet">,92</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1.000.000,-of meer, maar minder dan € 1.250.000,-</text:p>
                  </table:table-cell>
                  <table:table-cell table:style-name="entry" table:number-rows-spanned="1" table:number-columns-spanned="1">
                    <text:p text:style-name="table_al">
                      <text:span text:style-name="nadrukvet">€ 2.620</text:span>
                      <text:span text:style-name="nadrukvet">,08</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1.250.000,-of meer, maar minder dan € 1.500.000,-</text:p>
                  </table:table-cell>
                  <table:table-cell table:style-name="entry" table:number-rows-spanned="1" table:number-columns-spanned="1">
                    <text:p text:style-name="table_al">
                      <text:span text:style-name="nadrukvet">€ 2.727</text:span>
                      <text:span text:style-name="nadrukvet">,24</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500.000,-of meer, maar minder dan € 1.750.000,-</text:p>
                  </table:table-cell>
                  <table:table-cell table:style-name="entry" table:number-rows-spanned="1" table:number-columns-spanned="1">
                    <text:p text:style-name="table_al">
                      <text:span text:style-name="nadrukvet">€ 2.833</text:span>
                      <text:span text:style-name="nadrukvet">,89</text:span>
                    </text:p>
                  </table:table-cell>
                </table:table-row>
              </table:table>
              <text:p text:style-name="table_bottom"/>
            </text:section>
            <text:p text:style-name="al">Vanaf een waarde van € 1.750.000 geldt per € 250.000 waardestijging een stijging van het tarief van € 107,16.</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De eerste termijn vervalt op de laatste dag van de maand volgende op de maand die in de dagtekening van het aanslagbiljet is vermeld en de volgende termijn een maand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5” ,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text:span text:style-name="nadrukvet">Verordening forensenbelasting 2026</text:span>”. </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meland, </text:span></text:p>
            <text:p><text:span text:style-name="functie">gehouden op 15 december 2025.</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Artikelgewijze toelichting</text:span> <text:span text:style-name="nr"/> </text:p>
          <text:p text:style-name="al">
          <text:span text:style-name="nadrukvet">Artikel 1. Definities</text:span>
        </text:p>
          <text:p text:style-name="al">Om duidelijkheid te scheppen over de inhoud van het in de verordening voorkomende begrip 'woning' is een omschrijving opgenomen in artikel 1. Onder woning wordt verstaan een gemeubileerde woning als bedoeld in artikel 223 van de Gemeentewet. </text:p>
          <text:p text:style-name="al"/>
          <text:p text:style-name="al">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305, Hof Arnhem 17 juni 1994, nr. 940535, Belastingblad 1995, blz. 138, en Hof Leeuwarden 10 februari 2006, nr. BK 589/04, Belastingblad 2006, blz. 353).</text:p>
          <text:p text:style-name="al"/>
          <text:p text:style-name="al">Er zijn echter ook stacaravans en toercaravans die niet beschikken over de meest elementaire voorzieningen voor duurzame bewoning. In dat geval is er geen sprake van een gemeubileerde woning in de zin van artikel 223 van de Gemeentewet (Hof Den Haag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Den Haag 11 mei 1989, nr. 4859/87, Belastingblad 1989, blz. 619).</text:p>
          <text:p text:style-name="al"/>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
          <text:p text:style-name="al">Van een gemeubileerde woning, die uitsluitend wordt gebruikt om voor verhuur gereed te maken en te houden, kan niet gezegd worden dat deze door de eigenaar beschikbaar wordt gehouden voor zich of zijn gezin. Indien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ECLI:NL:HR:1995:AA1657, Belastingblad 1995, blz. 618). Aan een eigenaar die zijn woning (vrijwel) het gehele jaar aan een derde ter beschikking stelt voor verhuur mag slechts dan geen aanslag forensenbelasting worden opgelegd (a) indien die eigenaar in het geheel geen gebruik maakte van zijn woning, althans ander gebruik dan nodig was om deze voor verhuur gereed te maken en te houden, ofwel (b) (ingeval de woning ook in enige mate door die eigenaar zelf werd gebruikt, anders dan nodig was om deze voor verhuur gereed te maken en te houden) indien de som van het aantal dagen van eigen gebruik en van het aantal dagen waarop de woning niet werd gebruikt, maar waarop deze moet worden geacht door die eigenaar beschikbaar te zijn gehouden voor zich of zijn gezin, niet meer dan negentig dagen is (HR 22 december 2006, ECLI:NL:HR:2006:AZ4972).</text:p>
          <text:p text:style-name="al"/>
          <text:p text:style-name="al">Ook het beschikbaar stellen van de woning aan kennissen is gebruik dat zodanig is verbonden met de privésfeer dat het is aan te merken als het voor zich beschikbaar houden (Hof Amsterdam, 20 januari 2003, nr. 02/02853, ECLI:NL:GHAMS:2003:AF3407).</text:p>
          <text:p text:style-name="al"/>
          <text:p text:style-name="al">
          <text:span text:style-name="nadrukvet">Artikel 2. Belastbaar feit en belastingplicht</text:span>
        </text:p>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BRP) kan een omstandigheid zijn, maar doorslaggevend is deze niet (HR 9 mei 1984, nr 22 373, BNB 1984/175, Belastingblad 1984, blz. 371). Zie voor van belang zijnde omstandigheden Hof Leeuwarden 14 mei 2004, nr 296/03, ECLI:NL:GHLEE:2004:AO9762, Belastingblad, 2004, blz. 760, Hof Amsterdam 2 december 1992, nr. 92/1085, Belastingblad 1993, blz. 342 en Hof Den Haag 26 februari 1992, nr. 91/0638, Belastingblad 1992, blz. 492.</text:p>
          <text:p text:style-name="al"/>
          <text:p text:style-name="al">Het is noodzakelijk om alle natuurlijke personen die aan het belastbaar feit voldoen in de heffing worden betrokken. Dit is een gevolg van het arrest van de Hoge Raad 4 juli 1989, nr. 26 141, Belastingblad 1989, blz. 576. In dat geval kon overigens de forensenbelasting niet worden geheven. Het Hof had als vaststaand aangemerkt dat de woning slechts op basis van afspraken voor de vijf mede-eigenaren zelfstandig en zonder de anderen gebruikt wordt en voorts dat zij niet tot hetzelfde gezin behoorden. In die omstandigheden biedt de wet noch de verordening houvast voor het in de heffing betrekken van de gezamenlijke eigenaren. Over de beschikbaarheid van de woning voor de vijf eigenaren koos overigens het Hof bij gebreke van duidelijkheid daarover waarschijnlijk voor een rekenkundige uitleg. Dit betekent dat bij mede-eigendom van meer dan vier eigenaren nagegaan zal moeten worden hoe de desbetreffende overeenkomst luidt om te constateren of een belastbaar feit heeft plaats gevonden. Hof ’s-Hertogenbosch oordeelde dat heffing van meerdere eigenaren in hetzelfde belastingjaar is toegestaan (Hof 's-Hertogenbosch 13 april 2018, nr. 17/00282, ECLI:NL:GHSHE:2018:1590). Het ging in deze uitspraak om een belanghebbende die in de loop van het kalenderjaar een vakantiewoning verwerft die hij voor meer dan 90 dagen voor eigen gebruik aanhoudt. Zowel belanghebbende als de voormalige eigenaar worden aangeslagen in de forensenbelasting ter zake van de vakantiewoning. Het Hof oordeelt dat die heffing van meerdere eigenaren in hetzelfde jaar is toegestaan.</text:p>
          <text:p text:style-name="al"/>
          <text:p text:style-name="al">Uit doelmatigheidsoverwegingen kan de gemeente bepaalde categorieën gemeubileerde woningen buiten de heffing laten (HR 9 februari 1994, nr. 29 504, BNB 1994/109, Belastingblad 1994, blz. 219).</text:p>
          <text:p text:style-name="al"/>
          <text:p text:style-name="al">Er 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p text:style-name="al"/>
          <text:p text:style-name="al">
          <text:span text:style-name="nadrukvet">Artikel 3. Maatstaf van heffing</text:span>
        </text:p>
          <text:p text:style-name="al">De heffingsmaatstaf wordt overgenomen zoals deze is vastgesteld voor de onroerendezaakbelastingen. Dat impliceert dat de heffingsmaatstaf betrekking heeft op de woning en alle daarbij behorende gebouwde en ongebouwde eigendommen. De heffingsmaatstaf wordt immers vastgesteld met inachtneming van de objectafbakeningsregels van artikel 16 Wet WOZ.</text:p>
          <text:p text:style-name="al"/>
          <text:p text:style-name="al">Door wijziging van de objectafbakening van recreatieterreinen per 1 januari 2005 zal voor een aantal recreatiewoningen geen afzonderlijke WOZ-waarde meer worden vastgesteld. Het tweede lid van dit artikel regelt onder meer dat als een recreatieterrein ingevolge artikel 16, onderdeel e, van de Wet WOZ, als één geheel wordt afgebakend en als één geheel wordt gewaardeerd, de heffingsmaatstaf voor de afzonderlijke woningen voor de forensenbelasting de waarde is.</text:p>
          <text:p text:style-name="al"/>
          <text:p text:style-name="al">Omdat het mogelijk is dat bepaalde gemeubileerde woningen voor de forensenbelasting niet onroerend zijn, moet daarvoor een aparte bepaling worden opgenomen. Deze heeft een plaats gekregen in het derde lid. </text:p>
          <text:p text:style-name="al"/>
          <text:p text:style-name="al">In het vierde lid is verankerd dat bij toepassing van het tweede en derde lid de objectafbakening en waardering dienen te geschieden overeenkomstig de regels zoals die voor de onroerendezaakbelastingen gelden.</text:p>
          <text:p text:style-name="al"/>
          <text:p text:style-name="al">
          <text:span text:style-name="nadrukcur">
            <text:span text:style-name="nadrukvet">Artikel 7.</text:span>
          </text:span>
          <text:span text:style-name="nadrukvet"> Ontstaan van de belastingschuld </text:span>
        </text:p>
          <text:p text:style-name="al">In dit artikel is geregeld dat de belastingschuld ontstaat indien in de loop van het belastingtijdvak de gemeubileerde woning 90 dagen beschikbaar is gehouden.</text:p>
          <text:p text:style-name="al"/>
          <text:p text:style-name="al">Er be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54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18</meta:user-defined>
    <meta:user-defined meta:name="DCTERMS.W3CDTF/OVERHEIDop.jaargang">2025</meta:user-defined>
    <meta:user-defined meta:name="OVERHEIDop.publicationIssue">555493</meta:user-defined>
    <meta:user-defined meta:name="OVERHEIDop.betreftRegeling">CVDR751135_1</meta:user-defined>
    <meta:user-defined meta:name="xs:date/OVERHEIDop.startdatum">2026-01-01</meta:user-defined>
    <meta:user-defined meta:name="OVERHEIDop.GmbID/DC.identifier">gmb-2025-555493</meta:user-defined>
    <meta:user-defined meta:name="OVERHEIDop.versieInformatie"/>
  </office:meta>
</office:document-meta>
</file>