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3 gebouwblokken voor kantoren, winkels en horeca, met daaronder een gezamenlijke tweelaags kelder, City Wall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39 </text:p>
            <text:p text:style-name="common-al"> Omschrijving: bouwen van 3 gebouwblokken voor kantoren, winkels en horeca, met daaronder een gezamenlijke tweelaags ke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y Wall Eindhoven  </text:p>
              </text:list-item>
            </text:list>
            <text:p text:style-name="common-al"> Datum ontvangst: 1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9</meta:user-defined>
    <meta:user-defined meta:name="DCTERMS.abstract">bouwen van 3 gebouwblokken voor kantoren, winkels en horeca, met daaronder een gezamenlijke tweelaags kelder</meta:user-defined>
    <dc:language>nl</dc:language>
    <meta:user-defined meta:name="OVERHEIDop.locatietype/OVERHEIDop.gebiedsmarkering">Vlak</meta:user-defined>
    <meta:user-defined meta:name="DC.title">Ingediende aanvraag omgevingsvergunning: bouwen van 3 gebouwblokken voor kantoren, winkels en horeca, met daaronder een gezamenlijke tweelaags kelder, City Wall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91</meta:user-defined>
    <meta:user-defined meta:name="OVERHEIDop.GmbID/DC.identifier">gmb-2025-555491</meta:user-defined>
    <meta:user-defined meta:name="OVERHEIDop.versieInformatie"/>
  </office:meta>
</office:document-meta>
</file>