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nneplaan 63 3768 XN Soest, starten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een aanvraag ontvangen voor een omgevingsvergunning voor het starten van een bed and breakfast op locatie van Lenneplaan 63 3768 XN Soest.</text:p>
            <text:p text:style-name="common-al">De aanvraag is geregistreerd onder zaaknummer 1356165.</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54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165</meta:user-defined>
    <meta:user-defined meta:name="DCTERMS.abstract">starten van een bed and breakfa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enneplaan 63 3768 XN Soest, starten van een bed and breakfast</meta:user-defined>
    <meta:user-defined meta:name="DCTERMS.W3CDTF/DCTERMS.available">2025-12-18</meta:user-defined>
    <meta:user-defined meta:name="DCTERMS.W3CDTF/OVERHEIDop.jaargang">2025</meta:user-defined>
    <meta:user-defined meta:name="OVERHEIDop.publicationIssue">555485</meta:user-defined>
    <meta:user-defined meta:name="OVERHEIDop.GmbID/DC.identifier">gmb-2025-555485</meta:user-defined>
    <meta:user-defined meta:name="OVERHEIDop.versieInformatie"/>
  </office:meta>
</office:document-meta>
</file>