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wijziging gebruik van het voormalige Koelhuis naar een multifunctionele invulling gericht op met name cultuur en bijeenkomsten, Dirk Boutslaan 1 5613L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10638 </text:p>
            <text:p text:style-name="common-al"> Omschrijving: wijziging gebruik van het voormalige Koelhuis naar een multifunctionele invulling gericht op met name cultuur en bijeenkomst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irk Boutslaan 1 5613LH Eindhoven</text:p>
              </text:list-item>
            </text:list>
            <text:p text:style-name="common-al"> Datum ontvangst: 16-12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55480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48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48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10638</meta:user-defined>
    <meta:user-defined meta:name="DCTERMS.abstract">wijziging gebruik van het voormalige Koelhuis naar een multifunctionele invulling gericht op met name cultuur en bijeenkomsten</meta:user-defined>
    <dc:language>nl</dc:language>
    <meta:user-defined meta:name="OVERHEIDop.locatietype/OVERHEIDop.gebiedsmarkering">Punt</meta:user-defined>
    <meta:user-defined meta:name="DC.title">Ingediende aanvraag omgevingsvergunning: wijziging gebruik van het voormalige Koelhuis naar een multifunctionele invulling gericht op met name cultuur en bijeenkomsten, Dirk Boutslaan 1 5613LH Eindhoven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5480</meta:user-defined>
    <meta:user-defined meta:name="OVERHEIDop.GmbID/DC.identifier">gmb-2025-555480</meta:user-defined>
    <meta:user-defined meta:name="OVERHEIDop.versieInformatie"/>
  </office:meta>
</office:document-meta>
</file>