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8 november 2025;</text:p>
            <text:p text:style-name="al"/>
            <text:p text:style-name="al">gelet op artikel 229, eerste lid, aanhef en onderdelen a en b, van de Gemeentewet;</text:p>
            <text:p text:style-name="al"/>
            <text:p text:style-name="al">besluit vast te stellen de:</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 </text:p>
                  </text:list-item>
                </text:list>
              </text:list-item>
              <text:list-item text:style-override="id1-3-2-2-1-3-7">
                <text:number/>
                <text:p text:style-name="al">De rechthebbende bepaalt welk lijk wordt begraven of wiens as wordt bezorgd;</text:p>
              </text:list-item>
            </text:list>
            <text:list text:style-name="id1-3-2-2-1-4">
              <text:list-item text:style-override="id1-3-2-2-1-4-1">
                <text:number>g.</text:number>
                <text:p text:style-name="al">particulier kindergraf: een graf waarvoor aan een natuurlijk of rechtspersoon het uitsluitend recht is verleend tot:</text:p>
                <text:list text:style-name="id1-3-2-2-1-4-1-3">
                  <text:list-item text:style-override="id1-3-2-2-1-4-1-3-1">
                    <text:number>1.</text:number>
                    <text:p text:style-name="al">het doen begraven en begraven houden van lijken van kinderen beneden de leeftijd van 12 jaar;</text:p>
                  </text:list-item>
                  <text:list-item text:style-override="id1-3-2-2-1-4-1-3-2">
                    <text:number>2.</text:number>
                    <text:p text:style-name="al">het doen bijzetten en bijgezet houden van asbussen met of zonder urnen van kinderen beneden de leeftijd van 12 jaar;</text:p>
                  </text:list-item>
                  <text:list-item text:style-override="id1-3-2-2-1-4-1-3-3">
                    <text:number>3.</text:number>
                    <text:p text:style-name="al">het doen verstrooien van as van kinderen beneden de leeftijd van 12 jaar;</text:p>
                  </text:list-item>
                </text:list>
              </text:list-item>
              <text:list-item text:style-override="id1-3-2-2-1-4-2">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4-3">
                <text:number>i.</text:number>
                <text:p text:style-name="al">algemeen graf: een graf bij de gemeente in beheer waarin gelegenheid wordt geboden tot het doen begraven van lijken;</text:p>
              </text:list-item>
              <text:list-item text:style-override="id1-3-2-2-1-4-4">
                <text:number>j.</text:number>
                <text:p text:style-name="al">familiegraf: een graf bij de gemeente in beheer, waarvoor aan een natuurlijk of rechtspersoon de gebruiksmogelijkheid is verleend tot:</text:p>
                <text:list text:style-name="id1-3-2-2-1-4-4-3">
                  <text:list-item text:style-override="id1-3-2-2-1-4-4-3-1">
                    <text:number>1.</text:number>
                    <text:p text:style-name="al">het doen begraven van lijken;</text:p>
                  </text:list-item>
                  <text:list-item text:style-override="id1-3-2-2-1-4-4-3-2">
                    <text:number>2.</text:number>
                    <text:p text:style-name="al">het doen bijzetten van asbussen met of zonder urnen;</text:p>
                  </text:list-item>
                  <text:list-item text:style-override="id1-3-2-2-1-4-4-3-3">
                    <text:number>3.</text:number>
                    <text:p text:style-name="al">het doen verstrooien van as; </text:p>
                  </text:list-item>
                </text:list>
              </text:list-item>
              <text:list-item text:style-override="id1-3-2-2-1-4-5">
                <text:number/>
                <text:p text:style-name="al">De gebruiker bepaalt welk lijk wordt begraven of wiens as wordt bezorgd;</text:p>
              </text:list-item>
            </text:list>
            <text:list text:style-name="id1-3-2-2-1-5">
              <text:list-item text:style-override="id1-3-2-2-1-5-1">
                <text:number>k.</text:number>
                <text:p text:style-name="al">kindergraf: een graf bij de gemeente in beheer, waarvoor aan een natuurlijk of rechtspersoon de gebruiksmogelijkheid is verleend tot:</text:p>
                <text:list text:style-name="id1-3-2-2-1-5-1-3">
                  <text:list-item text:style-override="id1-3-2-2-1-5-1-3-1">
                    <text:number>1.</text:number>
                    <text:p text:style-name="al">het doen begraven van lijken van kinderen beneden de leeftijd van 12 jaar; </text:p>
                  </text:list-item>
                  <text:list-item text:style-override="id1-3-2-2-1-5-1-3-2">
                    <text:number>2.</text:number>
                    <text:p text:style-name="al">het doen bijzetten van asbussen met of zonder urnen van kinderen beneden de leeftijd van 12 jaar; </text:p>
                  </text:list-item>
                  <text:list-item text:style-override="id1-3-2-2-1-5-1-3-3">
                    <text:number>3.</text:number>
                    <text:p text:style-name="al">het doen verstrooien van as van kinderen beneden de leeftijd van 12 jaar; </text:p>
                  </text:list-item>
                </text:list>
              </text:list-item>
              <text:list-item text:style-override="id1-3-2-2-1-5-2">
                <text:number/>
                <text:p text:style-name="al">De gebruiker bepaalt welk lijk wordt begraven of wiens as wordt bezorgd;</text:p>
              </text:list-item>
            </text:list>
            <text:list text:style-name="id1-3-2-2-1-6">
              <text:list-item text:style-override="id1-3-2-2-1-6-1">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6-2">
                <text:number>m.</text:number>
                <text:p text:style-name="al">verstrooiingsplaats: een plaats waarop as wordt verstrooid;</text:p>
              </text:list-item>
              <text:list-item text:style-override="id1-3-2-2-1-6-3">
                <text:number>n.</text:number>
                <text:p text:style-name="al">grafbedekking: gedenkteken, grafbeplanting en andere materialen of voorwerpen op een graf, een urnenruimte of een verstrooiingsplaats;</text:p>
              </text:list-item>
              <text:list-item text:style-override="id1-3-2-2-1-6-4">
                <text:number>o.</text:number>
                <text:p text:style-name="al">uitgiftetermijn: de uitgifteperiode van graven, urnenruimten en strooivelden;</text:p>
              </text:list-item>
              <text:list-item text:style-override="id1-3-2-2-1-6-5">
                <text:number>p.</text:number>
                <text:p text:style-name="al">beheerder: de ambtenaar die belast is met de dagelijkse leiding van de begraafplaats(en) of degene die hem vervangt;</text:p>
              </text:list-item>
              <text:list-item text:style-override="id1-3-2-2-1-6-6">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6-7">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6-8">
                <text:number>s.</text:number>
                <text:p text:style-name="al">belanghebbende: natuurlijk of rechtspersoon die het aanspreekpunt vormt voor de gemeente inzake een algemeen graf of verstrooiingsplaats, dan wel degene die redelijkerwijze geacht kan worden in diens plaats te zijn getreden; </text:p>
              </text:list-item>
              <text:list-item text:style-override="id1-3-2-2-1-6-9">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6.</text:p>
              </text:list-item>
              <text:list-item text:style-override="id1-3-2-2-12-4">
                <text:number>3.</text:number>
                <text:p text:style-name="al">De datum van ingang van heffing is 1 januari 2026.</text:p>
              </text:list-item>
              <text:list-item text:style-override="id1-3-2-2-12-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 </text:span></text:p>
            <text:p><text:span text:style-name="functie">G.M. Dijksterhuis</text:span></text:p>
          </text:section>
        </text:section>
        <text:section text:name="bijlage_id1-3-2-4" text:style-name="bijlage">
          <text:p text:style-name="bijlage_top"/>
          <text:p text:style-name="hoofdstuk_kop"><text:span text:style-name="label"> Tarieventabel bij de ‘Verordening lijkbezorgingsrechten 2026’ </text:span> <text:span text:style-name="nr"/> </text:p>
          <text:p text:style-name="al">als bedoeld in artikel 5 van de ‘Verordening lijkbezorgingsrechten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 Verlenen van rechten en beschikbaar stellen van 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nkel particulier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enkel particulier graf voor de periode van 20 jaar </text:p>
                </table:table-cell>
                <table:table-cell table:style-name="entry" table:number-rows-spanned="1" table:number-columns-spanned="1">
                  <text:p text:style-name="table_al">€ 2.97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enkel particulier graf voor de periode van 30 jaar </text:p>
                </table:table-cell>
                <table:table-cell table:style-name="entry" table:number-rows-spanned="1" table:number-columns-spanned="1">
                  <text:p text:style-name="table_al">€ 3.87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een enkel particulier graf voor de periode van 40 jaar </text:p>
                </table:table-cell>
                <table:table-cell table:style-name="entry" table:number-rows-spanned="1" table:number-columns-spanned="1">
                  <text:p text:style-name="table_al">€ 4.3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verlenging van de uitgiftetermijn van 5 jaar </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verlenging van de uitgiftetermijn van 10 jaar</text:p>
                </table:table-cell>
                <table:table-cell table:style-name="entry" table:number-rows-spanned="1" table:number-columns-spanned="1">
                  <text:p text:style-name="table_al">€ 1.48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verlenging van de uitgiftetermijn van 15 jaar</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verlenging van de uitgiftetermijn van 20 jaar</text:p>
                </table:table-cell>
                <table:table-cell table:style-name="entry" table:number-rows-spanned="1" table:number-columns-spanned="1">
                  <text:p text:style-name="table_al">€ 2.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ubbel particulier graf (twee aanéénsluitend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dubbel particulier graf voor de periode van 20 jaar </text:p>
                </table:table-cell>
                <table:table-cell table:style-name="entry" table:number-rows-spanned="1" table:number-columns-spanned="1">
                  <text:p text:style-name="table_al">€ 5.94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dubbel particulier graf voor de periode van 30 jaar </text:p>
                </table:table-cell>
                <table:table-cell table:style-name="entry" table:number-rows-spanned="1" table:number-columns-spanned="1">
                  <text:p text:style-name="table_al">€ 7.74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een dubbel particulier graf voor de periode van 40 jaar</text:p>
                </table:table-cell>
                <table:table-cell table:style-name="entry" table:number-rows-spanned="1" table:number-columns-spanned="1">
                  <text:p text:style-name="table_al">€ 8.62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de uitgiftetermijn van 5 jaar </text:p>
                </table:table-cell>
                <table:table-cell table:style-name="entry" table:number-rows-spanned="1" table:number-columns-spanned="1">
                  <text:p text:style-name="table_al">€ 1.56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verlenging van de uitgiftetermijn van 10 jaar</text:p>
                </table:table-cell>
                <table:table-cell table:style-name="entry" table:number-rows-spanned="1" table:number-columns-spanned="1">
                  <text:p text:style-name="table_al">€ 2.97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lenging van de uitgiftetermijn van 15 jaar</text:p>
                </table:table-cell>
                <table:table-cell table:style-name="entry" table:number-rows-spanned="1" table:number-columns-spanned="1">
                  <text:p text:style-name="table_al">€ 3.86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verlenging van de uitgiftetermijn van 20 jaar</text:p>
                </table:table-cell>
                <table:table-cell table:style-name="entry" table:number-rows-spanned="1" table:number-columns-spanned="1">
                  <text:p text:style-name="table_al">€ 4.3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schikbaar stellen van ruimte tot het doen begraven van een lijk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graf voor de periode van 20 jaar </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graf voor de periode van 30 jaar </text:p>
                </table:table-cell>
                <table:table-cell table:style-name="entry" table:number-rows-spanned="1" table:number-columns-spanned="1">
                  <text:p text:style-name="table_al">€ 2.52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graf voor de periode van 40 jaar</text:p>
                </table:table-cell>
                <table:table-cell table:style-name="entry" table:number-rows-spanned="1" table:number-columns-spanned="1">
                  <text:p text:style-name="table_al">€ 2.80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verlenging van de uitgiftetermijn van 5 jaar </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verlenging van de uitgiftetermijn van 10 jaa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verlenging van de uitgiftetermijn van 15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een verlenging van de uitgiftetermijn van 20 jaar</text:p>
                </table:table-cell>
                <table:table-cell table:style-name="entry" table:number-rows-spanned="1" table:number-columns-spanned="1">
                  <text:p text:style-name="table_al">€ 1.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kindergraf voor de periode van 60 jaar</text:p>
                </table:table-cell>
                <table:table-cell table:style-name="entry" table:number-rows-spanned="1" table:number-columns-spanned="1">
                  <text:p text:style-name="table_al">€ 1.94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de uitgiftetermijn van 5 jaar </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de uitgiftetermijn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de uitgiftetermijn van 15 jaar</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verlenging van de uitgiftetermijn van 20 jaar</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rne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gebruiksrecht tot het doen bijzetten van asbussen wordt geheven (inclusief onderhoud van de urnenruimte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ruimte voor de periode van 20 jaar </text:p>
                </table:table-cell>
                <table:table-cell table:style-name="entry" table:number-rows-spanned="1" table:number-columns-spanned="1">
                  <text:p text:style-name="table_al">€ 1.48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een urnenruimte voor de periode van 30 jaar </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een urnenruimte voor de periode van 40 jaar</text:p>
                </table:table-cell>
                <table:table-cell table:style-name="entry" table:number-rows-spanned="1" table:number-columns-spanned="1">
                  <text:p text:style-name="table_al">€ 2.15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verlenging van de uitgiftetermijn van 5 jaar </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verlenging van de uitgiftetermijn van 10 jaar</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verlenging van de uitgiftetermijn van 15 jaa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een verlenging van de uitgiftetermijn van 20 jaar</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strooiings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eschikbaar stellen van ruimte tot het doen verstrooien van as (inclusief onderhoud van de verstrooiingsplaats):</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p een verstrooiingsplaats voor de periode van 40 jaar </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uitgiftetermijn particulier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verlenging van het uitsluitend recht van 5 jaar</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verlenging van het uitsluitend recht van 10 jaar</text:p>
                </table:table-cell>
                <table:table-cell table:style-name="entry" table:number-rows-spanned="1" table:number-columns-spanned="1">
                  <text:p text:style-name="table_al">€ 1.48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verlenging van het uitsluitend recht van 15 jaar</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verlenging van het uitsluitend recht van 20 jaar</text:p>
                </table:table-cell>
                <table:table-cell table:style-name="entry" table:number-rows-spanned="1" table:number-columns-spanned="1">
                  <text:p text:style-name="table_al">€ 2.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uitgiftetermijn particulier 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het uitsluitend recht van 5 jaa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het uitsluitend recht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het uitsluitend recht van 15 jaar</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het uitsluitend recht van 20 jaar</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uitgiftetermijn particuliere urne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verlenging van het uitsluitend recht van 5 jaa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verlenging van het uitsluitend recht van 10 jaar</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verlenging van het uitsluitend recht van 15 jaa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verlenging van het uitsluitend recht van 20 jaar</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 Begraven, bijzetten van asbussen en urnen en verstrooien van as</text:span>
                  </text:p>
                </table:table-cell>
              </table:table-row>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Voor het begraven van een lijk wordt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kind beneden één jaar</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zaterdag en buitengewone uren wordt het recht, bedoeld in 2.1.1, 2.1.2 en 2.1.3 verhoogd me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Voor het bijzetten van een urn of asbus wordt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urnenruimte</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aterdag en buitengewone uren wordt het recht, bedoeld in 2.2.1 en 2.2.2 verhoogd m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Voor het verstrooien van as per asbus wordt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of in een gra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zaterdag en buitengewone uren wordt het recht, bedoeld in 2.3.1 en 2.3.2 verhoogd m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Grafbed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denkte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een gedenktek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 een graf of twee aanééngesloten graven, een urnenruimte of ver-strooiingsplaats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voor de aanpassing van een gedenkteken naar een gedenkteken met omlijst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een graf of twee aanééngesloten grave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material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natuurstenen gedenkplaat op een (particuliere) urnennis en (particulier) columbarium</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messing memoriamplaatje op een verstrooiingsplaats</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ndere materialen of 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afgeven van een vergunning voor het plaatsen van andere materialen of voorwerp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een graf of aanééngesloten graven of op een urnenruimt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raf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Overboeken van graven en urne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rechthebbenden, gebruikers en belanghebbenden in een daartoe bestemd regist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 of aanééngesloten graven of een urnenruimt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2">
                  <text:p text:style-name="table_al">
                    <text:span text:style-name="nadrukvet">Hoofdstuk 6 | 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82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wijderen van een asbus uit een urnenruimte wordt gehev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een asbus uit een graf wordt gehev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terugplaatsen van een asbus in dezelfde urnenruimte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terugplaatsen van een asbus in hetzelfde graf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terugplaatsen van een asbus in een andere urenruimte wordt gehev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terugplaatsen van een asbus in een ander graf wordt gehev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wordt geheven per half uur of een gedeelte daarvan</text:p>
                </table:table-cell>
                <table:table-cell table:style-name="entry" table:number-rows-spanned="1" table:number-columns-spanned="1">
                  <text:p text:style-name="table_al">€ 47,00</text:p>
                </table:table-cell>
              </table:table-row>
            </table:table>
            <text:p text:style-name="table_bottom"/>
          </text:section>
          <text:p text:style-name="al"/>
          <text:p text:style-name="al">Behoort bij raadsbesluit van 11 december 2025.</text:p>
          <text:p text:style-name="al">De raadsgriffier van Borse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55477</meta:user-defined>
    <meta:user-defined meta:name="OVERHEIDop.betreftRegeling">CVDR751133_1</meta:user-defined>
    <meta:user-defined meta:name="xs:date/OVERHEIDop.startdatum">2026-01-01</meta:user-defined>
    <meta:user-defined meta:name="OVERHEIDop.GmbID/DC.identifier">gmb-2025-555477</meta:user-defined>
    <meta:user-defined meta:name="OVERHEIDop.versieInformatie"/>
  </office:meta>
</office:document-meta>
</file>