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text:list-style style:name="id1-3-2-6-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18 november 2025;</text:p>
            <text:p text:style-name="al"/>
            <text:p text:style-name="al">gelet op de artikelen 156,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bouwkostenlijs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verklaringen omtrent inkomen en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 functie of dienstverrichting jegens de gemeente;</text:p>
              </text:list-item>
              <text:list-item text:style-override="id1-3-2-2-4-3-7">
                <text:number>g.</text:number>
                <text:p text:style-name="al">de aan de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en de bouwkostenlijst per belastingjaar 2026.</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5” van 11 december 2024, of zoals laatstelijk gewijzigd,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riffier, </text:span></text:p>
            <text:p><text:span text:style-name="functie">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Tarieventabel,</text:span> <text:span text:style-name="nr"/> 
            <text:span text:style-name="nadrukvet">bijbehorende bij de legesverordening Borsele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vet">Tarieventabel, bijbehorende bij de legesverordening Borsele 2026</text:span>
                    </text:span>
                  </text:p>
                </table:table-cell>
                <table:table-cell table:style-name="entry" table:number-rows-spanned="1" table:number-columns-spanned="1">
                  <text:p text:style-name="table_al">
                    <text:span text:style-name="nadrukvet"> Tarief 2026</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registratie partnerschap danwel omzetting geregistreerd partnerschap in ee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de registratie van een partnerschap/de omzetting van een geregistreerd partnerschap in een huwelijk in de trouwzaal van de gemeente Borsel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 443,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 € 917,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ondagen en andere algemeen erkende feestdagen als bedoeld in artikel 3 van de Algemene termijnenwet</text:p>
                </table:table-cell>
                <table:table-cell table:style-name="entry" table:number-rows-spanned="1" table:number-columns-spanned="1">
                  <text:p text:style-name="table_al"> € 1.267,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de voltrekking van een huwelijk/de registratie van een partnerschap/de omzetting van een geregistreerd partnerschap in een huwelijk, door een reguliere (b)abs van de gemeente Borsele, indien de voltrekking, registratie of omzetting plaatsvindt in een nader aangewezen 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11.00 uur en 16.00 uur</text:p>
                </table:table-cell>
                <table:table-cell table:style-name="entry" table:number-rows-spanned="1" table:number-columns-spanned="1">
                  <text:p text:style-name="table_al"> € 443,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oor 11.00 uur en na 16.00 uur</text:p>
                </table:table-cell>
                <table:table-cell table:style-name="entry" table:number-rows-spanned="1" table:number-columns-spanned="1">
                  <text:p text:style-name="table_al"> € 917,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 € 917,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en en andere algemeen erkende feestdagen als bedoeld in artikel 3 van de Algemene termijnenwet</text:p>
                </table:table-cell>
                <table:table-cell table:style-name="entry" table:number-rows-spanned="1" table:number-columns-spanned="1">
                  <text:p text:style-name="table_al"> € 1.267,1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de voltrekking van een huwelijk/de registratie van een partnerschap/de omzetting van een geregistreerd partnerschap in een huwelijk, door een onbezoldigde (b)abs (benoemd voor één dag), indien de voltrekking, registratie of omzetting plaatsvindt in een nader aangewezen 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11.00 uur en 16.00 uur</text:p>
                </table:table-cell>
                <table:table-cell table:style-name="entry" table:number-rows-spanned="1" table:number-columns-spanned="1">
                  <text:p text:style-name="table_al"> € 443,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oor 11.00 uur en na 16.00 uur</text:p>
                </table:table-cell>
                <table:table-cell table:style-name="entry" table:number-rows-spanned="1" table:number-columns-spanned="1">
                  <text:p text:style-name="table_al"> € 917,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 € 917,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en en andere algemeen erkende feestdagen als bedoeld in artikel 3 van de Algemene termijnenwet</text:p>
                </table:table-cell>
                <table:table-cell table:style-name="entry" table:number-rows-spanned="1" table:number-columns-spanned="1">
                  <text:p text:style-name="table_al"> € 1.267,10 </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Gereserveerd: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registratie partnerschap danwel omzetting geregistreerd partnerschap in ee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registratie van een partnerschap of voor de omzetting van een geregistreerd partnerschap in een huwelijk in een bijzonder huis op grond van artikel 64, Boek 1, van het Burgerlijk Wetboek:</text:p>
                </table:table-cell>
                <table:table-cell table:style-name="entry" table:number-rows-spanned="1" table:number-columns-spanned="1">
                  <text:p text:style-name="table_al">€ 443,1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Gereserveerd: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 en aanwijzing externe trouw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verzoek tot het benoemen als buitengewoon ambtenaar van de burgerlijke stand bedraagt voor de benoeming voor de periode van 1 dag (één voltrekking huwelijk/registratie partnerschap/omzetting partnerschap in huwelijk):</text:p>
                </table:table-cell>
                <table:table-cell table:style-name="entry" table:number-rows-spanned="1" table:number-columns-spanned="1">
                  <text:p text:style-name="table_al"> € 188,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verzoek tot het aanwijzen van een locatie als “huis der gemeente” voor 1 dag (voor het voltrekken van één huwelijk/registreren van één partnerschap/omzetting van één partnerschap in huwelijk)</text:p>
                </table:table-cell>
                <table:table-cell table:style-name="entry" table:number-rows-spanned="1" table:number-columns-spanned="1">
                  <text:p text:style-name="table_al"> € 188,60 </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Beschikbaar stellen getuige door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Gereserveerd: Annuleren of wijzigen datum</text:p>
                </table:table-cell>
                <table:table-cell table:style-name="entry" table:number-rows-spanned="1" table:number-columns-spanned="1"/>
              </table:table-row>
              <table:table-row table:style-name="row">
                <table:table-cell table:style-name="entry" table:number-rows-spanned="1" table:number-columns-spanned="1">
                  <text:p text:style-name="table_al">Artikel 1.8 </text:p>
                </table:table-cell>
                <table:table-cell table:style-name="entry" table:number-rows-spanned="1" table:number-columns-spanned="1">
                  <text:p text:style-name="table_al">Trouwboekje of partnerschapsboek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35,70 </text:p>
                </table:table-cell>
              </table:table-row>
              <table:table-row table:style-name="row">
                <table:table-cell table:style-name="entry" table:number-rows-spanned="1" table:number-columns-spanned="1">
                  <text:p text:style-name="table_al">Artikel 1.8a</text:p>
                </table:table-cell>
                <table:table-cell table:style-name="entry" table:number-rows-spanned="1" table:number-columns-spanned="1">
                  <text:p text:style-name="table_al">Registers va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en van nasporingen, ongeacht het resultaat, in de registers van de Burgerlijke stand, door een ambtenaar van de afdeling Burgerzaken voor ieder daaraan besteed kwartier of gedeelte daarvan</text:p>
                </table:table-cell>
                <table:table-cell table:style-name="entry" table:number-rows-spanned="1" table:number-columns-spanned="1">
                  <text:p text:style-name="table_al"> € 20,95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of zoals dit Besluit laatstelijk is vervangen of gewijzigd, naar beneden afgerond op een veelvoud van € 0,0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of zoals dit Besluit laatstelijk is vervangen of gewijzigd, naar beneden afgerond op een veelvoud van € 0,0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spoedlevering worden de in artikel 1.9 en 1.10 genoemde tarieven verhoogd met het daarvoor in artikel 6 van het Besluit paspoortgelden vermelde maximumtarief of zoals dit Beslu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of zoals d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Waterst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12 lid 1 wordt bij een spoedlevering vermeerderd met het maximale tarief zoals dat door het Ministerie van Infrastructuur en Waterstaat is vastgesteld of zoals d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4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1 sub a wordt, indien aan een derde (zoals bedoeld in artikel 1.1 van de Wet BRP) moet worden gefactureerd, vermeerderd met een bedrag per verstrekking van</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lledig exemplaar van de Kadernota,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lledig exemplaar van de Programmabegrot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olledig exemplaar van het bijlage boek behorende bij de begrot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 exemplaar van de Prorap,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olledig exemplaar van de Programmareken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xemplaar van de A.P.V.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exemplaar van een verordening als bedoeld in de Omgevingswet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xemplaar van de algemene subsidieverorden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xemplaar van de deelverordening specifiek welzijn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exemplaar van een deel van het Omgevingsplan met voorschriften, toelichting en ongekleurde tekening als bedoeld in de Omgevingswet</text:p>
                </table:table-cell>
                <table:table-cell table:style-name="entry" table:number-rows-spanned="1" table:number-columns-spanned="1">
                  <text:p text:style-name="table_al"> € 225,9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exemplaar van een andere dan de onder sub g genoemde verordening van de gemeente,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 Abonnement op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6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 per kopie op formaat A4 of A3</text:p>
                </table:table-cell>
                <table:table-cell table:style-name="entry" table:number-rows-spanned="1" table:number-columns-spanned="1">
                  <text:p text:style-name="table_al"> € 12,75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strekken van informatie ten behoeve van taxaties</text:p>
                </table:table-cell>
                <table:table-cell table:style-name="entry" table:number-rows-spanned="1" table:number-columns-spanned="1">
                  <text:p text:style-name="table_al"> € 73,75</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achtervangpositie bij een waarborgfonds of een gemeentegarantie met een financiële omvang groter dan € 50.000</text:p>
                </table:table-cell>
                <table:table-cell table:style-name="entry" table:number-rows-spanned="1" table:number-columns-spanned="1">
                  <text:p text:style-name="table_al"> € 18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 met een financiële omvang groter dan € 50.000</text:p>
                </table:table-cell>
                <table:table-cell table:style-name="entry" table:number-rows-spanned="1" table:number-columns-spanned="1">
                  <text:p text:style-name="table_al">€ 187,05</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VOG), het wettelijk maximum tarief zoals vastgesteld door het Ministerie van Justitie, danwel recentelijk is vastgesteld of gewijzi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 dan wel recentelijk is vastgesteld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1,25</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afschrift of fotokopie van een in het gemeentearchief berustend stuk, voor zove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rint op A0, A1 en A2</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rint op A3 en A4</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tuk op CD en/of DVD</text:p>
                </table:table-cell>
                <table:table-cell table:style-name="entry" table:number-rows-spanned="1" table:number-columns-spanned="1">
                  <text:p text:style-name="table_al"> € 23,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digitale verzending, per bestand</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20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 97,95 </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53,55</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67,7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iedere strekkende meter boven de 25 m1 wordt dit tarief verhoogd met:</text:p>
                </table:table-cell>
                <table:table-cell table:style-name="entry" table:number-rows-spanned="1" table:number-columns-spanned="1">
                  <text:p text:style-name="table_al"> € 1,5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 verkrijging van een ontheffing als bedoeld in artikel 148 van de Wegenverkeerswet</text:p>
                </table:table-cell>
                <table:table-cell table:style-name="entry" table:number-rows-spanned="1" table:number-columns-spanned="1">
                  <text:p text:style-name="table_al">€ 53,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enkelvoudige ontheffing voor het vervoer van gevaarlijke stoffen als bedoeld in de Wet vervoer gevaarlijke Stoffen</text:p>
                </table:table-cell>
                <table:table-cell table:style-name="entry" table:number-rows-spanned="1" table:number-columns-spanned="1">
                  <text:p text:style-name="table_al">€ 12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zamelontheffing voor het vervoer van gevaarlijke stoffen als bedoeld in de Wet vervoer gevaarlijke Stoffen</text:p>
                </table:table-cell>
                <table:table-cell table:style-name="entry" table:number-rows-spanned="1" table:number-columns-spanned="1">
                  <text:p text:style-name="table_al"> € 311,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landelijke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eerste aanvraag betreft</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een verlenging betreft of een vermissing</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gitale) 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artikel 8 van de Wet aanvullende regels veiligheid wegtunnels (openstellingsvergunning tunnel):</text:p>
                </table:table-cell>
                <table:table-cell table:style-name="entry" table:number-rows-spanned="1" table:number-columns-spanned="1">
                  <text:p text:style-name="table_al"> € 15.504,65</text:p>
                </table:table-cell>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in exploitatie nemen van een kindercentrum of gastouderbureau of het bieden van gastouderopvang</text:p>
                </table:table-cell>
                <table:table-cell table:style-name="entry" table:number-rows-spanned="1" table:number-columns-spanned="1">
                  <text:p text:style-name="table_al"> € 149,0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 De opgegeven geraamde bouwkosten worden getoetst aan de eenheidsprijzen inclusief BTW zoals bepaald in het “Overzicht bouwkosten ten behoeve van de berekeningen, voor de bouwlegestoets per belastingjaar 2026”, bijlage A.</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loopkosten: de aannemingssom exclusief omzetbelasting, bedoeld in hoofdstuk 1, eerste lid, van de Uniforme Administratieve Voorwaarden voor de uitvoering van werken 2012 (UAV 2012, Stcrt. 2012, 1567), voor het uit te voeren werk, of voor zover deze ontbreekt een gespecificeerde raming van de sloopkosten, de omzetbelasting niet inbegrepen. Indien het slopen geheel of gedeeltelijk door zelfwerkzaamheid geschied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vesteringskosten: De totale kosten van een project – omzetbelasting daarbij inbegrepen – waaronder bouwkosten, forfaitaire aanlegkosten (zijnde tien procent van de bouwkosten), forfaitaire inrichtingskosten (zijnde tien procent van de bouwkosten), forfaitaire kosten voor de aanleg van nutsvoorzieningen (zijnde € 5.000) en de grondwaarde na functiewijziging bepaald op basis van de grondprijzen per m2 zoals opgenomen in de Grondprijzenbrief van de gemeente Borsele verminderd met € 50 per m2 in verband met het bouw- en woonrijpmaken. Indien een project geen bouwkosten kent, worden de investeringskosten berekend op basis van de daadwerkelijke aanleg- en inrichtingskosten;</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itenplanse omgevingsplanactiviteit: activiteit zoals omschreven in Bijlage bij artikel 1.1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Gereserveerd: 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Gereserveerd: 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0,00 bedragen:</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 2.8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0,00 tot € 2.500.000,00 bedragen:</text:p>
                </table:table-cell>
                <table:table-cell table:style-name="entry" table:number-rows-spanned="1" table:number-columns-spanned="1">
                  <text:p text:style-name="table_al"> € 5.5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1.000.000,00 te bov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0,00 tot € 10.000.000,00 bedragen:</text:p>
                </table:table-cell>
                <table:table-cell table:style-name="entry" table:number-rows-spanned="1" table:number-columns-spanned="1">
                  <text:p text:style-name="table_al"> € 13.2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2.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0,00 tot € 50.000.000,00 bedragen:</text:p>
                </table:table-cell>
                <table:table-cell table:style-name="entry" table:number-rows-spanned="1" table:number-columns-spanned="1">
                  <text:p text:style-name="table_al"> € 51.4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10.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0,00 of meer bedragen:</text:p>
                </table:table-cell>
                <table:table-cell table:style-name="entry" table:number-rows-spanned="1" table:number-columns-spanned="1">
                  <text:p text:style-name="table_al"> € 243.4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50.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0,00 bedrag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 6.6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0,00 tot € 2.500.000,00 bedragen:</text:p>
                </table:table-cell>
                <table:table-cell table:style-name="entry" table:number-rows-spanned="1" table:number-columns-spanned="1">
                  <text:p text:style-name="table_al"> € 12.9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1.000.000,00 te bov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0,00 tot € 10.000.000,00 bedragen:</text:p>
                </table:table-cell>
                <table:table-cell table:style-name="entry" table:number-rows-spanned="1" table:number-columns-spanned="1">
                  <text:p text:style-name="table_al"> € 30.8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2.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0,00 tot € 50.000.000,00 bedragen:</text:p>
                </table:table-cell>
                <table:table-cell table:style-name="entry" table:number-rows-spanned="1" table:number-columns-spanned="1">
                  <text:p text:style-name="table_al"> € 120.0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10.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0,00 of meer bedragen:</text:p>
                </table:table-cell>
                <table:table-cell table:style-name="entry" table:number-rows-spanned="1" table:number-columns-spanned="1">
                  <text:p text:style-name="table_al"> € 568.0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able:table-cell table:style-name="entry" table:number-rows-spanned="1" table:number-columns-spanned="1">
                  <text:p text:style-name="table_al">waarmee die bouwkosten de € 50.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sprake is van een omgevingsplanactiviteit die uitsluitend bestaat uit het in stand houden of gebruiken van een bouwwerk en waarbij geen sprake is van een bouwactiviteit geldt in afwijking van het eerste lid een tarief van:</text:p>
                </table:table-cell>
                <table:table-cell table:style-name="entry" table:number-rows-spanned="1" table:number-columns-spanned="1">
                  <text:p text:style-name="table_al"> € 385,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onder lid 1 worden indien sprake is van toepassing van de wijzigingsbevoegdheid of uitwerkingsplicht, zoals bedoeld in artikel 22.1, aanhef en onder a, van de Omgevingswet, verhoog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investeringskosten € 100.000 of minder bedragen met: </text:p>
                </table:table-cell>
                <table:table-cell table:style-name="entry" table:number-rows-spanned="1" table:number-columns-spanned="1">
                  <text:p text:style-name="table_al"> € 9.742,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vesteringskosten meer dan € 100.000 bedragen met: </text:p>
                </table:table-cell>
                <table:table-cell table:style-name="entry" table:number-rows-spanned="1" table:number-columns-spanned="1">
                  <text:p text:style-name="table_al"> € 9.742,15 </text:p>
                </table:table-cell>
              </table:table-row>
              <table:table-row table:style-name="row">
                <table:table-cell table:style-name="entry" table:number-rows-spanned="1" table:number-columns-spanned="1"/>
                <table:table-cell table:style-name="entry" table:number-rows-spanned="1" table:number-columns-spanned="1">
                  <text:p text:style-name="table_al">waarbij de investeringskosten boven de € 100.000 worden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investeringskosten met een maximum van: </text:p>
                </table:table-cell>
                <table:table-cell table:style-name="entry" table:number-rows-spanned="1" table:number-columns-spanned="1">
                  <text:p text:style-name="table_al"> € 176.86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het tarief verhoogd:</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sprake is van een buitenplanse omgevingsplanactiviteit waarvoor in het omgevingsplan is bepaald dat het verboden is deze zonder omgevingsvergunning te verrichten of als uit de aard van de activiteit blijkt dat deze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investeringskosten € 100.000 of minder bedrage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vesteringskosten meer dan € 100.000 b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bij de investeringskosten boven de € 100.000 worden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investeringskosten met een maximum van: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sub a, indien het gaat om een kleine buitenplanse omgevingsplanactiviteit conform bijlage B:</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sub b en meer specifiek lid 8 van Bijlage B, indien sprake is van meer dan twee wooneenheden of indien sprake is van een object welke een gebruiksoppervlakte heeft welke groter is dan vierhonderd (400) vierkante meter: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investeringskosten € 50.000 of minder bedragen: </text:p>
                </table:table-cell>
                <table:table-cell table:style-name="entry" table:number-rows-spanned="1" table:number-columns-spanned="1">
                  <text:p text:style-name="table_al"> € 5.032,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vesteringskosten meer dan € 50.000 bedragen: </text:p>
                </table:table-cell>
                <table:table-cell table:style-name="entry" table:number-rows-spanned="1" table:number-columns-spanned="1">
                  <text:p text:style-name="table_al"> € 5.032,65 </text:p>
                </table:table-cell>
              </table:table-row>
              <table:table-row table:style-name="row">
                <table:table-cell table:style-name="entry" table:number-rows-spanned="1" table:number-columns-spanned="1"/>
                <table:table-cell table:style-name="entry" table:number-rows-spanned="1" table:number-columns-spanned="1">
                  <text:p text:style-name="table_al">waarbij de investeringskosten boven de € 50.000 worden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investeringskosten met een maximum van: </text:p>
                </table:table-cell>
                <table:table-cell table:style-name="entry" table:number-rows-spanned="1" table:number-columns-spanned="1">
                  <text:p text:style-name="table_al"> € 91.353,20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sloopkosten minder dan € 100.000,00 bedrag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loopkosten € 100.000,00 tot € 1.000.000,00 bedragen:</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ext:p text:style-name="table_al">waarmee die sloopkosten de € 1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sloopkosten € 1.000.000,00 of meer bedragen:</text:p>
                </table:table-cell>
                <table:table-cell table:style-name="entry" table:number-rows-spanned="1" table:number-columns-spanned="1">
                  <text:p text:style-name="table_al"> € 5.2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ext:p text:style-name="table_al">waarmee die sloopkosten de € 1.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0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05,35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Gereserveerd: 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5,35</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ilieu belastende activiteit:</text:p>
                </table:table-cell>
                <table:table-cell table:style-name="entry" table:number-rows-spanned="1" table:number-columns-spanned="1">
                  <text:p text:style-name="table_al"> € 1.146,80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91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431,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1.945,25 </text:p>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91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431,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1.945,25 </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91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431,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1.945,25 </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91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431,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1.945,25 </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2.917,90 </text:p>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91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431,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1.945,25 </text:p>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2.917,90 </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96,50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96,50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Gereserveerd: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Gereserveerd: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legkosten minder dan € 100.000,00 bedrag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legkosten € 100.000,00 tot € 500.000,00 bedragen:</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waarmee die aanlegkosten de€ 1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legkosten € 500.000,00 tot € 1.000.000,00 bedragen:</text:p>
                </table:table-cell>
                <table:table-cell table:style-name="entry" table:number-rows-spanned="1" table:number-columns-spanned="1">
                  <text:p text:style-name="table_al"> € 9.6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waarmee die aanlegkosten de € 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legkosten € 1.000.000,00 tot € 2.500.000,00 bedragen:</text:p>
                </table:table-cell>
                <table:table-cell table:style-name="entry" table:number-rows-spanned="1" table:number-columns-spanned="1">
                  <text:p text:style-name="table_al"> € 18.6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ext:p text:style-name="table_al">waarmee die aanlegkosten de € 1.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aanlegkosten € 2.500.000,00 tot € 10.000.000,00 bedragen:</text:p>
                </table:table-cell>
                <table:table-cell table:style-name="entry" table:number-rows-spanned="1" table:number-columns-spanned="1">
                  <text:p text:style-name="table_al"> € 44.1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ext:p text:style-name="table_al">waarmee die aanlegkosten de € 2.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aanlegkosten € 10.000.000,00 tot € 50.000.000,00 bedragen</text:p>
                </table:table-cell>
                <table:table-cell table:style-name="entry" table:number-rows-spanned="1" table:number-columns-spanned="1">
                  <text:p text:style-name="table_al"> € 171.6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1">
                  <text:p text:style-name="table_al">waarmee die aanlegkosten de € 10.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aanlegkosten € 50.000.000,00 of meer bedragen:</text:p>
                </table:table-cell>
                <table:table-cell table:style-name="entry" table:number-rows-spanned="1" table:number-columns-spanned="1">
                  <text:p text:style-name="table_al"> € 811.6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waarmee die aanlegkosten de € 50.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Gereserveerd: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 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 934,10 </text:p>
                </table:table-cell>
              </table:table-row>
              <table:table-row table:style-name="row">
                <table:table-cell table:style-name="entry" table:number-rows-spanned="1" table:number-columns-spanned="1">
                  <text:p text:style-name="table_al">
                    <text:span text:style-name="nadrukvet">Artikel 2.34b</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 934,10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38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385,95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 2.431,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1.94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1.580,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1.656,50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385,95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 385,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 385,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één milieu belastende activiteit:</text:p>
                </table:table-cell>
                <table:table-cell table:style-name="entry" table:number-rows-spanned="1" table:number-columns-spanned="1">
                  <text:p text:style-name="table_al"> € 2.431,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1.945,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1.580,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 385,95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190,05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200,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190,05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1, aanhef en onderdeel b, in behandeling is gen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bedrag van:</text:p>
                </table:table-cell>
                <table:table-cell table:style-name="entry" table:number-rows-spanned="1" table:number-columns-spanned="1">
                  <text:p text:style-name="table_al"> € 1.040,40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investeringskosten € 100.000 of minder bedragen:</text:p>
                </table:table-cell>
                <table:table-cell table:style-name="entry" table:number-rows-spanned="1" table:number-columns-spanned="1">
                  <text:p text:style-name="table_al"> € 9.742,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vesteringskosten meer dan € 100.000 bedragen</text:p>
                </table:table-cell>
                <table:table-cell table:style-name="entry" table:number-rows-spanned="1" table:number-columns-spanned="1">
                  <text:p text:style-name="table_al"> € 9.742,15 </text:p>
                </table:table-cell>
              </table:table-row>
              <table:table-row table:style-name="row">
                <table:table-cell table:style-name="entry" table:number-rows-spanned="1" table:number-columns-spanned="1"/>
                <table:table-cell table:style-name="entry" table:number-rows-spanned="1" table:number-columns-spanned="1">
                  <text:p text:style-name="table_al">waarbij de investeringskosten boven de € 100.000 worden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paalde in artikel 2.45 geldt een maximum tarief van:</text:p>
                </table:table-cell>
                <table:table-cell table:style-name="entry" table:number-rows-spanned="1" table:number-columns-spanned="1">
                  <text:p text:style-name="table_al"> € 176.868,00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952,75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443,0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Gereserveerd: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302,35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952,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 1.173,70 </text:p>
                </table:table-cell>
              </table:table-row>
              <table:table-row table:style-name="row">
                <table:table-cell table:style-name="entry" table:number-rows-spanned="1" table:number-columns-spanned="1"/>
                <table:table-cell table:style-name="entry" table:number-rows-spanned="1" table:number-columns-spanned="1">
                  <text:p text:style-name="table_al">indien de agrarische commissie een bedrijfsbezoek brengt t.b.v. het uitbrengen van een advies als bedoeld in lid c, bedraagt het (extra) tarief:</text:p>
                </table:table-cell>
                <table:table-cell table:style-name="entry" table:number-rows-spanned="1" table:number-columns-spanned="1">
                  <text:p text:style-name="table_al">€ 114,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Gereserveerd: Vermindering na 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Gereserveerd: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Gereserveerd: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Gereserveerd: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93,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ag tot het verkrijgen van een ander sluitingsuur dan genoemd in artikel 2.30 van de Algemene Plaatselijke Verordening</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19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tijdelijke ontheffing als bedoeld in artikel 4, vierde lid, van de Alcoholwet:</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57,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57,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tijdelijke ontheffing als bedoeld in artikel 35 van de Alcoholwet:</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onder lid 1 sub d wordt vermeerderd met elke persoon die op het aanhangsel moet worden vermeld (twee of meer)</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Gereserveerd: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Gereserveerd: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Gereserveerd: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of het Vrijstellingenbesluit Winkeltijdenwet:</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een A evenement. Als er sprake is van een gebundelde vergunning worden voor bijkomende vergunningen/ontheffingen geen leges in rekening gebracht.</text:p>
                </table:table-cell>
                <table:table-cell table:style-name="entry" table:number-rows-spanned="1" table:number-columns-spanned="1">
                  <text:p text:style-name="table_al"> € 91,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voor een B evenement. Als er sprake is van een gebundelde vergunning worden voor bijkomende vergunningen/ontheffingen geen leges in rekening gebracht.</text:p>
                </table:table-cell>
                <table:table-cell table:style-name="entry" table:number-rows-spanned="1" table:number-columns-spanned="1">
                  <text:p text:style-name="table_al"> € 91,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vergunning voor een C evenement. Als er sprake is van een gebundelde vergunning worden voor bijkomende vergunningen/ontheffingen geen leges in rekening gebracht.</text:p>
                </table:table-cell>
                <table:table-cell table:style-name="entry" table:number-rows-spanned="1" table:number-columns-spanned="1">
                  <text:p text:style-name="table_al"> € 175,3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vergunningen om (een) standplaats(en) in te nemen in de open lucht voor het aan het publiek aanbieden, verkopen of verstrekken van waren of goederen, uitgezonderd standplaatsen op een kermisterrein gedurende de aangewezen kermisda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 per standplaats</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week, per standplaats</text:p>
                </table:table-cell>
                <table:table-cell table:style-name="entry" table:number-rows-spanned="1" table:number-columns-spanned="1">
                  <text:p text:style-name="table_al"> € 48,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maand, per standplaats</text:p>
                </table:table-cell>
                <table:table-cell table:style-name="entry" table:number-rows-spanned="1" table:number-columns-spanned="1">
                  <text:p text:style-name="table_al"> € 96,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onbepaalde tijd, per standplaats</text:p>
                </table:table-cell>
                <table:table-cell table:style-name="entry" table:number-rows-spanned="1" table:number-columns-spanned="1">
                  <text:p text:style-name="table_al"> € 192,85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Gereserveerd: Huisvestig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Vergunning samenvoegen woonruimt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Split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Gereserveerd: Verhuurvergunning woon- of verblijfs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53,55 </text:p>
                </table:table-cell>
              </table:table-row>
            </table:table>
            <text:p text:style-name="table_bottom"/>
          </text:section>
          <text:p text:style-name="al"/>
          <text:p text:style-name="al">Behoort bij raadsbesluit van 11 december 2025,</text:p>
          <text:p text:style-name="al">De griffier van de gemeente Borsele</text:p>
        </text:section>
        <text:section text:name="bijlage_id1-3-2-5" text:style-name="bijlage">
          <text:p text:style-name="bijlage_top"/>
          <text:p text:style-name="hoofdstuk_kop"><text:span text:style-name="label"> Bijlage </text:span> <text:span text:style-name="nr">A</text:span> ‘Overzicht bouwkosten ten behoeve van berekeningen voor de bouwleges-toet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 </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430,00</text:p>
                </table:table-cell>
                <table:table-cell table:style-name="entry" table:number-rows-spanned="1" table:number-columns-spanned="1">
                  <text:p text:style-name="table_al">520,3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s</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811,00</text:p>
                </table:table-cell>
                <table:table-cell table:style-name="entry" table:number-rows-spanned="1" table:number-columns-spanned="1">
                  <text:p text:style-name="table_al">981,3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552,00</text:p>
                </table:table-cell>
                <table:table-cell table:style-name="entry" table:number-rows-spanned="1" table:number-columns-spanned="1">
                  <text:p text:style-name="table_al">1.877,9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2.7 </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838,00</text:p>
                </table:table-cell>
                <table:table-cell table:style-name="entry" table:number-rows-spanned="1" table:number-columns-spanned="1">
                  <text:p text:style-name="table_al">1.013,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2"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 / garage met plat dak</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 / garage met kapconstructie</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222,00</text:p>
                </table:table-cell>
                <table:table-cell table:style-name="entry" table:number-rows-spanned="1" table:number-columns-spanned="1">
                  <text:p text:style-name="table_al">268,6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208,00</text:p>
                </table:table-cell>
                <table:table-cell table:style-name="entry" table:number-rows-spanned="1" table:number-columns-spanned="1">
                  <text:p text:style-name="table_al">251,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 / pergol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399,00</text:p>
                </table:table-cell>
                <table:table-cell table:style-name="entry" table:number-rows-spanned="1" table:number-columns-spanned="1">
                  <text:p text:style-name="table_al">1.692,7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70,00</text:p>
                </table:table-cell>
                <table:table-cell table:style-name="entry" table:number-rows-spanned="1" table:number-columns-spanned="1">
                  <text:p text:style-name="table_al">84,7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ldt voor gehele pand (geen opsplits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span text:style-name="sup">1</text:span></text:p>
                </table:table-cell>
                <table:table-cell table:style-name="entry" table:number-rows-spanned="1" table:number-columns-spanned="1">
                  <text:p text:style-name="table_al">139,00</text:p>
                </table:table-cell>
                <table:table-cell table:style-name="entry" table:number-rows-spanned="1" table:number-columns-spanned="1">
                  <text:p text:style-name="table_al">168,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span text:style-name="sup">1</text:span></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 </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 m<text:span text:style-name="sup">1</text:span></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de 6 tot en met 9 m<text:span text:style-name="sup">1</text:span></text:p>
                </table:table-cell>
                <table:table-cell table:style-name="entry" table:number-rows-spanned="1" table:number-columns-spanned="1">
                  <text:p text:style-name="table_al">70,00</text:p>
                </table:table-cell>
                <table:table-cell table:style-name="entry" table:number-rows-spanned="1" table:number-columns-spanned="1">
                  <text:p text:style-name="table_al">84,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 </text:p>
                </table:table-cell>
                <table:table-cell table:style-name="entry" table:number-rows-spanned="1" table:number-columns-spanned="1">
                  <text:p text:style-name="table_al">Hal hoger dan 9 m<text:span text:style-name="sup">1</text:span>, opp. kleiner dan 5.000 m<text:span text:style-name="sup">2</text:span></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text:span text:style-name="sup">1</text:span>, opp. tussen 5.000 en 10.000 m<text:span text:style-name="sup">2</text:span></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text:span text:style-name="sup">1</text:span>, opp. tussen 10.000 en 20.000 m<text:span text:style-name="sup">2</text:span></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text:span text:style-name="sup">1</text:span>, opp. groter dan 20.000 m<text:span text:style-name="sup">2</text:span></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 </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68,00</text:p>
                </table:table-cell>
                <table:table-cell table:style-name="entry" table:number-rows-spanned="1" table:number-columns-spanned="1">
                  <text:p text:style-name="table_al">445,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333,00</text:p>
                </table:table-cell>
                <table:table-cell table:style-name="entry" table:number-rows-spanned="1" table:number-columns-spanned="1">
                  <text:p text:style-name="table_al">402,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78,00</text:p>
                </table:table-cell>
                <table:table-cell table:style-name="entry" table:number-rows-spanned="1" table:number-columns-spanned="1">
                  <text:p text:style-name="table_al">578,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39,00</text:p>
                </table:table-cell>
                <table:table-cell table:style-name="entry" table:number-rows-spanned="1" table:number-columns-spanned="1">
                  <text:p text:style-name="table_al">168,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845,00</text:p>
                </table:table-cell>
                <table:table-cell table:style-name="entry" table:number-rows-spanned="1" table:number-columns-spanned="1">
                  <text:p text:style-name="table_al">1.022,4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513,00</text:p>
                </table:table-cell>
                <table:table-cell table:style-name="entry" table:number-rows-spanned="1" table:number-columns-spanned="1">
                  <text:p text:style-name="table_al">620,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oor systeembouw, zoals beton- en staalw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ldt een tariefreductie van</text:sp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99,00</text:p>
                </table:table-cell>
                <table:table-cell table:style-name="entry" table:number-rows-spanned="1" table:number-columns-spanned="1">
                  <text:p text:style-name="table_al">603,7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430,00</text:p>
                </table:table-cell>
                <table:table-cell table:style-name="entry" table:number-rows-spanned="1" table:number-columns-spanned="1">
                  <text:p text:style-name="table_al">520,3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oor systeembouw, zoals beton- en staalw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ldt een tariefreductie van</text:sp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852,00</text:p>
                </table:table-cell>
                <table:table-cell table:style-name="entry" table:number-rows-spanned="1" table:number-columns-spanned="1">
                  <text:p text:style-name="table_al">1.030,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416,00</text:p>
                </table:table-cell>
                <table:table-cell table:style-name="entry" table:number-rows-spanned="1" table:number-columns-spanned="1">
                  <text:p text:style-name="table_al">503,3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444,00</text:p>
                </table:table-cell>
                <table:table-cell table:style-name="entry" table:number-rows-spanned="1" table:number-columns-spanned="1">
                  <text:p text:style-name="table_al">537,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oor systeembouw, zoals beton- en staalw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ldt een tariefreductie van </text:sp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 / mestverwijdering</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 </text:p>
                </table:table-cell>
                <table:table-cell table:style-name="entry" table:number-rows-spanned="1" table:number-columns-spanned="1">
                  <text:p text:style-name="table_al">838,00</text:p>
                </table:table-cell>
                <table:table-cell table:style-name="entry" table:number-rows-spanned="1" table:number-columns-spanned="1">
                  <text:p text:style-name="table_al">1.013,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age (rijhal) (traditioneel metselwerk)</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 / opslagloods (stalen gevels)</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458,00</text:p>
                </table:table-cell>
                <table:table-cell table:style-name="entry" table:number-rows-spanned="1" table:number-columns-spanned="1">
                  <text:p text:style-name="table_al">554,1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825,00</text:p>
                </table:table-cell>
                <table:table-cell table:style-name="entry" table:number-rows-spanned="1" table:number-columns-spanned="1">
                  <text:p text:style-name="table_al">998,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12.9</text:p>
                </table:table-cell>
                <table:table-cell table:style-name="entry" table:number-rows-spanned="1" table:number-columns-spanned="1">
                  <text:p text:style-name="table_al">Hagelnetten</text:p>
                </table:table-cell>
                <table:table-cell table:style-name="entry" table:number-rows-spanned="1" table:number-columns-spanned="1">
                  <text:p text:style-name="table_al">6,0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326,00</text:p>
                </table:table-cell>
                <table:table-cell table:style-name="entry" table:number-rows-spanned="1" table:number-columns-spanned="1">
                  <text:p text:style-name="table_al">394,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 </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20 kV</text:p>
                </table:table-cell>
                <table:table-cell table:style-name="entry" table:number-rows-spanned="1" table:number-columns-spanned="1">
                  <text:p text:style-name="table_al">248,00</text:p>
                </table:table-cell>
                <table:table-cell table:style-name="entry" table:number-rows-spanned="1" table:number-columns-spanned="1">
                  <text:p text:style-name="table_al">300,0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15.2</text:p>
                </table:table-cell>
                <table:table-cell table:style-name="entry" table:number-rows-spanned="1" table:number-columns-spanned="1">
                  <text:p text:style-name="table_al">50 kV</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15.3</text:p>
                </table:table-cell>
                <table:table-cell table:style-name="entry" table:number-rows-spanned="1" table:number-columns-spanned="1">
                  <text:p text:style-name="table_al">Horizontaal gestuurde boringen</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text:span text:style-name="sup">1</text:span></text:p>
                </table:table-cell>
              </table:table-row>
            </table:table>
            <text:p text:style-name="table_bottom"/>
          </text:section>
          <text:p text:style-name="al"/>
          <text:p text:style-name="al">Behoort bij raadsbesluit van 11 december 2025,</text:p>
          <text:p text:style-name="al">De griffier van de gemeente Borsele</text:p>
          <text:p text:style-name="al"/>
        </text:section>
        <text:section text:name="bijlage_id1-3-2-6" text:style-name="bijlage">
          <text:p text:style-name="bijlage_top"/>
          <text:p text:style-name="hoofdstuk_kop"><text:span text:style-name="label"> Bijlage </text:span> <text:span text:style-name="nr">B</text:span> 'Definitie kleine en grote buitenplanse omgevingsplanactiviteit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Een buitenplanse omgevingsplanactiviteit is:</text:p>
                  <text:list text:style-name="id1-3-2-6-3-1-2-1-1-2">
                    <text:list-item text:style-override="id1-3-2-6-3-1-2-1-1-2-1">
                      <text:number>a.</text:number>
                      <text:p text:style-name="table_al">een activiteit waarvoor het omgevingsplan bepaalt dat een vergunning nodig is, maar het volgens de beoordelingsregels niet mogelijk is de vergunning te verlenen.</text:p>
                    </text:list-item>
                    <text:list-item text:style-override="id1-3-2-6-3-1-2-1-1-2-2">
                      <text:number>b.</text:number>
                      <text:p text:style-name="table_al">Een andere activiteit die in strijd is met het omgevingsplan.</text:p>
                    </text:list-item>
                  </text:list>
                  <text:p text:style-name="table_al">Alle buitenplanse omgevingsplanactiviteiten vallen onder de artikel 2.47a sub c grote buitenplanse omgevingsplanactiviteit’, tenzij de activiteit valt binnen de volgende categorieën. Dan is het een artikel 2.47a sub b kleine buitenplanse omgevingsplanactiviteit’:</text:p>
                </table:table-cell>
              </table:table-row>
              <table:table-row table:style-name="row">
                <table:table-cell table:style-name="cell_frame_all" table:number-rows-spanned="1" table:number-columns-spanned="1">
                  <text:list text:style-name="id1-3-2-6-3-1-2-2-1-1">
                    <text:list-item text:style-override="id1-3-2-6-3-1-2-2-1-1-1">
                      <text:number>1.</text:number>
                      <text:p text:style-name="table_al">Een bijbehorend bouwwerk of uitbreiding daarvan, mits, voor zover gelegen buiten de bebouwde kom, wordt voldaan aan de volgende eisen:</text:p>
                      <text:list text:style-name="id1-3-2-6-3-1-2-2-1-1-1-3">
                        <text:list-item text:style-override="id1-3-2-6-3-1-2-2-1-1-1-3-1">
                          <text:number>a.</text:number>
                          <text:p text:style-name="table_al">niet hoger dan 5 m, tenzij sprake is van een kas of bedrijfsgebouw van lichte constructie ten dienste van een agrarisch bedrijf;</text:p>
                        </text:list-item>
                        <text:list-item text:style-override="id1-3-2-6-3-1-2-2-1-1-1-3-2">
                          <text:number>b.</text:number>
                          <text:p text:style-name="table_al">de oppervlakte niet meer dan 150 m2;</text:p>
                        </text:list-item>
                      </text:list>
                    </text:list-item>
                  </text:list>
                </table:table-cell>
              </table:table-row>
              <table:table-row table:style-name="row">
                <table:table-cell table:style-name="cell_frame_all" table:number-rows-spanned="1" table:number-columns-spanned="1">
                  <text:list text:style-name="id1-3-2-6-3-1-2-3-1-1">
                    <text:list-item text:style-override="id1-3-2-6-3-1-2-3-1-1-1">
                      <text:number>2.</text:number>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3-1-2-3-1-1-1-3">
                        <text:list-item text:style-override="id1-3-2-6-3-1-2-3-1-1-1-3-1">
                          <text:number>a.</text:number>
                          <text:p text:style-name="table_al">niet hoger dan 5m, en</text:p>
                        </text:list-item>
                        <text:list-item text:style-override="id1-3-2-6-3-1-2-3-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6-3-1-2-4-1-1">
                    <text:list-item text:style-override="id1-3-2-6-3-1-2-4-1-1-1">
                      <text:number>3.</text:number>
                      <text:p text:style-name="table_al">Een bouwwerk, geen gebouw zijnde, of een gedeelte van een dergelijk bouwwerk, mits voldaan wordt aan de volgende eisen:</text:p>
                      <text:list text:style-name="id1-3-2-6-3-1-2-4-1-1-1-3">
                        <text:list-item text:style-override="id1-3-2-6-3-1-2-4-1-1-1-3-1">
                          <text:number>a.</text:number>
                          <text:p text:style-name="table_al">niet hoger dan 10m, en</text:p>
                        </text:list-item>
                        <text:list-item text:style-override="id1-3-2-6-3-1-2-4-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6-3-1-2-5-1-1">
                    <text:list-item text:style-override="id1-3-2-6-3-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6-3-1-2-6-1-1">
                    <text:list-item text:style-override="id1-3-2-6-3-1-2-6-1-1-1">
                      <text:number>5.</text:number>
                      <text:p text:style-name="table_al">een antenne-installatie, mist niet hoger dan 40 meter;</text:p>
                    </text:list-item>
                  </text:list>
                </table:table-cell>
              </table:table-row>
              <table:table-row table:style-name="row">
                <table:table-cell table:style-name="cell_frame_all" table:number-rows-spanned="1" table:number-columns-spanned="1">
                  <text:list text:style-name="id1-3-2-6-3-1-2-7-1-1">
                    <text:list-item text:style-override="id1-3-2-6-3-1-2-7-1-1-1">
                      <text:number>6.</text:number>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6-3-1-2-8-1-1">
                    <text:list-item text:style-override="id1-3-2-6-3-1-2-8-1-1-1">
                      <text:number>7.</text:number>
                      <text:p text:style-name="table_al">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6-3-1-2-9-1-1">
                    <text:list-item text:style-override="id1-3-2-6-3-1-2-9-1-1-1">
                      <text:number>8.</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6-3-1-2-10-1-1">
                    <text:list-item text:style-override="id1-3-2-6-3-1-2-10-1-1-1">
                      <text:number>9.</text:number>
                      <text:p text:style-name="table_al">het gebruiken van een recreatiewoning voor bewoning, mits voldaan wordt aan de volgende eisen:</text:p>
                      <text:list text:style-name="id1-3-2-6-3-1-2-10-1-1-1-3">
                        <text:list-item text:style-override="id1-3-2-6-3-1-2-10-1-1-1-3-1">
                          <text:number>a.</text:number>
                          <text:p text:style-name="table_al">de recreatiewoning voldoet aan de bij of krachtens de vigerende wet- en regelgeving aan een bestaande woning gestelde eisen;</text:p>
                        </text:list-item>
                        <text:list-item text:style-override="id1-3-2-6-3-1-2-10-1-1-1-3-2">
                          <text:number>b.</text:number>
                          <text:p text:style-name="table_al">de bewoning niet in strijd is met de regels gesteld in Omgevingswet</text:p>
                        </text:list-item>
                        <text:list-item text:style-override="id1-3-2-6-3-1-2-10-1-1-1-3-3">
                          <text:number>c.</text:number>
                          <text:p text:style-name="table_al">de bewoner op 31 oktober 2003 de recreatiewoning als woning in gebruik had en deze sedertdien onafgebroken bewoont, en</text:p>
                        </text:list-item>
                        <text:list-item text:style-override="id1-3-2-6-3-1-2-10-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6-3-1-2-11-1-1">
                    <text:list-item text:style-override="id1-3-2-6-3-1-2-11-1-1-1">
                      <text:number>10.</text:number>
                      <text:p text:style-name="table_al">ander gebruik van gronden of bouwwerken dan bedoeld in de onderdelen 1 tot en met 10 voor een termijn van ten hoogte 10 jaar;</text:p>
                    </text:list-item>
                  </text:list>
                </table:table-cell>
              </table:table-row>
            </table:table>
            <text:p text:style-name="table_bottom"/>
          </text:section>
          <text:p text:style-name="al"/>
          <text:p text:style-name="al">Behoort bij raadsbesluit van 11 december 2025,</text:p>
          <text:p text:style-name="al">De griffier van de gemeente Bors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5475</meta:user-defined>
    <meta:user-defined meta:name="OVERHEIDop.betreftRegeling">CVDR751131_1</meta:user-defined>
    <meta:user-defined meta:name="xs:date/OVERHEIDop.startdatum">2025-12-19</meta:user-defined>
    <meta:user-defined meta:name="OVERHEIDop.GmbID/DC.identifier">gmb-2025-555475</meta:user-defined>
    <meta:user-defined meta:name="OVERHEIDop.versieInformatie"/>
  </office:meta>
</office:document-meta>
</file>