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verblijfsbelasting 2027</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lezen het voorstel van het college van burgemeester en wethouders van 18 november 2025;</text:p>
            <text:p text:style-name="al"/>
            <text:p text:style-name="al">gelet op artikel 224 van de Gemeentewet;</text:p>
            <text:p text:style-name="al"/>
            <text:p text:style-name="al">besluit vast te stellen de volgende verordening:</text:p>
            <text:p text:style-name="al"/>
            <text:p text:style-name="al">Verordening op de heffing en invordering van de verblijfsbelasting 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 1. </text:number>
                <text:p text:style-name="al">Voor de toepassing van dit artikel wordt verstaan onder:</text:p>
                <text:list text:style-name="id1-3-2-2-1-2-3">
                  <text:list-item text:style-override="id1-3-2-2-1-2-3-1">
                    <text:number>a.</text:number>
                    <text:p text:style-name="al">Vakantieonderkomens: recreatiewoningen, chalets, stacaravans en andere (delen van) verblijven, niet-zijnde mobiele kampeeronderkomens, die hoofdzakelijk bestemd zijn als vakantieverblijf en andere recreatieve doeleinden;</text:p>
                  </text:list-item>
                  <text:list-item text:style-override="id1-3-2-2-1-2-3-2">
                    <text:number>b.</text:number>
                    <text:p text:style-name="al">Mobiel kampeeronderkomen: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bestemd zijn dan wel gebezigd worden als verblijf voor vakantie en andere recreatieve doeleinden;</text:p>
                  </text:list-item>
                  <text:list-item text:style-override="id1-3-2-2-1-2-3-3">
                    <text:number>c.</text:number>
                    <text:p text:style-name="al">Kampeerterrein: terrein of terreingedeelte, geheel of gedeeltelijk ingericht, en volgens die inrichting bestemd, om daarop gelegenheid te geven tot het plaatsen of geplaatst houden van mobiele onderkomens en/of vakantieonderkomens geheel of nagenoeg geheel ten behoeve van recreatief nachtverblijf;</text:p>
                  </text:list-item>
                  <text:list-item text:style-override="id1-3-2-2-1-2-3-4">
                    <text:number>d.</text:number>
                    <text:p text:style-name="al">Arrangement: periodes in het belastingjaar zoals weergegeven in artikel 6, lid 3.</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 1. </text:number>
                <text:p text:style-name="al">Onder de naam 'verblijfsbelasting' wordt een directe belasting geheven voor het houden van verblijf met overnachting binnen de gemeente tegen een vergoeding in welke vorm dan ook door personen die niet als ingezetene met een adres in de gemeente Borsele in de basisregistratie personen zijn ingeschreven.</text:p>
              </text:list-item>
              <text:list-item text:style-override="id1-3-2-2-2-3">
                <text:number> 2. </text:number>
                <text:p text:style-name="al">Het houden van verblijf met overnachting binnen de gemeente door personen die niet als ingezetene met een adres in de gemeente Borsele in de basisregistratie personen zijn ingeschreven, indien deze personen gedurende hun verblijf beroeps- of bedrijfsmatige werkzaamheden verrichten voor of in opdracht van anderen.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kan er zake van elk van die ruimten en/of terrein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instelling als bedoeld in artikel 4 van de Wet toetreding zorgaanbieders; </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c.</text:number>
                <text:p text:style-name="al">van degene die verblijf houdt in een gemeubileerde woning voor welk verblijf forensenbelasting is verschuldigd;</text:p>
              </text:list-item>
              <text:list-item text:style-override="id1-3-2-2-4-3-4">
                <text:number>d.</text:number>
                <text:p text:style-name="al">van degene die tijdelijk als minderjarige in de gemeente Borsele verblijft als deelnemer aan een door een school, vereniging, scoutinggroep of andere vorm van een door een vrijwilligersorganisatie georganiseerde groepsreis en de meerderjarige begeleiders;</text:p>
              </text:list-item>
              <text:list-item text:style-override="id1-3-2-2-4-3-5">
                <text:number>e.</text:number>
                <text:p text:style-name="al">van personen die als werknemer verblijven in ruimten die op het terrein van het bedrijf van de werkgever aanwezig zijn waarvoor zij als werknemer werkzaam zijn, terwijl de werkgever werkzaam is in de agrarische sector.</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van het eerste lid, wordt met toepassing van artikel 6, lid 2, de belasting geheven naar een vast bedrag per arrangement.</text:p>
              </text:list-item>
              <text:list-item text:style-override="id1-3-2-2-5-4">
                <text:number>3.</text:number>
                <text:p text:style-name="al">Op een door de belastingplichtige bij de aangifte gedaan verzoek wordt de maatstaf van heffing als bedoeld in het tweede lid vastgesteld op het werkelijk aantal overnachtingen als bedoeld in het eerste lid, als blijkt dat dit resulteert in een lager aanslagbedrag.</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nacht € 1,35.</text:p>
              </text:list-item>
              <text:list-item text:style-override="id1-3-2-2-6-3">
                <text:number>2.</text:number>
                <text:p text:style-name="al">In afwijking van het eerste lid kan de belasting voor het houden van verblijf op een kampeerterrein, in mobiele kampeeronderkomens of vakantieonderkomens, die gedurende de gehele arrangementsperiode worden gebruikt door dezelfde persoon of personen, bij de aangifte gebruik worden gemaakt van de in lid 3 opgenomen tarieven per arrangement.</text:p>
              </text:list-item>
              <text:list-item text:style-override="id1-3-2-2-6-4">
                <text:number>3.</text:number>
                <text:p text:style-name="al">Het tarief bedraagt: </text:p>
                <text:list text:style-name="id1-3-2-2-6-4-3">
                  <text:list-item text:style-override="id1-3-2-2-6-4-3-1">
                    <text:number>a.</text:number>
                    <text:p text:style-name="al">Bij een arrangement met verblijf van 4 weken tot 3 maanden: € 101,25;</text:p>
                  </text:list-item>
                  <text:list-item text:style-override="id1-3-2-2-6-4-3-2">
                    <text:number>b.</text:number>
                    <text:p text:style-name="al">Bij een arrangement met verblijf van 3 tot 6 maanden: € 135,00;</text:p>
                  </text:list-item>
                  <text:list-item text:style-override="id1-3-2-2-6-4-3-3">
                    <text:number>c.</text:number>
                    <text:p text:style-name="al">Bij een arrangement met verblijf van 6 tot 9 maanden: € 168,75;</text:p>
                  </text:list-item>
                  <text:list-item text:style-override="id1-3-2-2-6-4-3-4">
                    <text:number>d.</text:number>
                    <text:p text:style-name="al">Bij een arrangement met verblijf van 9 tot 12 maanden: € 202,5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 </text:p>
            <text:list text:style-name="id1-3-2-2-9-2">
              <text:list-item text:style-override="id1-3-2-2-9-2">
                <text:number>1.</text:number>
                <text:p text:style-name="al">Na aanvang van het belastingjaar kan aan de belastingplichtige een voorlopige aanslag worden opgelegd tot ten hoogste het bedrag waarop de aanslag over dat jaar vermoedelijk zal worden vastgesteld. </text:p>
              </text:list-item>
              <text:list-item text:style-override="id1-3-2-2-9-3">
                <text:number>2.</text:number>
                <text:p text:style-name="al">De voorlopige aanslag, bedoeld in het eerste lid, wordt bepaald op 75% van het aantal overnachtingen gerealiseerd in het voorgaande belastingjaar maal het tarief en 100% van het aantal vaste standplaatsen. Indien vóór het opleggen van de voorlopige aanslag aannemelijk is dat het aantal overnachtingen vermoedelijk lager zal zijn dan 75% van het aantal overnachtingen gerealiseerd in het voorgaande belastingjaar, wordt de voorlopige aanslag bepaald op het vermoedelijke aantal overnachtingen maal het tarief.</text:p>
              </text:list-item>
              <text:list-item text:style-override="id1-3-2-2-9-4">
                <text:number>3.</text:number>
                <text:p text:style-name="al">De voorlopige aanslag wordt met de aanslag verrekend.</text:p>
              </text:list-item>
            </text:list>
          </text:section>
          <text:section text:name="artikel_id1-3-2-2-10"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heeft belopen.</text:p>
          </text:section>
          <text:section text:name="artikel_id1-3-2-2-11" text:style-name="artikel">
            <text:p text:style-name="artikel_kop_titel"><text:span text:style-name="artikel_kop_label">Artikel</text:span> <text:span text:style-name="artikel_kop_nr">10.</text:span> Termijnen van betaling </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
                <text:number>2.</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heffingsambtenaar.</text:p>
              </text:list-item>
              <text:list-item text:style-override="id1-3-2-2-12-3">
                <text:number>2.</text:number>
                <text:p text:style-name="al">De verplichting als bedoeld in het voorgaande lid geldt niet voor de belastingplichtige die met betrekking tot het jaar voorafgaand aan het belastingjaar in de heffing van de verblijfsbelasting betrokken is.</text:p>
              </text:list-item>
            </text:list>
          </text:section>
          <text:section text:name="artikel_id1-3-2-2-13" text:style-name="artikel">
            <text:p text:style-name="artikel_kop_titel"><text:span text:style-name="artikel_kop_label">Artikel</text:span> <text:span text:style-name="artikel_kop_nr">12.</text:span> Registratieplicht</text:p>
            <text:list text:style-name="id1-3-2-2-13-2">
              <text:list-item text:style-override="id1-3-2-2-13-2">
                <text:number>1.</text:number>
                <text:p text:style-name="al">De belastingplichtige bedoeld in artikel 3, eerste lid, is verplicht per belastingjaar een nachtverblijfsregister bij te houden.</text:p>
              </text:list-item>
              <text:list-item text:style-override="id1-3-2-2-13-3">
                <text:number>2.</text:number>
                <text:p text:style-name="al">De vorm van het nachtverblijfregister is vrij, maar bevat tenminste met betrekking tot een ieder aan wie gelegenheid tot overnachten wordt verschaft, de volgende gegevens:</text:p>
                <text:list text:style-name="id1-3-2-2-13-3-3">
                  <text:list-item text:style-override="id1-3-2-2-13-3-3-1">
                    <text:number>a.</text:number>
                    <text:p text:style-name="al">naam, adres en woonplaats van de (hoofd)persoon die overnacht;</text:p>
                  </text:list-item>
                  <text:list-item text:style-override="id1-3-2-2-13-3-3-2">
                    <text:number>b.</text:number>
                    <text:p text:style-name="al">aantal van het gezin of de groep waarmee men reist;</text:p>
                  </text:list-item>
                  <text:list-item text:style-override="id1-3-2-2-13-3-3-3">
                    <text:number>c.</text:number>
                    <text:p text:style-name="al">datum van aankomst en datum van vertrek;</text:p>
                  </text:list-item>
                  <text:list-item text:style-override="id1-3-2-2-13-3-3-4">
                    <text:number>d.</text:number>
                    <text:p text:style-name="al">het aantal overnachtingen ter zake waarvan belasting verschuldigd is.</text:p>
                  </text:list-item>
                </text:list>
              </text:list-item>
              <text:list-item text:style-override="id1-3-2-2-13-4">
                <text:number>3.</text:number>
                <text:p text:style-name="al">De verplichting als bedoeld in de voorgaande leden geldt niet voor zover de belastingplichtige gebruik maakt van de vaste tarieven van de heffingsmaatstaf als bedoeld in artikel 6, lid 2 van deze verordening. In dit geval is de in het eerste lid genoemde verplichting beperkt tot de in het tweede lid onder sub a en c genoemde gegevens tezamen met de aanduiding (naam of nummer) van de standplaats waar wordt overnacht.</text:p>
              </text:list-item>
              <text:list-item text:style-override="id1-3-2-2-13-5">
                <text:number>4.</text:number>
                <text:p text:style-name="al">Voor zover op grond van andere wet- of regelgeving geen langere termijn geldt, geldt voor het nachtverblijfregister een bewaartermijn van 5 jaar.</text:p>
              </text:list-item>
            </text:list>
          </text:section>
          <text:section text:name="artikel_id1-3-2-2-14" text:style-name="artikel">
            <text:p text:style-name="artikel_kop_titel"><text:span text:style-name="artikel_kop_label">Artikel</text:span> <text:span text:style-name="artikel_kop_nr">13.</text:span> Aangifteplicht</text:p>
            <text:list text:style-name="id1-3-2-2-14-2">
              <text:list-item text:style-override="id1-3-2-2-14-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2-14-3">
                <text:number>2.</text:number>
                <text:p text:style-name="al">De gemeente Borsele behoudt zich te allen tijde het recht voor alsnog een uitnodiging tot het doen van aangifte te verzenden, dan wel, bij gebrek aan een (tijdige) aangifte door belastingplichtige, de grondslag voor de berekening van de verblijfsbelasting te schatten en de belasting middels een ambtshalve aanslag op te leggen.</text:p>
              </text:list-item>
              <text:list-item text:style-override="id1-3-2-2-14-4">
                <text:number>3.</text:number>
                <text:p text:style-name="al">Indien beschikbaar zal de grondslag voor de aanslag als bedoeld in het voorgaande lid tenminste gelijk zijn aan de grondslag van het voorgaande belastingjaar.</text:p>
              </text:list-item>
            </text:list>
          </text:section>
          <text:section text:name="artikel_id1-3-2-2-15" text:style-name="artikel">
            <text:p text:style-name="artikel_kop_titel"><text:span text:style-name="artikel_kop_label">Artikel</text:span> <text:span text:style-name="artikel_kop_nr">14.</text:span> Kwijtschelding</text:p>
            <text:p text:style-name="al">Bij de invordering van deze belasting wordt geen kwijtschelding verleend.</text:p>
          </text:section>
          <text:section text:name="artikel_id1-3-2-2-16"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voor de heffing en de invordering van de verblijfsbelasting.</text:p>
          </text:section>
          <text:section text:name="artikel_id1-3-2-2-17" text:style-name="artikel">
            <text:p text:style-name="artikel_kop_titel"><text:span text:style-name="artikel_kop_label">Artikel</text:span> <text:span text:style-name="artikel_kop_nr">16.</text:span> Inwerkingtreding en citeertitel</text:p>
            <text:list text:style-name="id1-3-2-2-17-2">
              <text:list-item text:style-override="id1-3-2-2-17-2">
                <text:number>1.</text:number>
                <text:p text:style-name="al">De "Verordening verblijfsbelasting 2026" van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17-3">
                <text:number>2.</text:number>
                <text:p text:style-name="al">Deze verordening treedt in werking met ingang van de eerste dag na die van de bekendmaking.</text:p>
              </text:list-item>
              <text:list-item text:style-override="id1-3-2-2-17-4">
                <text:number>3.</text:number>
                <text:p text:style-name="al">De datum van ingang van de heffing is 1 januari 2027.</text:p>
              </text:list-item>
              <text:list-item text:style-override="id1-3-2-2-17-5">
                <text:number>4.</text:number>
                <text:p text:style-name="al">Deze verordening wordt aangehaald als ‘Verordening verblijfsbelasting 2027’.</text:p>
              </text:list-item>
            </text:list>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de griffier, </text:span></text:p>
            <text:p><text:span text:style-name="functie">M.L. Van Mackelenbergh – Van Oosten </text:span></text:p>
          </text:section>
          <text:section text:name="ondertekening_id1-3-2-3-3">
            <text:p><text:span text:style-name="functie"/></text:p>
            <text:p><text:span text:style-name="functie">de voorzitter,</text:span></text:p>
            <text:p><text:span text:style-name="functie">G.M. Dijkster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5547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7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7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verblijfsbelasting 2027</meta:user-defined>
    <dc:language>nl</dc:language>
    <meta:user-defined meta:name="OVERHEIDop.locatietype/OVERHEIDop.gebiedsmarkering">Gemeente</meta:user-defined>
    <meta:user-defined meta:name="DC.title">Verordening op de heffing en invordering van de verblijfsbelasting 2027</meta:user-defined>
    <meta:user-defined meta:name="DCTERMS.W3CDTF/DCTERMS.available">2025-12-18</meta:user-defined>
    <meta:user-defined meta:name="DCTERMS.W3CDTF/OVERHEIDop.jaargang">2025</meta:user-defined>
    <meta:user-defined meta:name="OVERHEIDop.publicationIssue">555472</meta:user-defined>
    <meta:user-defined meta:name="OVERHEIDop.betreftRegeling">CVDR751128_1</meta:user-defined>
    <meta:user-defined meta:name="xs:date/OVERHEIDop.startdatum">2025-12-19</meta:user-defined>
    <meta:user-defined meta:name="OVERHEIDop.GmbID/DC.identifier">gmb-2025-555472</meta:user-defined>
    <meta:user-defined meta:name="OVERHEIDop.versieInformatie"/>
  </office:meta>
</office:document-meta>
</file>