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21297, Leliehof, achter Europalaan 48 Pijnacker, Pijnacker C 1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8321297</text:p>
            <text:p text:style-name="common-al">Locatie: Leliehof, achter Europalaan 48 Pijnacker, Pijnacker C 12414</text:p>
            <text:p text:style-name="common-al">Datum besluit: 05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5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78837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8321297, Leliehof, achter Europalaan 48 Pijnacker, Pijnacker C 1241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47</meta:user-defined>
    <meta:user-defined meta:name="OVERHEIDop.GmbID/DC.identifier">gmb-2025-55547</meta:user-defined>
    <meta:user-defined meta:name="OVERHEIDop.versieInformatie"/>
  </office:meta>
</office:document-meta>
</file>