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Tiny House on wheels Buurtschap te Veld - E02 - tijdelijk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637 </text:p>
            <text:p text:style-name="common-al"> Omschrijving: bouwen van een Tiny House on wheels Buurtschap te Veld - E02 - tijdelij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16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46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37</meta:user-defined>
    <meta:user-defined meta:name="DCTERMS.abstract">bouwen van een Tiny House on wheels Buurtschap te Veld - E02 - tijdelijk</meta:user-defined>
    <dc:language>nl</dc:language>
    <meta:user-defined meta:name="OVERHEIDop.locatietype/OVERHEIDop.gebiedsmarkering">Vlak</meta:user-defined>
    <meta:user-defined meta:name="DC.title">Ingediende aanvraag omgevingsvergunning: bouwen van een Tiny House on wheels Buurtschap te Veld - E02 - tijdelijk, Castiliëlaan (ongenummerd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69</meta:user-defined>
    <meta:user-defined meta:name="OVERHEIDop.GmbID/DC.identifier">gmb-2025-555469</meta:user-defined>
    <meta:user-defined meta:name="OVERHEIDop.versieInformatie"/>
  </office:meta>
</office:document-meta>
</file>