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fkoppelen hemelwaterafvoer 2026</text:p>
      <text:section text:name="regeling_id1-3-2" text:style-name="regeling">
        <text:section text:name="aanhef_id1-3-2-1" text:style-name="aanhef">
          <text:section text:name="preambule_id1-3-2-1-1" text:style-name="preambule">
            <text:p text:style-name="al">Het college van burgemeester en wethouders van Nijmegen, overwegende dat het ter uitvoering van de Nijmeegse Kaderverordening Subsidieverstrekking 2019 gewenst is nadere regels of uitvoeringsregels te stellen inzake het verlenen van subsidies voor klimaatbestendig maken van gebouwen; gelet op artikel 2, lid 5, van de Nijmeegse Kaderverordening Subsidieverstrekking 2019, </text:p>
            <text:p text:style-name="al"/>
            <text:p text:style-name="al">B E S L U I T:</text:p>
            <text:p text:style-name="al">Vast te stellen de ‘Subsidieregeling Afkoppelen hemelwaterafvoer 2026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en voorwaarden</text:p>
            <text:section text:name="artikel_id1-3-2-2-1-2" text:style-name="artikel">
              <text:p text:style-name="artikel_kop_titel"><text:span text:style-name="artikel_kop_label">Artikel</text:span> <text:span text:style-name="artikel_kop_nr">1.1</text:span> Doel van de subsidie</text:p>
              <text:p text:style-name="al">De subsidie wordt verstrekt om eigenaren of huurders van een woning of pand tegemoet te komen in de kosten van de realisatie van het klimaatbestendig maken van (de omgeving van) gebouwen met als doel een bijdrage te leveren aan het voorkomen van wateroverlast in het bebouwde gebied. </text:p>
            </text:section>
            <text:section text:name="artikel_id1-3-2-2-1-3" text:style-name="artikel">
              <text:p text:style-name="artikel_kop_titel"><text:span text:style-name="artikel_kop_label">Artikel</text:span> <text:span text:style-name="artikel_kop_nr">1.2</text:span> Begripsomschrijvingen</text:p>
              <text:p text:style-name="al">In deze regeling wordt verstaan onder:</text:p>
              <text:list text:style-name="id1-3-2-2-1-3-3">
                <text:list-item text:style-override="id1-3-2-2-1-3-3-1">
                  <text:number>a.</text:number>
                  <text:p text:style-name="al">Bestaande woning of bestaand pand of bestaand bijgebouw: een reeds bestaand gebouw, inclusief eventuele nieuwe aanbouw, mits de aanbouw aansluit op het bestaande gebouw en onder de woon- of verblijfsbestemming valt;</text:p>
                </text:list-item>
                <text:list-item text:style-override="id1-3-2-2-1-3-3-2">
                  <text:number>b.</text:number>
                  <text:p text:style-name="al">Bijgebouw: losstaande of aansluitende gebouwen zonder woon- of verblijfsbestemming. Hieronder vallen tuinhuisjes, schuren, garages, etc.;</text:p>
                </text:list-item>
                <text:list-item text:style-override="id1-3-2-2-1-3-3-3">
                  <text:number>c.</text:number>
                  <text:p text:style-name="al">Eigenaar: eigenaar van een woning of pand. Hiertoe wordt tevens gerekend een opstaller, erfpachter, vruchtgebruiker of een Vereniging van Eigenaren;</text:p>
                </text:list-item>
                <text:list-item text:style-override="id1-3-2-2-1-3-3-4">
                  <text:number>d.</text:number>
                  <text:p text:style-name="al">Huurder: bewoner van een woning of gebruiker van een pand en niet zijnde de eigenaar;</text:p>
                </text:list-item>
                <text:list-item text:style-override="id1-3-2-2-1-3-3-5">
                  <text:number>e.</text:number>
                  <text:p text:style-name="al">Gemengd rioolstelsel: gecombineerde ondergrondse afvoer van afvalwater en hemelwater;</text:p>
                </text:list-item>
                <text:list-item text:style-override="id1-3-2-2-1-3-3-6">
                  <text:number>f.</text:number>
                  <text:p text:style-name="al">Gescheiden rioolstelsel: gescheiden ondergrondse afvoer van afvalwater en hemelwater;</text:p>
                </text:list-item>
                <text:list-item text:style-override="id1-3-2-2-1-3-3-7">
                  <text:number>g.</text:number>
                  <text:p text:style-name="al">Duurzaam gescheiden rioolstelsel: gescheiden bovengrondse afvoer van hemelwater en ondergrondse afvoer van afvalwater;</text:p>
                </text:list-item>
                <text:list-item text:style-override="id1-3-2-2-1-3-3-8">
                  <text:number>h.</text:number>
                  <text:p text:style-name="al">Infiltratievoorziening: is een technische of natuurlijke oplossing waarin het regenwater rechtstreeks tijdelijk wordt geborgen en langzaam kan infiltreren in de bodem;</text:p>
                </text:list-item>
                <text:list-item text:style-override="id1-3-2-2-1-3-3-9">
                  <text:number>i.</text:number>
                  <text:p text:style-name="al">Schoon verhard dakoppervlak: het dakoppervlak waarvan het hemelwater, dat tot afstroming komt, als schoon kan worden aangemerkt volgens de door het waterschap gehanteerde regels;</text:p>
                </text:list-item>
                <text:list-item text:style-override="id1-3-2-2-1-3-3-10">
                  <text:number>j.</text:number>
                  <text:p text:style-name="al">Verhuurder: eigenaar van verhuurde woningen of panden;</text:p>
                </text:list-item>
                <text:list-item text:style-override="id1-3-2-2-1-3-3-11">
                  <text:number>k.</text:number>
                  <text:p text:style-name="al">Subsidieaanvrager: een eigenaar, of huurder;</text:p>
                </text:list-item>
                <text:list-item text:style-override="id1-3-2-2-1-3-3-12">
                  <text:number>l.</text:number>
                  <text:p text:style-name="al">Pand: een gebouw met een verblijfsfunctie voor mensen, niet zijnde een woning;</text:p>
                </text:list-item>
                <text:list-item text:style-override="id1-3-2-2-1-3-3-13">
                  <text:number>m.</text:number>
                  <text:p text:style-name="al">Woning: ruimte met woonbestemming, een zelfstandige toegang, waarbij de bewoners niet afhankelijk zijn van wezenlijke voorzieningen, welke buiten de eigen woonruimte gelegen zijn;</text:p>
                </text:list-item>
                <text:list-item text:style-override="id1-3-2-2-1-3-3-14">
                  <text:number>n.</text:number>
                  <text:p text:style-name="al">Woningcorporaties: stichtingen of verenigingen die betaalbare woningen verhuren of verkopen die vallen onder autoriteit woningcorporaties;</text:p>
                </text:list-item>
                <text:list-item text:style-override="id1-3-2-2-1-3-3-15">
                  <text:number>o.</text:number>
                  <text:p text:style-name="al">NKS: Nijmeegse Kaderverordening subsidies 2019 of diens opvolger.</text:p>
                </text:list-item>
              </text:list>
            </text:section>
            <text:section text:name="artikel_id1-3-2-2-1-4" text:style-name="artikel">
              <text:p text:style-name="artikel_kop_titel"><text:span text:style-name="artikel_kop_label">Artikel</text:span> <text:span text:style-name="artikel_kop_nr">1.3</text:span> Toepassingsbereik </text:p>
              <text:p text:style-name="al">Deze regeling geldt alleen voor bestaande woningen, bestaande panden, en bestaande bijgebouwen die zijn gelegen binnen de gemeentegrenzen van Nijmegen en die zijn aangesloten op een gemengd rioolstelsel.</text:p>
              <text:p text:style-name="al">De Nijmeegse kaderverordening subsidies 2019 of diens opvolger is van toepassing tenzij in deze regeling anders bepaald.</text:p>
            </text:section>
            <text:section text:name="artikel_id1-3-2-2-1-5" text:style-name="artikel">
              <text:p text:style-name="artikel_kop_titel"><text:span text:style-name="artikel_kop_label">Artikel</text:span> <text:span text:style-name="artikel_kop_nr">1.4</text:span> Hoogte van de subsidie</text:p>
              <text:list text:style-name="id1-3-2-2-1-5-2">
                <text:list-item text:style-override="id1-3-2-2-1-5-2">
                  <text:number>1.</text:number>
                  <text:p text:style-name="al">Per afgekoppelde regenpijp die afvoert op een infiltratievoorziening op eigen terrein wordt een bedrag van € 200 gesubsidieerd. Voor meerdere afgekoppelde regenpijpen op dezelfde infiltratievoorziening geldt een bedrag van € 50 voor iedere extra afgekoppelde regenpijp. </text:p>
                </text:list-item>
                <text:list-item text:style-override="id1-3-2-2-1-5-3">
                  <text:number>2.</text:number>
                  <text:p text:style-name="al">De subsidie bedraagt ten hoogste € 2.500 per kadastrale locatie.</text:p>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Het subsidieplafond van deze regeling betreft het beschikbaar gestelde budget in het Programma Openbare Ruimte g en bedraagt maximaal €100.000.</text:p>
                </text:list-item>
                <text:list-item text:style-override="id1-3-2-2-1-6-3">
                  <text:number>2.</text:number>
                  <text:p text:style-name="al">De verdeling van subsidie geschiedt, met inachtneming van het subsidieplafond, op basis van de volgorde van ontvangst van de subsidieaanvragen. Als datum van ontvangst van de aanvraag geldt de datum waarop de aanvraag volledig is.</text:p>
                </text:list-item>
                <text:list-item text:style-override="id1-3-2-2-1-6-4">
                  <text:number>3.</text:number>
                  <text:p text:style-name="al">Zodra het subsidieplafond bereikt is, komen de aanvragen op een reservelijst voor het volgende jaar conform lid 2. </text:p>
                </text:list-item>
              </text:list>
            </text:section>
            <text:section text:name="artikel_id1-3-2-2-1-7" text:style-name="artikel">
              <text:p text:style-name="artikel_kop_titel"><text:span text:style-name="artikel_kop_label">Artikel</text:span> <text:span text:style-name="artikel_kop_nr">1.6</text:span> Voorwaarden en subsidieverlening </text:p>
              <text:p text:style-name="al">Het college kan op basis van deze beleidsregel aan de eigenaar of huurder van een bestaande woning of bestaand pand of bestaand bijgebouw ter tegemoetkoming in de kosten van de in artikel 1.4 genoemde voorzieningen subsidie verlenen, onder meer met de volgende voorwaarden: </text:p>
              <text:list text:style-name="id1-3-2-2-1-7-3">
                <text:list-item text:style-override="id1-3-2-2-1-7-3-1">
                  <text:number>1.</text:number>
                  <text:p text:style-name="al">Subsidie wordt alleen verstrekt aan particuliere eigenaren, huurders en rechtspersonen van bestaande woningen of bestaande panden of bestaande bijgebouwen.</text:p>
                </text:list-item>
                <text:list-item text:style-override="id1-3-2-2-1-7-3-2">
                  <text:number>2.</text:number>
                  <text:p text:style-name="al">Verhuurders moeten schriftelijk akkoord gaan met de uit te voeren voorzieningen.</text:p>
                </text:list-item>
                <text:list-item text:style-override="id1-3-2-2-1-7-3-3">
                  <text:number>3.</text:number>
                  <text:p text:style-name="al">Subsidie wordt alleen verstrekt voor het afkoppelen van schoon hemelwater van de riolering in bestaand stedelijk gebied, dat is voorzien van een gemengd rioolstelsel. Hiervoor stelt waterschap Rivierenland regels <text:a xlink:href="https://www.waterschaprivierenland.nl/afvoeren-van-hemelwater" xlink:type="simple"><text:span text:style-name="nadrukondlijn">Afvoeren van hemelwater | Waterschap Rivierenland</text:span></text:a>.</text:p>
                </text:list-item>
                <text:list-item text:style-override="id1-3-2-2-1-7-3-4">
                  <text:number>4.</text:number>
                  <text:p text:style-name="al">Het afkoppelen en infiltreren moet voldoen aan de eisen vanuit de nota “Afkoppelen en infiltreren hemelwaterafvoer, ontwerp en aanleg”, of toekomstige planregels.</text:p>
                </text:list-item>
                <text:list-item text:style-override="id1-3-2-2-1-7-3-5">
                  <text:number>5.</text:number>
                  <text:p text:style-name="al">Er mag niet met uitvoering van de werkzaamheden zijn begonnen voordat op de aanvraag is beslist.</text:p>
                </text:list-item>
              </text:list>
            </text:section>
            <text:section text:name="artikel_id1-3-2-2-1-8" text:style-name="artikel">
              <text:p text:style-name="artikel_kop_titel"><text:span text:style-name="artikel_kop_label">Artikel</text:span> <text:span text:style-name="artikel_kop_nr">1.7</text:span> Verplichtingen</text:p>
              <text:list text:style-name="id1-3-2-2-1-8-2">
                <text:list-item text:style-override="id1-3-2-2-1-8-2">
                  <text:number>1.</text:number>
                  <text:p text:style-name="al">Een afgekoppelde regenpijp en de infiltratievoorziening moet zodanig worden onderhouden dat de voorziening blijft werken. </text:p>
                </text:list-item>
                <text:list-item text:style-override="id1-3-2-2-1-8-3">
                  <text:number>2.</text:number>
                  <text:p text:style-name="al">Eenmaal afgekoppeld verhard oppervlak mag niet meer worden aangekoppeld op de riolering.</text:p>
                </text:list-item>
                <text:list-item text:style-override="id1-3-2-2-1-8-4">
                  <text:number>3.</text:number>
                  <text:p text:style-name="al">Binnen zes maanden na datum van de subsidieverlening moeten de werkzaamheden van de aan te leggen hemelwaterafvoer voorziening zijn begonnen en binnen 1 jaar zijn afgerond.</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2.1</text:span> aanvraag</text:p>
              <text:list text:style-name="id1-3-2-2-2-2-2">
                <text:list-item text:style-override="id1-3-2-2-2-2-2">
                  <text:number>1.</text:number>
                  <text:p text:style-name="al">De aanvraag wordt via het digitaal loket (website www.nijmegen.nl) of schriftelijk ingediend voordat met de uitvoering van het werk begonnen wordt. </text:p>
                </text:list-item>
                <text:list-item text:style-override="id1-3-2-2-2-2-3">
                  <text:number>2.</text:number>
                  <text:p text:style-name="al">Het college stelt een aanvraagformulier vast waarop tevens staat aangegeven welke bescheiden ingediend moeten worden.</text:p>
                  <text:list text:style-name="id1-3-2-2-2-2-3-3">
                    <text:list-item text:style-override="id1-3-2-2-2-2-3-3-1">
                      <text:number>a.</text:number>
                      <text:p text:style-name="al">In afwijking van artikel 5 NKS voegt de subsidieaanvrager bij het aanvraagformulier het volgende: Indien de eigenaar geen natuurlijk persoon is, een document waaruit blijkt dat de subsidieaanvrager bevoegd is om namens de eigenaar een subsidieaanvraag in te dienen.</text:p>
                    </text:list-item>
                    <text:list-item text:style-override="id1-3-2-2-2-2-3-3-2">
                      <text:number>b.</text:number>
                      <text:p text:style-name="al">Indien de subsidieaanvrager een huurder is, een document waaruit blijkt dat de eigenaar akkoord gaat met het aanvragen van de subsidie.</text:p>
                    </text:list-item>
                    <text:list-item text:style-override="id1-3-2-2-2-2-3-3-3">
                      <text:number>c.</text:number>
                      <text:p text:style-name="al">Een handtekening van de aangrenzende eigenaar, als diens dak (deels) wordt afgekoppeld en via de voorziening van de subsidieaanvrager wordt geïnfiltreerd. </text:p>
                    </text:list-item>
                  </text:list>
                </text:list-item>
                <text:list-item text:style-override="id1-3-2-2-2-2-4">
                  <text:number>3.</text:number>
                  <text:p text:style-name="al">Het college is bevoegd andere bescheiden op te vragen, die redelijkerwijs noodzakelijk zijn om de aanvraag volledig te kunnen beoordelen.</text:p>
                </text:list-item>
                <text:list-item text:style-override="id1-3-2-2-2-2-5">
                  <text:number>4.</text:number>
                  <text:p text:style-name="al">Het college beslist binnen 8 weken schriftelijk na ontvangst op de aanvraag.</text:p>
                </text:list-item>
              </text:list>
            </text:section>
            <text:section text:name="artikel_id1-3-2-2-2-3" text:style-name="artikel">
              <text:p text:style-name="artikel_kop_titel"><text:span text:style-name="artikel_kop_label">Artikel</text:span> <text:span text:style-name="artikel_kop_nr">2.2</text:span> Informatieplicht</text:p>
              <text:p text:style-name="al">Indien voor hetzelfde project tevens subsidie is aangevraagd uit hoofde van een andere subsidieregeling of bij een ander bestuursorgaan, doet de aanvrager daarvan mededeling in de aanvraag. Eventuele bijdragen van derden worden op deze subsidie in mindering gebracht.</text:p>
            </text:section>
            <text:section text:name="artikel_id1-3-2-2-2-4" text:style-name="artikel">
              <text:p text:style-name="artikel_kop_titel"><text:span text:style-name="artikel_kop_label">Artikel</text:span> <text:span text:style-name="artikel_kop_nr">2.3</text:span> Weigeren</text:p>
              <text:p text:style-name="al">In aanvulling op artikel 8 van de NKS wordt de subsidie geweigerd indien:</text:p>
              <text:p text:style-name="al"/>
              <text:list text:style-name="id1-3-2-2-2-4-4">
                <text:list-item text:style-override="id1-3-2-2-2-4-4-1">
                  <text:number>a.</text:number>
                  <text:p text:style-name="al">Het subsidieplafond uit artikel 1.5 wordt overschreden;</text:p>
                </text:list-item>
                <text:list-item text:style-override="id1-3-2-2-2-4-4-2">
                  <text:number>b.</text:number>
                  <text:p text:style-name="al">Niet wordt voldaan aan het bepaalde in deze regeling;</text:p>
                </text:list-item>
                <text:list-item text:style-override="id1-3-2-2-2-4-4-3">
                  <text:number>c.</text:number>
                  <text:p text:style-name="al">Als infiltratie in de bodem van hemelwater dat afstroomt van afgekoppeld verhard dakoppervlak niet haalbaar of niet wenselijk is naar het oordeel van het college;</text:p>
                </text:list-item>
                <text:list-item text:style-override="id1-3-2-2-2-4-4-4">
                  <text:number>d.</text:number>
                  <text:p text:style-name="al">Deze subsidie reeds eerder op hetzelfde kadastrale perceel voor dezelfde werkzaamheden is verstrekt, tenzij toen maar een gedeelte van de verharding is afgekoppeld en het maximum van € 2500, als bedoeld in artikel 1.4 nog niet is bereikt;</text:p>
                </text:list-item>
                <text:list-item text:style-override="id1-3-2-2-2-4-4-5">
                  <text:number>e.</text:number>
                  <text:p text:style-name="al">De afkoppeling van de hemelwaterafvoer of de regenwaterberging door de gemeente wordt uitgevoerd en bekostigd;</text:p>
                </text:list-item>
                <text:list-item text:style-override="id1-3-2-2-2-4-4-6">
                  <text:number>f.</text:number>
                  <text:p text:style-name="al">Geen schriftelijk akkoord van de eigenaar kan worden overlegd.</text:p>
                </text:list-item>
              </text:list>
            </text:section>
            <text:p text:style-name="hoofdstuk_bottom"/>
          </text:section>
          <text:section text:name="hoofdstuk_id1-3-2-2-3" text:style-name="hoofdstuk">
            <text:p text:style-name="hoofdstuk_kop"><text:span text:style-name="label">Hoofdstuk</text:span> <text:span text:style-name="nr">3</text:span> De Subsidievaststelling en Betaling</text:p>
            <text:section text:name="artikel_id1-3-2-2-3-2" text:style-name="artikel">
              <text:p text:style-name="artikel_kop_titel"><text:span text:style-name="artikel_kop_label">Artikel</text:span> <text:span text:style-name="artikel_kop_nr">3.1</text:span> Subsidievaststelling</text:p>
              <text:list text:style-name="id1-3-2-2-3-2-2">
                <text:list-item text:style-override="id1-3-2-2-3-2-2">
                  <text:number>1.</text:number>
                  <text:p text:style-name="al">De subsidieontvanger dient binnen 6 maanden na oplevering van het werk een aanvraag tot vaststelling van de subsidie in.</text:p>
                </text:list-item>
                <text:list-item text:style-override="id1-3-2-2-3-2-3">
                  <text:number>2.</text:number>
                  <text:p text:style-name="al">Burgemeester en wethouders beslissen binnen 8 weken na ontvangst op de aanvraag.</text:p>
                </text:list-item>
              </text:list>
            </text:section>
            <text:section text:name="artikel_id1-3-2-2-3-3" text:style-name="artikel">
              <text:p text:style-name="artikel_kop_titel"><text:span text:style-name="artikel_kop_label">Artikel</text:span> <text:span text:style-name="artikel_kop_nr">3.2</text:span> Betaling</text:p>
              <text:p text:style-name="al">De betaling vindt plaats binnen 6 weken na de subsidievaststelling.</text:p>
            </text:section>
            <text:p text:style-name="hoofdstuk_bottom"/>
          </text:section>
          <text:section text:name="hoofdstuk_id1-3-2-2-4" text:style-name="hoofdstuk">
            <text:p text:style-name="hoofdstuk_kop"><text:span text:style-name="label">Hoofdstuk</text:span> <text:span text:style-name="nr">4</text:span> Intrekking</text:p>
            <text:section text:name="artikel_id1-3-2-2-4-2" text:style-name="artikel">
              <text:p text:style-name="artikel_kop_titel"><text:span text:style-name="artikel_kop_label">Artikel</text:span> <text:span text:style-name="artikel_kop_nr">4.1</text:span> Intrekking</text:p>
              <text:p text:style-name="al">In aanvulling op artikel 8 NKS kan de subsidie worden ingetrokken indien: </text:p>
              <text:list text:style-name="id1-3-2-2-4-2-3">
                <text:list-item text:style-override="id1-3-2-2-4-2-3-1">
                  <text:number>1.</text:number>
                  <text:p text:style-name="al">Als het project waarvoor subsidie is verleend niet binnen 6 maanden na subsidieverlening in uitvoering is gegaan en niet binnen 1 jaar is afgerond.</text:p>
                </text:list-item>
                <text:list-item text:style-override="id1-3-2-2-4-2-3-2">
                  <text:number>2.</text:number>
                  <text:p text:style-name="al">Als niet is voldaan de verplichtingen als opgenomen in artikel 1.7. </text:p>
                </text:list-item>
              </text:list>
            </text:section>
            <text:p text:style-name="hoofdstuk_bottom"/>
          </text:section>
          <text:section text:name="hoofdstuk_id1-3-2-2-5" text:style-name="hoofdstuk">
            <text:p text:style-name="hoofdstuk_kop"><text:span text:style-name="label">Hoofdstuk</text:span> <text:span text:style-name="nr">5</text:span> Hardheidsclausule</text:p>
            <text:section text:name="artikel_id1-3-2-2-5-2" text:style-name="artikel">
              <text:p text:style-name="artikel_kop_titel"><text:span text:style-name="artikel_kop_label">Artikel</text:span> <text:span text:style-name="artikel_kop_nr">5.1</text:span> Hardheidsclausule</text:p>
              <text:p text:style-name="al">Burgemeester en wethouders zijn bevoegd in gevallen, waarin de toepassing van deze regeling naar hun oordeel leidt tot een bijzondere hardheid jegens aanvrager, af te wijken van de bepalingen van deze regeling.</text:p>
            </text:section>
            <text:p text:style-name="hoofdstuk_bottom"/>
          </text:section>
          <text:section text:name="hoofdstuk_id1-3-2-2-6" text:style-name="hoofdstuk">
            <text:p text:style-name="hoofdstuk_kop"><text:span text:style-name="label">Hoofdstuk</text:span> <text:span text:style-name="nr">6</text:span> Inwerkingtreding </text:p>
            <text:section text:name="artikel_id1-3-2-2-6-2" text:style-name="artikel">
              <text:p text:style-name="artikel_kop_titel"><text:span text:style-name="artikel_kop_label">Artikel</text:span> <text:span text:style-name="artikel_kop_nr">6.1</text:span> </text:p>
              <text:list text:style-name="id1-3-2-2-6-2-2">
                <text:list-item text:style-override="id1-3-2-2-6-2-2">
                  <text:number>1.</text:number>
                  <text:p text:style-name="al">Deze regeling treedt in werking op 1 januari 2026.</text:p>
                </text:list-item>
                <text:list-item text:style-override="id1-3-2-2-6-2-3">
                  <text:number>2.</text:number>
                  <text:p text:style-name="al">Deze regeling heeft een tijdelijk karakter en is van kracht van 1 januari 2026 tot en met 31 december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16 december 2025: </text:span></text:p>
          </text:section>
          <text:section text:name="ondertekening_id1-3-2-3-2">
            <text:p><text:span text:style-name="functie"/></text:p>
            <text:p><text:span text:style-name="functie">Het college van burgemeester en wethouders van Nijmegen, </text:span></text:p>
          </text:section>
          <text:section text:name="ondertekening_id1-3-2-3-3">
            <text:p><text:span text:style-name="functie"/></text:p>
            <text:p><text:span text:style-name="functie">A.P.W. van de Klift </text:span></text:p>
            <text:p><text:span text:style-name="functie">Gemeentesecretaris </text:span></text:p>
          </text:section>
          <text:section text:name="ondertekening_id1-3-2-3-4">
            <text:p><text:span text:style-name="functie"/></text:p>
            <text:p><text:span text:style-name="functie">H.M.F. Brul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546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46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 lid 5, van de Nijmeegse Kaderverordening Subsidieverstrekking 2019]|[https://lokaleregelgeving.overheid.nl/CVDR612972/2#hoofdstuk_1_artikel_2</meta:user-defined>
    <meta:user-defined meta:name="DCTERMS.alternative">Subsidieregeling Afkoppelen hemelwaterafvoer 2026 </meta:user-defined>
    <dc:language>nl</dc:language>
    <meta:user-defined meta:name="OVERHEIDop.locatietype/OVERHEIDop.gebiedsmarkering">Gemeente</meta:user-defined>
    <meta:user-defined meta:name="DC.title">Subsidieregeling Afkoppelen hemelwaterafvoer 2026</meta:user-defined>
    <meta:user-defined meta:name="DCTERMS.W3CDTF/DCTERMS.available">2025-12-18</meta:user-defined>
    <meta:user-defined meta:name="DCTERMS.W3CDTF/OVERHEIDop.jaargang">2025</meta:user-defined>
    <meta:user-defined meta:name="OVERHEIDop.publicationIssue">555466</meta:user-defined>
    <meta:user-defined meta:name="OVERHEIDop.betreftRegeling">CVDR751123_1</meta:user-defined>
    <meta:user-defined meta:name="xs:date/OVERHEIDop.startdatum">2026-01-01</meta:user-defined>
    <meta:user-defined meta:name="xs:date/OVERHEIDop.einddatum">2027-01-01</meta:user-defined>
    <meta:user-defined meta:name="OVERHEIDop.GmbID/DC.identifier">gmb-2025-555466</meta:user-defined>
    <meta:user-defined meta:name="OVERHEIDop.versieInformatie"/>
  </office:meta>
</office:document-meta>
</file>