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45-5">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7-3">
      <text:list-level-style-bullet text:bullet-char="-" text:level="1">
        <style:list-level-properties text:min-label-width="10mm"/>
      </text:list-level-style-bullet>
    </text:list-style>
    <text:list-style style:name="id1-3-2-2-2-4-5-3-7-3-1">
      <text:list-level-style-bullet text:bullet-char="-" text:level="1">
        <style:list-level-properties text:min-label-width="10mm"/>
      </text:list-level-style-bullet>
    </text:list-style>
    <text:list-style style:name="id1-3-2-2-2-4-5-3-7-3-2">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1-3">
      <text:list-level-style-bullet text:bullet-char="•" text:level="1">
        <style:list-level-properties text:min-label-width="10mm"/>
      </text:list-level-style-bullet>
    </text:list-style>
    <text:list-style style:name="id1-3-2-2-2-4-11-3-1-3-1">
      <text:list-level-style-bullet text:bullet-char="•" text:level="1">
        <style:list-level-properties text:min-label-width="10mm"/>
      </text:list-level-style-bullet>
    </text:list-style>
    <text:list-style style:name="id1-3-2-2-2-4-11-3-1-3-2">
      <text:list-level-style-bullet text:bullet-char="•" text:level="1">
        <style:list-level-properties text:min-label-width="10mm"/>
      </text:list-level-style-bullet>
    </text:list-style>
    <text:list-style style:name="id1-3-2-2-2-4-11-3-1-3-3">
      <text:list-level-style-bullet text:bullet-char="•" text:level="1">
        <style:list-level-properties text:min-label-width="10mm"/>
      </text:list-level-style-bullet>
    </text:list-style>
    <text:list-style style:name="id1-3-2-2-2-4-11-3-1-3-4">
      <text:list-level-style-bullet text:bullet-char="•" text:level="1">
        <style:list-level-properties text:min-label-width="10mm"/>
      </text:list-level-style-bullet>
    </text:list-style>
    <text:list-style style:name="id1-3-2-2-2-4-11-3-1-3-5">
      <text:list-level-style-bullet text:bullet-char="•" text:level="1">
        <style:list-level-properties text:min-label-width="10mm"/>
      </text:list-level-style-bullet>
    </text:list-style>
    <text:list-style style:name="id1-3-2-2-2-4-11-3-1-3-6">
      <text:list-level-style-bullet text:bullet-char="•" text:level="1">
        <style:list-level-properties text:min-label-width="10mm"/>
      </text:list-level-style-bullet>
    </text:list-style>
    <text:list-style style:name="id1-3-2-2-2-4-11-3-1-3-7">
      <text:list-level-style-bullet text:bullet-char="•" text:level="1">
        <style:list-level-properties text:min-label-width="10mm"/>
      </text:list-level-style-bullet>
    </text:list-style>
    <text:list-style style:name="id1-3-2-2-2-4-11-3-1-3-8">
      <text:list-level-style-bullet text:bullet-char="•" text:level="1">
        <style:list-level-properties text:min-label-width="10mm"/>
      </text:list-level-style-bullet>
    </text:list-style>
    <text:list-style style:name="id1-3-2-2-2-4-11-3-1-3-9">
      <text:list-level-style-bullet text:bullet-char="•" text:level="1">
        <style:list-level-properties text:min-label-width="10mm"/>
      </text:list-level-style-bullet>
    </text:list-style>
    <text:list-style style:name="id1-3-2-2-2-4-11-3-1-3-10">
      <text:list-level-style-bullet text:bullet-char="•" text:level="1">
        <style:list-level-properties text:min-label-width="10mm"/>
      </text:list-level-style-bullet>
    </text:list-style>
    <text:list-style style:name="id1-3-2-2-2-4-11-3-1-3-11">
      <text:list-level-style-bullet text:bullet-char="•" text:level="1">
        <style:list-level-properties text:min-label-width="10mm"/>
      </text:list-level-style-bullet>
    </text:list-style>
    <text:list-style style:name="id1-3-2-2-2-4-11-3-1-3-12">
      <text:list-level-style-bullet text:bullet-char="•" text:level="1">
        <style:list-level-properties text:min-label-width="10mm"/>
      </text:list-level-style-bullet>
    </text:list-style>
    <text:list-style style:name="id1-3-2-2-2-4-11-3-1-3-13">
      <text:list-level-style-bullet text:bullet-char="•" text:level="1">
        <style:list-level-properties text:min-label-width="10mm"/>
      </text:list-level-style-bullet>
    </text:list-style>
    <text:list-style style:name="id1-3-2-2-2-4-11-3-1-3-14">
      <text:list-level-style-bullet text:bullet-char="•" text:level="1">
        <style:list-level-properties text:min-label-width="10mm"/>
      </text:list-level-style-bullet>
    </text:list-style>
    <text:list-style style:name="id1-3-2-2-2-4-11-3-1-3-15">
      <text:list-level-style-bullet text:bullet-char="•" text:level="1">
        <style:list-level-properties text:min-label-width="10mm"/>
      </text:list-level-style-bullet>
    </text:list-style>
    <text:list-style style:name="id1-3-2-2-2-4-11-3-1-3-16">
      <text:list-level-style-bullet text:bullet-char="•" text:level="1">
        <style:list-level-properties text:min-label-width="10mm"/>
      </text:list-level-style-bullet>
    </text:list-style>
    <text:list-style style:name="id1-3-2-2-2-4-11-3-1-3-17">
      <text:list-level-style-bullet text:bullet-char="•" text:level="1">
        <style:list-level-properties text:min-label-width="10mm"/>
      </text:list-level-style-bullet>
    </text:list-style>
    <text:list-style style:name="id1-3-2-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2-3">
      <text:list-level-style-bullet text:bullet-char="•" text:level="1">
        <style:list-level-properties text:min-label-width="10mm"/>
      </text:list-level-style-bullet>
    </text:list-style>
    <text:list-style style:name="id1-3-2-2-2-4-11-3-2-3-1">
      <text:list-level-style-bullet text:bullet-char="•" text:level="1">
        <style:list-level-properties text:min-label-width="10mm"/>
      </text:list-level-style-bullet>
    </text:list-style>
    <text:list-style style:name="id1-3-2-2-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3-3">
      <text:list-level-style-bullet text:bullet-char="•" text:level="1">
        <style:list-level-properties text:min-label-width="10mm"/>
      </text:list-level-style-bullet>
    </text:list-style>
    <text:list-style style:name="id1-3-2-2-2-4-11-3-3-3-1">
      <text:list-level-style-bullet text:bullet-char="•" text:level="1">
        <style:list-level-properties text:min-label-width="10mm"/>
      </text:list-level-style-bullet>
    </text:list-style>
    <text:list-style style:name="id1-3-2-2-2-4-11-3-3-3-2">
      <text:list-level-style-bullet text:bullet-char="•" text:level="1">
        <style:list-level-properties text:min-label-width="10mm"/>
      </text:list-level-style-bullet>
    </text:list-style>
    <text:list-style style:name="id1-3-2-2-2-4-11-3-3-3-3">
      <text:list-level-style-bullet text:bullet-char="•" text:level="1">
        <style:list-level-properties text:min-label-width="10mm"/>
      </text:list-level-style-bullet>
    </text:list-style>
    <text:list-style style:name="id1-3-2-2-2-4-11-3-3-3-4">
      <text:list-level-style-bullet text:bullet-char="•" text:level="1">
        <style:list-level-properties text:min-label-width="10mm"/>
      </text:list-level-style-bullet>
    </text:list-style>
    <text:list-style style:name="id1-3-2-2-2-4-11-3-3-3-5">
      <text:list-level-style-bullet text:bullet-char="•" text:level="1">
        <style:list-level-properties text:min-label-width="10mm"/>
      </text:list-level-style-bullet>
    </text:list-style>
    <text:list-style style:name="id1-3-2-2-2-4-11-3-3-3-6">
      <text:list-level-style-bullet text:bullet-char="•" text:level="1">
        <style:list-level-properties text:min-label-width="10mm"/>
      </text:list-level-style-bullet>
    </text:list-style>
    <text:list-style style:name="id1-3-2-2-2-4-11-3-3-3-7">
      <text:list-level-style-bullet text:bullet-char="•" text:level="1">
        <style:list-level-properties text:min-label-width="10mm"/>
      </text:list-level-style-bullet>
    </text:list-style>
    <text:list-style style:name="id1-3-2-2-2-4-11-3-3-3-8">
      <text:list-level-style-bullet text:bullet-char="•" text:level="1">
        <style:list-level-properties text:min-label-width="10mm"/>
      </text:list-level-style-bullet>
    </text:list-style>
    <text:list-style style:name="id1-3-2-2-2-4-11-3-3-3-9">
      <text:list-level-style-bullet text:bullet-char="•" text:level="1">
        <style:list-level-properties text:min-label-width="10mm"/>
      </text:list-level-style-bullet>
    </text:list-style>
    <text:list-style style:name="id1-3-2-2-2-4-11-3-3-3-10">
      <text:list-level-style-bullet text:bullet-char="•" text:level="1">
        <style:list-level-properties text:min-label-width="10mm"/>
      </text:list-level-style-bullet>
    </text:list-style>
    <text:list-style style:name="id1-3-2-2-2-4-11-3-3-3-11">
      <text:list-level-style-bullet text:bullet-char="•" text:level="1">
        <style:list-level-properties text:min-label-width="10mm"/>
      </text:list-level-style-bullet>
    </text:list-style>
    <text:list-style style:name="id1-3-2-2-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4-3">
      <text:list-level-style-bullet text:bullet-char="•" text:level="1">
        <style:list-level-properties text:min-label-width="10mm"/>
      </text:list-level-style-bullet>
    </text:list-style>
    <text:list-style style:name="id1-3-2-2-2-4-11-3-4-3-1">
      <text:list-level-style-bullet text:bullet-char="•" text:level="1">
        <style:list-level-properties text:min-label-width="10mm"/>
      </text:list-level-style-bullet>
    </text:list-style>
    <text:list-style style:name="id1-3-2-2-2-4-11-3-4-3-2">
      <text:list-level-style-bullet text:bullet-char="•" text:level="1">
        <style:list-level-properties text:min-label-width="10mm"/>
      </text:list-level-style-bullet>
    </text:list-style>
    <text:list-style style:name="id1-3-2-2-2-4-11-3-4-3-3">
      <text:list-level-style-bullet text:bullet-char="•" text:level="1">
        <style:list-level-properties text:min-label-width="10mm"/>
      </text:list-level-style-bullet>
    </text:list-style>
    <text:list-style style:name="id1-3-2-2-2-4-11-3-4-3-4">
      <text:list-level-style-bullet text:bullet-char="•" text:level="1">
        <style:list-level-properties text:min-label-width="10mm"/>
      </text:list-level-style-bullet>
    </text:list-style>
    <text:list-style style:name="id1-3-2-2-2-4-11-3-4-3-5">
      <text:list-level-style-bullet text:bullet-char="•" text:level="1">
        <style:list-level-properties text:min-label-width="10mm"/>
      </text:list-level-style-bullet>
    </text:list-style>
    <text:list-style style:name="id1-3-2-2-2-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3-5-3">
      <text:list-level-style-bullet text:bullet-char="•" text:level="1">
        <style:list-level-properties text:min-label-width="10mm"/>
      </text:list-level-style-bullet>
    </text:list-style>
    <text:list-style style:name="id1-3-2-2-2-4-11-3-5-3-1">
      <text:list-level-style-bullet text:bullet-char="•" text:level="1">
        <style:list-level-properties text:min-label-width="10mm"/>
      </text:list-level-style-bullet>
    </text:list-style>
    <text:list-style style:name="id1-3-2-2-2-4-11-3-5-3-2">
      <text:list-level-style-bullet text:bullet-char="•" text:level="1">
        <style:list-level-properties text:min-label-width="10mm"/>
      </text:list-level-style-bullet>
    </text:list-style>
    <text:list-style style:name="id1-3-2-2-2-4-11-3-5-3-3">
      <text:list-level-style-bullet text:bullet-char="•" text:level="1">
        <style:list-level-properties text:min-label-width="10mm"/>
      </text:list-level-style-bullet>
    </text:list-style>
    <text:list-style style:name="id1-3-2-2-2-4-11-3-5-3-4">
      <text:list-level-style-bullet text:bullet-char="•" text:level="1">
        <style:list-level-properties text:min-label-width="10mm"/>
      </text:list-level-style-bullet>
    </text:list-style>
    <text:list-style style:name="id1-3-2-2-2-4-11-3-5-3-5">
      <text:list-level-style-bullet text:bullet-char="•" text:level="1">
        <style:list-level-properties text:min-label-width="10mm"/>
      </text:list-level-style-bullet>
    </text:list-style>
    <text:list-style style:name="id1-3-2-2-2-4-11-3-5-3-6">
      <text:list-level-style-bullet text:bullet-char="•" text:level="1">
        <style:list-level-properties text:min-label-width="10mm"/>
      </text:list-level-style-bullet>
    </text:list-style>
    <text:list-style style:name="id1-3-2-2-2-4-11-3-5-3-7">
      <text:list-level-style-bullet text:bullet-char="•" text:level="1">
        <style:list-level-properties text:min-label-width="10mm"/>
      </text:list-level-style-bullet>
    </text:list-style>
    <text:list-style style:name="id1-3-2-2-2-4-11-3-5-3-8">
      <text:list-level-style-bullet text:bullet-char="•" text:level="1">
        <style:list-level-properties text:min-label-width="10mm"/>
      </text:list-level-style-bullet>
    </text:list-style>
    <text:list-style style:name="id1-3-2-2-2-4-11-3-5-3-9">
      <text:list-level-style-bullet text:bullet-char="•" text:level="1">
        <style:list-level-properties text:min-label-width="10mm"/>
      </text:list-level-style-bullet>
    </text:list-style>
    <text:list-style style:name="id1-3-2-2-2-4-11-3-5-3-10">
      <text:list-level-style-bullet text:bullet-char="•" text:level="1">
        <style:list-level-properties text:min-label-width="10mm"/>
      </text:list-level-style-bullet>
    </text:list-style>
    <text:list-style style:name="id1-3-2-2-2-4-11-3-5-3-11">
      <text:list-level-style-bullet text:bullet-char="•" text:level="1">
        <style:list-level-properties text:min-label-width="10mm"/>
      </text:list-level-style-bullet>
    </text:list-style>
    <text:list-style style:name="id1-3-2-2-2-4-11-3-5-3-12">
      <text:list-level-style-bullet text:bullet-char="•" text:level="1">
        <style:list-level-properties text:min-label-width="10mm"/>
      </text:list-level-style-bullet>
    </text:list-style>
    <text:list-style style:name="id1-3-2-2-2-4-11-3-5-3-13">
      <text:list-level-style-bullet text:bullet-char="•" text:level="1">
        <style:list-level-properties text:min-label-width="10mm"/>
      </text:list-level-style-bullet>
    </text:list-style>
    <text:list-style style:name="id1-3-2-2-2-4-11-3-5-3-14">
      <text:list-level-style-bullet text:bullet-char="•" text:level="1">
        <style:list-level-properties text:min-label-width="10mm"/>
      </text:list-level-style-bullet>
    </text:list-style>
    <text:list-style style:name="id1-3-2-2-2-4-11-3-5-3-15">
      <text:list-level-style-bullet text:bullet-char="•" text:level="1">
        <style:list-level-properties text:min-label-width="10mm"/>
      </text:list-level-style-bullet>
    </text:list-style>
    <text:list-style style:name="id1-3-2-2-2-4-11-3-5-3-16">
      <text:list-level-style-bullet text:bullet-char="•" text:level="1">
        <style:list-level-properties text:min-label-width="10mm"/>
      </text:list-level-style-bullet>
    </text:list-style>
    <text:list-style style:name="id1-3-2-2-2-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3-6-3">
      <text:list-level-style-bullet text:bullet-char="•" text:level="1">
        <style:list-level-properties text:min-label-width="10mm"/>
      </text:list-level-style-bullet>
    </text:list-style>
    <text:list-style style:name="id1-3-2-2-2-4-11-3-6-3-1">
      <text:list-level-style-bullet text:bullet-char="•" text:level="1">
        <style:list-level-properties text:min-label-width="10mm"/>
      </text:list-level-style-bullet>
    </text:list-style>
    <text:list-style style:name="id1-3-2-2-2-4-11-3-6-3-2">
      <text:list-level-style-bullet text:bullet-char="•" text:level="1">
        <style:list-level-properties text:min-label-width="10mm"/>
      </text:list-level-style-bullet>
    </text:list-style>
    <text:list-style style:name="id1-3-2-2-2-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1-3-7-3">
      <text:list-level-style-bullet text:bullet-char="•" text:level="1">
        <style:list-level-properties text:min-label-width="10mm"/>
      </text:list-level-style-bullet>
    </text:list-style>
    <text:list-style style:name="id1-3-2-2-2-4-11-3-7-3-1">
      <text:list-level-style-bullet text:bullet-char="•" text:level="1">
        <style:list-level-properties text:min-label-width="10mm"/>
      </text:list-level-style-bullet>
    </text:list-style>
    <text:list-style style:name="id1-3-2-2-2-4-11-3-7-3-2">
      <text:list-level-style-bullet text:bullet-char="•" text:level="1">
        <style:list-level-properties text:min-label-width="10mm"/>
      </text:list-level-style-bullet>
    </text:list-style>
    <text:list-style style:name="id1-3-2-2-2-4-11-3-7-3-3">
      <text:list-level-style-bullet text:bullet-char="•" text:level="1">
        <style:list-level-properties text:min-label-width="10mm"/>
      </text:list-level-style-bullet>
    </text:list-style>
    <text:list-style style:name="id1-3-2-2-2-4-11-3-7-3-4">
      <text:list-level-style-bullet text:bullet-char="•" text:level="1">
        <style:list-level-properties text:min-label-width="10mm"/>
      </text:list-level-style-bullet>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3">
      <text:list-level-style-bullet text:bullet-char="-" text:level="1">
        <style:list-level-properties text:min-label-width="10mm"/>
      </text:list-level-style-bullet>
    </text:list-style>
    <text:list-style style:name="id1-3-2-2-2-13-6-3-1">
      <text:list-level-style-bullet text:bullet-char="-" text:level="1">
        <style:list-level-properties text:min-label-width="10mm"/>
      </text:list-level-style-bullet>
    </text:list-style>
    <text:list-style style:name="id1-3-2-2-2-13-6-3-2">
      <text:list-level-style-bullet text:bullet-char="-" text:level="1">
        <style:list-level-properties text:min-label-width="10mm"/>
      </text:list-level-style-bullet>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7-3">
      <text:list-level-style-bullet text:bullet-char="-" text:level="1">
        <style:list-level-properties text:min-label-width="10mm"/>
      </text:list-level-style-bullet>
    </text:list-style>
    <text:list-style style:name="id1-3-2-2-2-13-7-3-1">
      <text:list-level-style-bullet text:bullet-char="-" text:level="1">
        <style:list-level-properties text:min-label-width="10mm"/>
      </text:list-level-style-bullet>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
      <text:list-level-style-bullet text:bullet-char="•" text:level="1">
        <style:list-level-properties text:min-label-width="10mm"/>
      </text:list-level-style-bullet>
    </text:list-style>
    <text:list-style style:name="id1-3-2-2-2-14-2-3-2-3-1">
      <text:list-level-style-bullet text:bullet-char="•" text:level="1">
        <style:list-level-properties text:min-label-width="10mm"/>
      </text:list-level-style-bullet>
    </text:list-style>
    <text:list-style style:name="id1-3-2-2-2-14-2-3-2-3-2">
      <text:list-level-style-bullet text:bullet-char="•" text:level="1">
        <style:list-level-properties text:min-label-width="10mm"/>
      </text:list-level-style-bullet>
    </text:list-style>
    <text:list-style style:name="id1-3-2-2-2-14-2-3-2-3-3">
      <text:list-level-style-bullet text:bullet-char="•" text:level="1">
        <style:list-level-properties text:min-label-width="10mm"/>
      </text:list-level-style-bullet>
    </text:list-style>
    <text:list-style style:name="id1-3-2-2-2-14-2-3-2-3-4">
      <text:list-level-style-bullet text:bullet-char="•" text:level="1">
        <style:list-level-properties text:min-label-width="10mm"/>
      </text:list-level-style-bullet>
    </text:list-style>
    <text:list-style style:name="id1-3-2-2-2-14-2-3-2-3-5">
      <text:list-level-style-bullet text:bullet-char="•" text:level="1">
        <style:list-level-properties text:min-label-width="10mm"/>
      </text:list-level-style-bullet>
    </text:list-style>
    <text:list-style style:name="id1-3-2-2-2-14-2-3-2-3-6">
      <text:list-level-style-bullet text:bullet-char="•" text:level="1">
        <style:list-level-properties text:min-label-width="10mm"/>
      </text:list-level-style-bullet>
    </text:list-style>
    <text:list-style style:name="id1-3-2-2-2-14-2-3-2-3-7">
      <text:list-level-style-bullet text:bullet-char="•" text:level="1">
        <style:list-level-properties text:min-label-width="10mm"/>
      </text:list-level-style-bullet>
    </text:list-style>
    <text:list-style style:name="id1-3-2-2-2-14-2-3-2-3-8">
      <text:list-level-style-bullet text:bullet-char="•" text:level="1">
        <style:list-level-properties text:min-label-width="10mm"/>
      </text:list-level-style-bullet>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bullet text:bullet-char="-" text:level="1">
        <style:list-level-properties text:min-label-width="10mm"/>
      </text:list-level-style-bullet>
    </text:list-style>
    <text:list-style style:name="id1-3-2-2-3-3-3-5-3-1">
      <text:list-level-style-bullet text:bullet-char="-" text:level="1">
        <style:list-level-properties text:min-label-width="10mm"/>
      </text:list-level-style-bullet>
    </text:list-style>
    <text:list-style style:name="id1-3-2-2-3-3-3-5-3-2">
      <text:list-level-style-bullet text:bullet-char="-" text:level="1">
        <style:list-level-properties text:min-label-width="10mm"/>
      </text:list-level-style-bullet>
    </text:list-style>
    <text:list-style style:name="id1-3-2-2-3-3-3-5-3-3">
      <text:list-level-style-bullet text:bullet-char="-" text:level="1">
        <style:list-level-properties text:min-label-width="10mm"/>
      </text:list-level-style-bullet>
    </text:list-style>
    <text:list-style style:name="id1-3-2-2-3-3-3-5-3-4">
      <text:list-level-style-bullet text:bullet-char="-" text:level="1">
        <style:list-level-properties text:min-label-width="10mm"/>
      </text:list-level-style-bullet>
    </text:list-style>
    <text:list-style style:name="id1-3-2-2-3-3-3-5-3-5">
      <text:list-level-style-bullet text:bullet-char="-" text:level="1">
        <style:list-level-properties text:min-label-width="10mm"/>
      </text:list-level-style-bullet>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
      <text:list-level-style-bullet text:bullet-char="-" text:level="1">
        <style:list-level-properties text:min-label-width="10mm"/>
      </text:list-level-style-bullet>
    </text:list-style>
    <text:list-style style:name="id1-3-2-2-3-3-3-6-3-1">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en uitwerking betaald parkeren 2026</text:p>
      <text:section text:name="regeling_id1-3-2" text:style-name="regeling">
        <text:section text:name="aanhef_id1-3-2-1" text:style-name="aanhef">
          <text:section text:name="preambule_id1-3-2-1-1" text:style-name="preambule">
            <text:p text:style-name="al">Het college van Burgemeester en Wethouders van Nijmegen, bijeen in haar vergadering van 16 december 2025; </text:p>
            <text:p text:style-name="al"/>
            <text:p text:style-name="al">gelet op: artikel 225 van de Gemeentewet, de artikelen 2 en 7 van de vigerende Verordening op de heffing en invordering van parkeerbelastingen gemeente Nijmegen en de artikelen 2, 3 en 4 van de vigerende Parkeerverordening;</text:p>
            <text:p text:style-name="al"/>
            <text:p text:style-name="al">besluit: vast te stellen het Besluit tot aanwijzing en uitwerking betaald parker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p text:style-name="al">
              <text:span text:style-name="nadrukvet">Aanvrager</text:span>: de natuurlijke persoon of rechtspersoon die één of meerdere parkeervergunning(en) aanvraagt;</text:p>
              <text:p text:style-name="al">
              <text:span text:style-name="nadrukvet">Adres</text:span>: een straatnaam en een huisnummer in de gemeente Nijmegen, waarvan het huisnummer aan het object is toegewezen op basis van de vigerende Verordening naamgeving en nummering (adressen);</text:p>
              <text:p text:style-name="al">
              <text:span text:style-name="nadrukvet">Bedrijf</text:span>: een organisatorisch verband dat blijkens het handelsregister rechtspersoonlijkheid bezit op grond van titel 1, Boek 2 van het Burgerlijk Wetboek;</text:p>
              <text:p text:style-name="al">
              <text:span text:style-name="nadrukvet">(Be)wonen</text:span>: blijkens de Basisregistratie Personen ingeschreven staan op een adres binnen de grenzen van de gemeente Nijmegen; </text:p>
              <text:p text:style-name="al">
              <text:span text:style-name="nadrukvet">Betaalzone</text:span>: een geografisch afgebakend en aangewezen gebied waarin het parkeren is toegestaan middels de betaling aan parkeerapparatuur van parkeerbelasting, als bedoeld in art. 2 onderdeel b van de vigerende Verordening Parkeerbelasting van de gemeente Nijmegen;</text:p>
              <text:p text:style-name="al">
              <text:span text:style-name="nadrukvet">Bedrijfsvergunning</text:span>: een parkeervergunning, als bedoeld in art. 6 van dit besluit, ten behoeve van het gebruik door een bedrijf dat is gevestigd in een vergunningenzone;</text:p>
              <text:p text:style-name="al">
              <text:span text:style-name="nadrukvet">Bewonersvergunning</text:span>: een parkeervergunning, als bedoeld in art. 5 van dit besluit, ten behoeve van het gebruik door een bewoner van een vergunningenzone;</text:p>
              <text:p text:style-name="al">
              <text:span text:style-name="nadrukvet">Eerste bewonersvergunning</text:span>: een vergunning die op basis van volgorde van binnenkomst van aanvraag als eerste bewoners-parkeervergunning per adres is verleend, indien er geen sprake is van een parkeerplaats op eigen terrein ten behoeve van de aanvrager, zoals beschreven in art. 4 van dit besluit;</text:p>
              <text:p text:style-name="al">
              <text:span text:style-name="nadrukvet">Tweede bewonersvergunning</text:span>: een, op basis van volgorde van binnenkomst van aanvraag, verleende vergunning voor een tweede motorvoertuig per adres indien er tevens een eerste vergunning is verleend of de eerste vergunning niet is verleend, omdat er sprake is van een parkeerplaats op eigen terrein ten behoeve van de aanvrager;</text:p>
              <text:p text:style-name="al">
              <text:span text:style-name="nadrukvet">Derde bewonersvergunning</text:span>: een, op basis van volgorde van binnenkomst van aanvraag verleende vergunning voor een derde motorvoertuig per adres indien er tevens een eerste en tweede vergunning zijn verleend of wanneer alleen een tweede vergunning is verleend of wanneer een eerste en tweede vergunning niet zijn verleend, omdat er sprake is van één of twee parkeerplaatsen op eigen terrein ten behoeve van de aanvrager.</text:p>
              <text:p text:style-name="al">
              <text:span text:style-name="nadrukvet">Buitenste schil</text:span>: de eerste twee straten die grenzen aan het gereguleerd vergunningengebied, maar die niet daarin vallen;</text:p>
              <text:p text:style-name="al">
              <text:span text:style-name="nadrukvet">Bezoekersvergunning</text:span>: een parkeervergunning, als bedoeld in art. 10 van dit besluit, ten behoeve van het gebruik door een bezoeker van een bewoner van een gereguleerd vergunningengebied;</text:p>
              <text:p text:style-name="al">
              <text:span text:style-name="nadrukvet">Centrale computer</text:span>: een computer van de gemeente Nijmegen, dan wel een computer van het bedrijf waarmee de gemeente Nijmegen een overeenkomst heeft gesloten, bestemd voor de registratie van parkeerbewegingen in het kader van het verlenen van diensten op het gebied van betaald parkeren met gebruik van een telefoon en/of een ander communicatiemiddel;</text:p>
              <text:p text:style-name="al">
              <text:span text:style-name="nadrukvet">College</text:span>: het college van burgemeester en wethouders van de gemeente Nijmegen;</text:p>
              <text:p text:style-name="al">
              <text:span text:style-name="nadrukvet">CROW-richtlijn</text:span>: landelijke richtlijn CROW publicatie 381, waarmee wordt berekend op hoeveel parkeervergunningen een rechtspersoon aanspraak kan maken;</text:p>
              <text:p text:style-name="al">
              <text:span text:style-name="nadrukvet">Gedeeld autogebruik</text:span>: het gebruik van één voor deelgebruik bestemd motorvoertuig op een herhaaldelijk en opeenvolgend gezamenlijke wijze op grond van een overeenkomst met of via een rechtspersoon óf een herhaaldelijk en opeenvolgend gezamenlijk gebruik van een particuliere auto in een privésfeer van bijvoorbeeld familie, buren of vrienden;</text:p>
              <text:p text:style-name="al">
              <text:span text:style-name="nadrukvet">Gereguleerd vergunningengebied</text:span>: de gebieden omschreven in art. 2 van dit besluit;</text:p>
              <text:p text:style-name="al">
              <text:span text:style-name="nadrukvet">Houder van het motorvoertuig</text:span>: degene op wiens naam het motorvoertuig in het kentekenregister, als bedoeld in de Wegenverkeerswet 1994, staat ingeschreven of degene die het voertuig: 1°. op grond van een overeenkomst van huurkoop en/of lease onder zich heeft, 2°. in vruchtgebruik heeft, of 3°. anderszins, anders dan als eigenaar of bezitter, tot duurzaam gebruik onder zich heeft;</text:p>
              <text:p text:style-name="al">
              <text:span text:style-name="nadrukvet">Mantelzorgcompliment</text:span>: een door het college verstrekte jaarlijkse blijk van waardering, vanwege het verlenen van mantelzorg aan een zorgbehoevende;</text:p>
              <text:p text:style-name="al">
              <text:span text:style-name="nadrukvet">Mantelzorgvergunning</text:span>: een vergunning, als bedoeld in art. 11 van dit besluit, ten behoeve van het gebruik door een bewoner van een gereguleerd vergunningengebied ten behoeve van het parkeren van zijn/haar mantelzorger;</text:p>
              <text:p text:style-name="al">
              <text:span text:style-name="nadrukvet">Motorrijtuig op drie wielen</text:span>: een voertuig van de voertuigcategorie L met de voertuigclassificatie L5e of L7e, niet zijnde een motorrijtuig met beperkte snelheid of gehandicaptenvoertuig; in ieder geval wordt als driewielig motorrijtuig aangemerkt een voertuig dat blijkens het kentekenregister een driewielig motorrijtuig is, als bedoeld in art. 1.1 van de Regeling Voertuigen;</text:p>
              <text:p text:style-name="al">
              <text:span text:style-name="nadrukvet">Motorvoertuig</text:span>: alle gemotoriseerde voertuigen behalve bromfietsen, fietsen met trapondersteuning en gehandicaptenvoertuigen, bestemd om anders dan langs rails te worden voortbewogen; </text:p>
              <text:p text:style-name="al">
              <text:span text:style-name="nadrukvet">Openbare weg</text:span>: alle voor het openbaar verkeer openstaande wegen of paden met inbegrip van de daarin liggende bruggen en duikers en de tot die wegen behorende paden en bermen of zijkanten;</text:p>
              <text:p text:style-name="al">
              <text:span text:style-name="nadrukvet">Overloopgebied</text:span>: een vergunningenzone die direct of indirect aansluit op een vergunningenzone waarin een natuurlijke persoon woont;</text:p>
              <text:p text:style-name="al">
              <text:span text:style-name="nadrukvet">Overloopvergunning</text:span>: een vergunning voor het overloopgebied, als bedoeld in art. 5 lid 2 van dit besluit;</text:p>
              <text:p text:style-name="al">
              <text:span text:style-name="nadrukvet">Parkeerapparatuur</text:span>: parkeermeters, voor het betalen van de parkeerbelasting ingerichte mobiele telefoons, parkeerautomaten, met inbegrip van verzamelparkeermeters, centrale computer en hetgeen naar maatschappelijke opvatting overigens onder parkeerapparatuur wordt verstaan, waarmee parkeerbelasting als bedoeld in art. 2 onderdeel b van de vigerende Verordening op de heffing en invordering van parkeerbelastingen gemeente Nijmegen kan worden voldaan;</text:p>
              <text:p text:style-name="al">
              <text:span text:style-name="nadrukvet">Parkeervergunning</text:span>: een vergunning, als bedoeld in hoofdstuk 2 van dit besluit, waarmee het parkeren op parkeerplaatsen in één of meerdere zone(s) uit art. 2 van dit besluit is toegestaan;</text:p>
              <text:p text:style-name="al">
              <text:span text:style-name="nadrukvet">Parkeren</text:span>: het gedurende een aaneengesloten periode doen of laten staan van een voertuig, anders dan gedurende de tijd die nodig is voor en gebruikt wordt tot het onmiddellijk in- en uitstappen van personen dan wel het onmiddellijk laden of lossen van zaken;</text:p>
              <text:p text:style-name="al">
              <text:span text:style-name="nadrukvet">Raad</text:span>: de gemeenteraad van de gemeente Nijmegen.</text:p>
              <text:p text:style-name="al">
              <text:span text:style-name="nadrukvet">RVV 1990</text:span>: het Reglement Verkeersregels en Verkeerstekens 1990;</text:p>
              <text:p text:style-name="al">
              <text:span text:style-name="nadrukvet">Schippersvergunning</text:span>: een vergunning, afgegeven op kenteken, bestemd voor de schipper van een beroeps- of bedrijfsvaartuig of een schipper die is aangesloten bij het schepen carrousel. De vergunning wordt afgegeven voor het vergunningengebied waar de schipper is afgemeerd;</text:p>
              <text:p text:style-name="al">
              <text:span text:style-name="nadrukvet">Singels</text:span>: de volgende opsomming van straten binnen de gemeente Nijmegen, waarmee een geografische scheiding wordt aangegeven tussen twee delen van de stad: de denkbeeldige lijn gelegen tussen de spoorlijn Nijmegen- Arnhem (ter hoogte van de Van Schaeck Mathonsingel) en de Van Schaeck Mathonsingel, de spoorlijn Nijmegen-Arnhem, de Waal, de Lindenberghaven, de denkbeeldige lijn gelegen tussen Lindenberghaven en Generaal James Gavinsingel, de Generaal James Gavinsingel; de denkbeeldige lijn door het midden van het Keizer Traianusplein, Sint Canisiussingel, Oranjesingel, Keizer Karelplein en Van Schaeck Mathonsingel;</text:p>
              <text:p text:style-name="al">
              <text:span text:style-name="nadrukvet">Spoorlijn Arnhem-Nijmegen</text:span>: het spoor bezien vanaf de Waal dat eindigt ter hoogte van de kruising van het Stationsplein met de van Oldenbarneveltstraat;</text:p>
              <text:p text:style-name="al">
              <text:span text:style-name="nadrukvet">Spoorlijn Nijmegen-Venlo</text:span>: het spoor bezien ter hoogte van de kruising van het Stationsplein met de van Oldenbarneveltstraat dat eindigt ter hoogte van de kruising met de St. Annastraat;</text:p>
              <text:p text:style-name="al">
              <text:span text:style-name="nadrukvet">Stadsafsluiting</text:span>: de roadbarriers, waarmee een gebied in de gemeente Nijmegen op een fysieke wijze is afgesloten voor motorvoertuigen;</text:p>
              <text:p text:style-name="al">
              <text:span text:style-name="nadrukvet">Vereniging voor Gedeeld Autogebruik</text:span>: de rechtspersoon met KVK-nummer 37112309 en die is gevestigd op de Rosalie Lovelingenpad 2, 4103 VD te Culemborg.</text:p>
              <text:p text:style-name="al">
              <text:span text:style-name="nadrukvet">Vergunningenzone</text:span>: een geografisch afgebakend en aangegeven gebied waarin het parkeren is toegestaan middels de betaling van parkeerbelasting als bedoeld in art. 2 onderdeel a van de vigerende Verordening Parkeerbelasting van de gemeente Nijmegen;</text:p>
              <text:p text:style-name="al">
              <text:span text:style-name="nadrukvet">Vergunninghouder</text:span>: de natuurlijke persoon of de rechtspersoon aan wie een parkeervergunning is verleend;</text:p>
              <text:p text:style-name="al">
              <text:span text:style-name="nadrukvet">Vergunning (commercieel) gedeeld autogebruik</text:span>: een vergunning, als bedoeld in art. 8 van dit besluit;</text:p>
              <text:p text:style-name="al">
              <text:span text:style-name="nadrukvet">Vestigingsadres</text:span>: het adres waarop een bedrijf volgens het Handelsregister staat ingeschreven;</text:p>
              <text:p text:style-name="al">
              <text:span text:style-name="nadrukvet">Wooneenheid</text:span>: het woondeel dat een lid van de woonvereniging is toegekend en welke als persoonlijk hoofdverblijf kan worden aangewezen binnen het gemeenschappelijke woondeel.</text:p>
              <text:p text:style-name="al">
              <text:span text:style-name="nadrukvet">Woonvereniging</text:span>: een woonvereniging dient aan de volgende eisen te voldoen:</text:p>
              <text:list text:style-name="id1-3-2-2-1-2-45">
                <text:list-item text:style-override="id1-3-2-2-1-2-45-1">
                  <text:number>-</text:number>
                  <text:p text:style-name="al">Er is sprake van een groep van drie of meer meerderjarige personen die de intentie heeft om bestendig, voor onbepaalde tijd, een samenlevingsverband met elkaar aan te gaan.</text:p>
                </text:list-item>
                <text:list-item text:style-override="id1-3-2-2-1-2-45-2">
                  <text:number>-</text:number>
                  <text:p text:style-name="al">De woonvereniging is georganiseerd in een formele rechtspersoon met volledige rechtspersoonlijkheid, opgericht bij notariële akte en met inschrijving bij de kamer van koophandel.</text:p>
                </text:list-item>
                <text:list-item text:style-override="id1-3-2-2-1-2-45-3">
                  <text:number>-</text:number>
                  <text:p text:style-name="al">De lid-bewoners van een woonvereniging zijn economisch eigenaar van de woonruimte.</text:p>
                </text:list-item>
                <text:list-item text:style-override="id1-3-2-2-1-2-45-4">
                  <text:number>-</text:number>
                  <text:p text:style-name="al">De lid-bewoners hebben een verantwoordelijkheid en aansprakelijkheid voor een goed beheer en onderhoud van de woonruimte.</text:p>
                </text:list-item>
                <text:list-item text:style-override="id1-3-2-2-1-2-45-5">
                  <text:number>-</text:number>
                  <text:p text:style-name="al">De woonvereniging beschikt over een gezamenlijke rekening waarvan de vaste lasten en dagelijkse uitgaven worden betaald, zoals de hypotheeklasten, kosten van verzekeringen, belastingen/heffingen, onderhoud etc.</text:p>
                </text:list-item>
              </text:list>
              <text:p text:style-name="al">
              <text:span text:style-name="nadrukvet">Zelfstandige woning</text:span>: een woning met een eigen toegang en volledig zelfstandig bewoonbaar. Een zelfstandige woning is uitsluitend aantoonbaar door middel van een notariële (splitsings-)akte.</text:p>
              <text:p text:style-name="al">
              <text:span text:style-name="nadrukvet">Zorginstelling</text:span>: instellingen in de curatieve zorg die beschikken over een erkenning van het College van Ziekenhuisvoorzieningen (CvZ), sectoren Verpleging en Verzorging, de geestelijke gezondheidszorg (ggz) en gehandicaptenzorg volgens de Awbz-zorg, alsmede professionele organisaties voor stervensbegeleiding.</text:p>
            </text:section>
            <text:p text:style-name="hoofdstuk_bottom"/>
          </text:section>
          <text:section text:name="hoofdstuk_id1-3-2-2-2" text:style-name="hoofdstuk">
            <text:p text:style-name="hoofdstuk_kop"><text:span text:style-name="label">Hoofdstuk</text:span> <text:span text:style-name="nr">2</text:span> Parkeervergunningen</text:p>
            <text:section text:name="artikel_id1-3-2-2-2-2" text:style-name="artikel">
              <text:p text:style-name="artikel_kop_titel"><text:span text:style-name="artikel_kop_label">Artikel</text:span> <text:span text:style-name="artikel_kop_nr">2</text:span> Vergunningenzones</text:p>
              <text:p text:style-name="al">Het parkeren op parkeerplaatsen aan de openbare weg in de hierna aangegeven vergunningenzones, waar het parkeren niet bij of krachtens de Wegenverkeerswet 1994 is verboden, is toegestaan met een parkeervergunning, als bedoeld in art. 2 onderdeel a van de vigerende Verordening op de heffing en invordering van parkeerbelastingen gemeente Nijmegen:</text:p>
              <text:list text:style-name="id1-3-2-2-2-2-3">
                <text:list-item text:style-override="id1-3-2-2-2-2-3-1">
                  <text:number>a.</text:number>
                  <text:p text:style-name="al">
                  <text:span text:style-name="nadrukvet">Vergunningenzone Centrum</text:span>: het gebied aan de binnenzijde van de singels, uitgezonderd de locatie Molenpoortdak, Passage Molenpoort en de vergunningenzone B;</text:p>
                </text:list-item>
                <text:list-item text:style-override="id1-3-2-2-2-2-3-2">
                  <text:number>b.</text:number>
                  <text:p text:style-name="al">
                  <text:span text:style-name="nadrukvet">Vergunningenzone B</text:span>: Het gebied achter de stadsafsluiting, dat wordt begrensd door Lange Hezelstraat gelegen tussen Stikke Hezelstraat en de kruising Lange Hezelstraat met Parkweg, Kronenburgergas, Stikke Hezelstraat, Grote Markt, Kerkboog, St. Stevenskerkhof, Achter de Hoofdwacht, Kannenmarkt, Vijftigengas, Grotestraat gelegen tussen de kruising Grotestraat met Burchtstraat en de kruising Grotestraat met Vleeshouwerstraat, Muchterstraat, Muchterplaats, Klokkenberg, Ottengas, Ridderstraat gelegen tussen de kruising Ridderstraat met Ottengas en de kruising Ridderstraat met Stockumstraat, Snijderstraat, Platenmakerstraat gelegen tussen de kruising Platenmakerstraat met Spinthuisstraat en de kruising Platenmakerstraat met mr. Hermanstraat, mr. Hermanstraat, Burchtstraat gelegen tussen de kruising Burchtstraat met mr. Hermanstraat en de kruising Burchtstraat met Kelfkensbos (met inbegrip van voornoemde straten en straatdeel); Kelfkensbos gelegen tussen de Burchtstraat en de kruising Kelfkensbos met Hertogstraat, Hertogstraat gelegen tussen Kelfkensbos en de kruising Hertogstraat met Wintersoord, Wintersoord, Mariënburgsestraat gelegen tussen de kruising Mariënburgsestraat met Wintersoord en de kruising Mariënburgsestraat met Klein Mariënburg, de denkbeeldige lijn gelegen tussen de kruising Mariënburgsestraat met Klein Mariënburg en de kruising Mariënburg met Tweede Walstraat, Tweede Walstraat (voornoemde straten en straatdelen, behalve het hof aan de Tweede Walstraat bij de Passage Molenpoort, niet inbegrepen);</text:p>
                  <text:p text:style-name="al">Molenstraat, Plein 1944, Houtstraat, Lange Hezelstraat gelegen tussen Stikke Hezelstraat en de kruising Lange Hezelstraat met Hessenberg, Hessenberg, Pijkestraat (met inbegrip van voornoemde straat);</text:p>
                </text:list-item>
                <text:list-item text:style-override="id1-3-2-2-2-2-3-3">
                  <text:number>c.</text:number>
                  <text:p text:style-name="al">
                  <text:span text:style-name="nadrukvet">Vergunningenzone 1e ring</text:span>: het gebied dat wordt begrensd door de spoorlijn Nijmegen-Venlo ter hoogte van Stationsplein 26 tot en met de St. Stephanusstraat, St. Stephanusstraat, St. Annastraat gelegen tussen St. Stephanusstraat en Fransestraat, Fransestraat, Groesbeekseweg gelegen tussen Fransestraat en Guyotstraat, Guyotstraat, Waldeck Pyrmontsingel, Jacob Canisstraat, Berg- en Dalseweg gelegen tussen Jacob Canisstraat en Mariaplein, Mr. Franckenstraat, Regentessestraat, Graadt van Roggestraat, Keizer Traianusplein gelegen tussen de Terwindstraat en de Sint Jorisstraat, de buitenzijde van de singels vanaf de St.Canisiussingel, de Oranjesingel, het Keizer Karelplein, de Van Schaeck Mathonsingel én de denkbeeldige lijn gelegen tussen de spoorlijn Nijmegen- Arnhem (ter hoogte van de Van Schaek Mathonsingel) en de van Schaek Mathonsingel (met inbegrip van voornoemde straten, wegen en/of of straatdelen en wegdelen); uitgezonderd de locaties Wedren en Vierdaagseplein.</text:p>
                </text:list-item>
                <text:list-item text:style-override="id1-3-2-2-2-2-3-4">
                  <text:number>d.</text:number>
                  <text:p text:style-name="al">
                  <text:span text:style-name="nadrukvet">Vergunningenzone D</text:span>: het gebied dat wordt begrensd door Houtlaan tussen Burggraafstraat en Heyendaalseweg, Kwekerijweg tussen Houtlaan en d’Almarasweg, Driehuizerweg tussen Kwekerijweg en Victor Westhofflaan, Victor Westhofflaan, spoorlijn Nijmegen-Venlo, spoorlijn Nijmegen-Venlo ter hoogte van Gerardsweg tot aan Brakkesteinseweg, Driehuizerweg, Gerardsweg, Kanunnik Venboetstraat, Kanunnik van Osstraat, Kanunnik van Pelsstraat, Schepenenstraat, Baljuwstraat (parallelweg), Schoutstraat en Burggraafstraat tot aan Houtlaan, met inbegrip van genoemde straten en straatdelen maar met uitzondering van de Burggraafstraat.</text:p>
                </text:list-item>
                <text:list-item text:style-override="id1-3-2-2-2-2-3-5">
                  <text:number>e.</text:number>
                  <text:p text:style-name="al">
                  <text:span text:style-name="nadrukvet">Vergunningenzone 2e ring west</text:span>: Het gebied dat wordt begrensd door de Spoorlijn Nijmegen-Venlo ter hoogte van St. Stephanusstraat tot en met de Campusbaan ter hoogte van de kruising met St. Annastraat, St. Stephanusstraat, St. Annastraat gelegen tussen St. Stephanusstraat en Fransestraat, Fransestraat, Groesbeekseweg gelegen tussen Fransestraat en Guyotstraat, Guyotstraat, Waldeck Pyrmontsingel tot de kruising met de Prins Bernhardstraat (voornoemde straten, wegen en/of straatdelen en wegdelen niet inbegrepen);</text:p>
                  <text:p text:style-name="al">Prins Bernhardstraat even zijde gelegen tussen de Waldeck Pyrmontsingel en de Coehoornstraat, Coehoornstraat even zijde, Groesbeekseweg gelegen tussen het kruispunt van de Groesbeekseweg en de Curaçaoweg, Curaçaoweg, Heyendaalseweg tussen Curaçaoweg en Professor Schrijnenstraat, Professor Schrijnenstraat tussen Heyendaalseweg en Professor Cornelissenstraat, Professor Cornelissenstraat tussen Professor Schrijnenstraat en Groenewoudseweg, Professor Regoutstraat ten westen van Professor Cornelissenstraat, Groenewoudseweg van Professor Cornelissenstraat tot aan Oude Groenewoudseweg, Oude Groenewoudseweg tot aan kruising St. Annastraat; de spoorlijn Nijmegen-Venlo (met inbegrip van genoemde straten en straatdelen maar met uitzondering van Curaçaoweg, Groenewoudseweg en Professor Cornelissenstraat tussen Professor Huibersstraat en Groenewoudseweg).</text:p>
                </text:list-item>
                <text:list-item text:style-override="id1-3-2-2-2-2-3-6">
                  <text:number>f.</text:number>
                  <text:p text:style-name="al">
                  <text:span text:style-name="nadrukvet">Vergunningenzone 2e ring oost</text:span>: het gebied dat wordt begrensd door Waldeck Pyrmontsingel gelegen tussen de Prins Bernhardstraat en de Daalseweg, Jacob Canisstraat, Berg- en Dalseweg gelegen tussen Jacob Canisstraat en Meester Franckenstraat (voornoemde straten, wegen en/of straatdelen en wegdelen niet inbegrepen);</text:p>
                  <text:p text:style-name="al">Doctor Claas Noorduijnstraat gelegen tussen de Regentessestraat en de Graadt van Roggestraat (met inbegrip van voornoemde straten, wegen en/of straatdelen en wegdelen);</text:p>
                  <text:p text:style-name="al">Terwindtstraat, Nieuwe Ubbergseweg, uitgezonderd Ubbergseweg, Graad van Roggestraat, de denkbeeldige lijn gelegen tussen het kruispunt van de Nieuwe Ubbergseweg met de Nieuwe Rijksweg tot en met het kruispunt van de Ubbergseveldweg met de Sterreschans (voornoemde straten, wegen en/of straatdelen en wegdelen niet inbegrepen); De Huygensweg (met inbegrip van voornoemde straat); Berg- en Dalseweg tussen Huygensweg en Broerweg; Tooropstraat tussen Berg- en Dalseweg en Dommer van Poldersveldtweg; Dommer van Poldersveldtweg tussen Tooropstraat en Van ’t Santstraat (nr. 145); Van ’t Santstraat (145) tot aan Wagenaarstraat; Wagenaarstraat; Dunklerstraat; Obrechtstraat; Koolemans Beynenstraat tot aan Groesbeekseweg (voornoemde straten inbegrepen);</text:p>
                  <text:p text:style-name="al">Groesbeekseweg gelegen tussen het kruispunt van de Groesbeekseweg met de Coehoornstraat en de Koolemans Beynenstraat (met inbegrip van voornoemd straatdeel, behalve de zijde van dit straatdeel gelegen tussen huisnummers 160 t/m 184); </text:p>
                  <text:p text:style-name="al">Prins Bernhardstraat even zijde gelegen tussen de Waldeck Pyrmontsingel en de Coehoornstraat, Coehoornstraat even zijde (voornoemde straten, wegen en/of straatdelen en wegdelen niet inbegrepen);</text:p>
                </text:list-item>
                <text:list-item text:style-override="id1-3-2-2-2-2-3-7">
                  <text:number>g.</text:number>
                  <text:p text:style-name="al">
                  <text:span text:style-name="nadrukvet">Vergunningenzone I</text:span>: het gebied dat bestaat uit de straten Valkenaerhof en de ventweg van de Wijchenseweg aan de zijde van de Valkenaerhof gelegen tussen de Spijkerhofweg en de Viaductweg;</text:p>
                </text:list-item>
                <text:list-item text:style-override="id1-3-2-2-2-2-3-8">
                  <text:number>h.</text:number>
                  <text:p text:style-name="al">
                  <text:span text:style-name="nadrukvet">Vergunningenzone J</text:span>: het gebied dat bestaat uit de Wijchenseweg gelegen tussen de Viaductweg en het Maas-Waalkanaal;</text:p>
                </text:list-item>
                <text:list-item text:style-override="id1-3-2-2-2-2-3-9">
                  <text:number>i.</text:number>
                  <text:p text:style-name="al">
                  <text:span text:style-name="nadrukvet">Vergunningenzone K</text:span>: het gebied dat bestaat uit de straten Zwanenveld 50e t/m 56e, 80e, 82e en 83e straten, Spijkerhofplein, Van Schuylenburgweg, het parkeerterrein gelegen tussen Zwanenveld 5301 t/m 5319, 5401 t/m 5493 en het Winkelcentrum Dukenburg, het parkeerterrein gelegen tussen Zwanenveld 6615 en het Winkelcentrum Dukenburg, de parkeervakken tegenover Zwanenveld 6601;</text:p>
                </text:list-item>
                <text:list-item text:style-override="id1-3-2-2-2-2-3-10">
                  <text:number>j.</text:number>
                  <text:p text:style-name="al">
                  <text:span text:style-name="nadrukvet">Vergunningenzone L</text:span>: het gebied dat bestaat uit de straten Zwanenveld 60e t/m 63e, 66e, 70e t/m 75e straten;</text:p>
                </text:list-item>
                <text:list-item text:style-override="id1-3-2-2-2-2-3-11">
                  <text:number>k.</text:number>
                  <text:p text:style-name="al">
                  <text:span text:style-name="nadrukvet">Vergunningenzone P</text:span>: het gebied dat bestaat uit de straten Ubbergeseweg en de Oude Ubbergseweg;</text:p>
                </text:list-item>
                <text:list-item text:style-override="id1-3-2-2-2-2-3-12">
                  <text:number>l.</text:number>
                  <text:p text:style-name="al">
                  <text:span text:style-name="nadrukvet">Vergunningenzone Q</text:span>: het gebied dat bestaat uit de volgende straten: de St Annastraat gelegen tussen de Hatertseweg en Houtlaan; Veldstraat; Kastanjelaan; Kastanjehof; Van Peltlaan gelegen tussen de Slotenmaker de Bruïneweg en Kastanjelaan; Akkerlaan gelegen tussen Veldstraat en Van Peltlaan en de Slotenmaker de Bruïneweg gelegen tussen de Van Peltlaan en de St. Annastraat.</text:p>
                </text:list-item>
                <text:list-item text:style-override="id1-3-2-2-2-2-3-13">
                  <text:number>m.</text:number>
                  <text:p text:style-name="al">
                  <text:span text:style-name="nadrukvet">Vergunningenzone R:</text:span> het gebied dat wordt begrensd door de Heselaan; Oude Weurtseweg; Eerste Oude Heselaan; Krayenhofflaan; Spechtstraat; Kwikstaarthof; Voorstadslaan tussen Waalbandijk en Krayenhofflaan; Weurtseweg gelegen tussen de Voorstadslaan en de Bronsgeeststraat; Nina Simonestraat; Lijnbaanstraat gelegen tussen de Nina Simonestraat en de Weurtseweg 90; Havenweg, Waalhaven, Waalbandijk (met inbegrip van voornoemde straten, wegen en/of straatdelen en wegdelen maar m.u.v. de helft van de Waalhaven);</text:p>
                </text:list-item>
                <text:list-item text:style-override="id1-3-2-2-2-2-3-14">
                  <text:number>n.</text:number>
                  <text:p text:style-name="al">
                  <text:span text:style-name="nadrukvet">Vergunningenzone S</text:span>: het gebied dat bestaat uit de Proosdijweg, Rode Kruislaan, Laan van Scheut, Thesaurierweg, Uniceflaan, Kapittelweg (huisnummers 1 t/m 15); Verlengde Groenestraat tussen Groenewoudseweg en Heyendaalseweg, Muzenplaats, Minervaplaats en Pegasusplaats.</text:p>
                </text:list-item>
                <text:list-item text:style-override="id1-3-2-2-2-2-3-15">
                  <text:number>o.</text:number>
                  <text:p text:style-name="al">
                  <text:span text:style-name="nadrukvet">Vergunningenzone T:</text:span> het parkeerterrein Goffertpark aan de Burgemeester Daleslaan;</text:p>
                </text:list-item>
                <text:list-item text:style-override="id1-3-2-2-2-2-3-16">
                  <text:number>p.</text:number>
                  <text:p text:style-name="al">
                  <text:span text:style-name="nadrukvet">Vergunningenzone U</text:span>: het gebied dat bestaat uit de Kraanstraat, Dokstraat, Kaaisjouwerskade, Kaapstander en het parkeerterrein Oude stad gelegen tussen de Heselaan en de spoorlijn Arnhem-Nijmegen;</text:p>
                </text:list-item>
                <text:list-item text:style-override="id1-3-2-2-2-2-3-17">
                  <text:number>q.</text:number>
                  <text:p text:style-name="al">
                  <text:span text:style-name="nadrukvet">Vergunningenzone W</text:span>: het gebied dat bestaat uit de Willemsweg gelegen tussen de kruising van de Willemseweg met de Tollenstraat en de kruising van de Willemsweg met de Jan Luykenstraat en de Génestetlaan; Tollenstraat ten noorden van Ruusbroecstraat; Jacob van Lennepplaats; Nije veld; Jan Luykenstraat;</text:p>
                </text:list-item>
                <text:list-item text:style-override="id1-3-2-2-2-2-3-18">
                  <text:number>r.</text:number>
                  <text:p text:style-name="al">
                  <text:span text:style-name="nadrukvet">Vergunningenzone X</text:span>: het gebied dat wordt begrensd door de Waal, Winselingseweg tot Weurtseweg, Weurtseweg, Rivierstraat, Industrieweg (even zijde), Voorstadslaan, Marialaan nrs. 59 en hoger oneven zijde en nrs. 100 en hoger even zijde, Koekoekstraat, Zwaluwstraat, Krayenhofflaan tussen Sperwerstraat en Voorstadslaan, Voorstadslaan, Biezenstraat, Bronstgeeststraat, Waalhaven (voornoemde straatdelen inbegrepen m.u.v. Krayenhofflaan en de helft van de Waalhaven), de Havenweg (niet inbegrepen) tot aan de Waal (niet inbegrepen);</text:p>
                </text:list-item>
                <text:list-item text:style-override="id1-3-2-2-2-2-3-19">
                  <text:number>s.</text:number>
                  <text:p text:style-name="al">
                  <text:span text:style-name="nadrukvet">Vergunningenzone Y:</text:span> het gebied dat wordt begrensd door de Marialaan tussen Koninginnelaan en Bosduifstraat, Patrijsstraat, Roerdompstraat, Prinsenlaan, Nieuwe Nonnendaalseweg, Graafseweg, spoorlijn Nijmegen- Den Bosch, Tunnelweg tussen station en Marialaan (met inbegrip van voornoemde wegen maar met uitzondering van Prinsenlaan en Marialaan nrs. 59 en hoger oneven zijde en nrs. 100 en hoger even zijde);</text:p>
                </text:list-item>
                <text:list-item text:style-override="id1-3-2-2-2-2-3-20">
                  <text:number>t.</text:number>
                  <text:p text:style-name="al">
                  <text:span text:style-name="nadrukvet">Vergunningenzone Z</text:span>: het gebied dat wordt begrensd door de Prins Mauritssingel (N325) tussen de Graaf Alardsingel en het Stadseiland, het deel van de Oudedijk gelegen op het stadseiland, de Oosterhoutsedijk, het Poelen-Hendrikspad en de Nel Peterstraat tussen de spoorlijn Arnhem-Nijmegen en de S100, S100 Graaf Alardsingel/James Gavinsingel tussen Nel Peterstraat en de Prins Mauritssingel. </text:p>
                </text:list-item>
              </text:list>
            </text:section>
            <text:section text:name="artikel_id1-3-2-2-2-3" text:style-name="artikel">
              <text:p text:style-name="artikel_kop_titel"><text:span text:style-name="artikel_kop_label">Artikel</text:span> <text:span text:style-name="artikel_kop_nr">3</text:span> Exclusieve vergunninghoudersplaatsen</text:p>
              <text:p text:style-name="al">Het parkeren op parkeerplaatsen aan de openbare weg in de hierna aangegeven gebieden, afzonderlijke straten, straatdelen en locatie(s) is uitsluitend toegestaan met een parkeervergunning, als bedoeld in art. 2 onderdeel a van de vigerende Verordening Parkeerbelastingen:</text:p>
              <text:list text:style-name="id1-3-2-2-2-3-3">
                <text:list-item text:style-override="id1-3-2-2-2-3-3-1">
                  <text:number>a.</text:number>
                  <text:p text:style-name="al">Het gebied vallende in vergunningenzone Centrum, dat wordt begrensd door: Lange Hezelstraat, Stikke Hezelstraat, Grote Markt, Kerkboog, St. Stevenskerkhof, Kannenmarkt, Vijftigengas, Moordkuil, Grotestraat gelegen tussen de kruising Grotestraat met Burchtstraat en de kruising Grotestraat met Waalkade, Waalkade (voernoemde straten en straatdelen, behalve de Waalkade tussen nr. 3 t/m 9, niet inbegrepen); Veemarkt (met inbegrip van voornoemde straat), uitgezonderd de oneven zijde op Lage Markt gelegen tussen Achter de Vismarkt en de kruising Lage Markt met Priemstraat, de even zijde op Lage Markt gelegen tussen Achter de Vismarkt en de kruising Lage Markt met Nonnenplaats, de parkeerplaatsen gelegen aan de overkant van de even zijde van de Lage Markt gelegen tussen Papengas en Korte Brouwerstraat alsmede het parkeerterrein gelegen tussen Waalkade nr. 1 en Lage Markt nr. 1.</text:p>
                </text:list-item>
                <text:list-item text:style-override="id1-3-2-2-2-3-3-2">
                  <text:number>b.</text:number>
                  <text:p text:style-name="al">Het gebied als bedoeld in artikel 2 onder b.</text:p>
                </text:list-item>
                <text:list-item text:style-override="id1-3-2-2-2-3-3-3">
                  <text:number>c.</text:number>
                  <text:p text:style-name="al">De volgende straten en locatie(s) die vallen in vergunningenzone Centrum en L: Achter Valburg, Bloemenburgerhof, Bourbonhof, Burgmeester Daleslaan: het parkeerterrein Goffertpark, Eiermarkt, Groene Balkon: parkeerterrein tegenover Groene Balkon 13, Hanengas, Hertoghof, Karrengas, Mussengas, Parkweg, Parkdwarsstraat, Piersonstraat, Raadhuisstraat, Regulierenhof, Regulierstraat, Ridderstraat, Steenstraat, van Berchenstraat, Waalkade gelegen tussen 1 t/m 13 en 70 t/m 113, Vleeshouwerstraat, Zeigelhof, Zes Huizenhof, Zwanenveld: parkeerterrein 66e straat.</text:p>
                </text:list-item>
              </text:list>
            </text:section>
            <text:section text:name="artikel_id1-3-2-2-2-4" text:style-name="artikel">
              <text:p text:style-name="artikel_kop_titel"><text:span text:style-name="artikel_kop_label">Artikel</text:span> <text:span text:style-name="artikel_kop_nr">4</text:span> Plafond vergunningverstrekking </text:p>
              <text:list text:style-name="id1-3-2-2-2-4-2">
                <text:list-item text:style-override="id1-3-2-2-2-4-2">
                  <text:number>1.</text:number>
                  <text:p text:style-name="al">Het maximaal aantal te verstrekken bewonersvergunningen is 90% van het aantal parkeerplaatsen op de openbare weg in het gereguleerd vergunningengebied. </text:p>
                </text:list-item>
                <text:list-item text:style-override="id1-3-2-2-2-4-3">
                  <text:number>2.</text:number>
                  <text:p text:style-name="al">Het maximumaantal te verstrekken vergunningen:</text:p>
                  <text:list text:style-name="id1-3-2-2-2-4-3-3">
                    <text:list-item text:style-override="id1-3-2-2-2-4-3-3-1">
                      <text:number>a.</text:number>
                      <text:p text:style-name="al">In afwijking van lid 1 worden in vergunningenzone B geen bewonersvergunningen verstrekt.</text:p>
                    </text:list-item>
                    <text:list-item text:style-override="id1-3-2-2-2-4-3-3-2">
                      <text:number>b.</text:number>
                      <text:p text:style-name="al">in vergunningenzones Centrum één bewonersvergunning per adres.</text:p>
                    </text:list-item>
                    <text:list-item text:style-override="id1-3-2-2-2-4-3-3-3">
                      <text:number>c.</text:number>
                      <text:p text:style-name="al">in vergunningenzones K en L is twee bewonersvergunningen per adres, waarvan één per persoon.</text:p>
                    </text:list-item>
                    <text:list-item text:style-override="id1-3-2-2-2-4-3-3-4">
                      <text:number>d.</text:number>
                      <text:p text:style-name="al">in de overige vergunningenzones drie bewonersvergunningen per adres, waarvan één per persoon. </text:p>
                    </text:list-item>
                    <text:list-item text:style-override="id1-3-2-2-2-4-3-3-5">
                      <text:number>e.</text:number>
                      <text:p text:style-name="al">In afwijking van bovenstaand lid geldt -met uitzondering van de vergunningengebieden X, Y en Z- voor reeds meer uitgegeven parkeervergunningen een uitsterfbeleid.</text:p>
                    </text:list-item>
                    <text:list-item text:style-override="id1-3-2-2-2-4-3-3-6">
                      <text:number>f.</text:number>
                      <text:p text:style-name="al">Er wordt maximaal 1 schippersvergunning per schip uitgegeven.</text:p>
                    </text:list-item>
                    <text:list-item text:style-override="id1-3-2-2-2-4-3-3-7">
                      <text:number>g.</text:number>
                      <text:p text:style-name="al">Aan een woonvereniging die voldoet aan alle criteria genoemd in artikel 1 worden per woonvereniging maximaal 8 bewonersvergunningen uitgegeven. Per wooneenheid wordt er maximaal 1 bewonersparkeervergunning afgegeven. Er is geen recht op een tweede of derde bewonersvergunning. </text:p>
                    </text:list-item>
                    <text:list-item text:style-override="id1-3-2-2-2-4-3-3-8">
                      <text:number>h.</text:number>
                      <text:p text:style-name="al">Aanvragen worden behandeld in de volgorde van datum van binnenkomst, waarbij de datum dat de aanvraag volledig is, geldt als datum van binnenkomst. Bij gelijktijdige binnenkomst van aanvragen van bewonersparkeervergunningen wordt de volgorde bepaald aan de hand van de basisregistratie personen, waarbij de aanvraag van degene die het langst staat ingeschreven op het betreffende adres, het eerst wordt toegekend.</text:p>
                    </text:list-item>
                  </text:list>
                </text:list-item>
                <text:list-item text:style-override="id1-3-2-2-2-4-4">
                  <text:number>3.</text:number>
                  <text:p text:style-name="al">Indien een bewoner van de vergunningenzones Centrum, K, L, U over één of meerdere eigen parkeervoorziening(en) beschikt, kan beschikken of had kunnen beschikken, wordt dit aantal in mindering gebracht op het aantal bewonersvergunningen waarop een aanvrager aanspraak kan maken op grond van het voorgaande artikellid.</text:p>
                </text:list-item>
                <text:list-item text:style-override="id1-3-2-2-2-4-5">
                  <text:number>4.</text:number>
                  <text:p text:style-name="al">Onder een eigen parkeervoorziening wordt verstaan:</text:p>
                  <text:list text:style-name="id1-3-2-2-2-4-5-3">
                    <text:list-item text:style-override="id1-3-2-2-2-4-5-3-1">
                      <text:number>a.</text:number>
                      <text:p text:style-name="al">een oprit op eigen terrein met een lengte en breedte van ten minste 5,50 meter én 2,50 meter.</text:p>
                    </text:list-item>
                    <text:list-item text:style-override="id1-3-2-2-2-4-5-3-2">
                      <text:number>b.</text:number>
                      <text:p text:style-name="al">een gehandicaptenparkeerplaats op kenteken op de openbare weg.</text:p>
                    </text:list-item>
                    <text:list-item text:style-override="id1-3-2-2-2-4-5-3-3">
                      <text:number>c.</text:number>
                      <text:p text:style-name="al">een parkeerplaats ten behoeve van een woning of bedrijfspand ten behoeve van het gebruik door de bewoner van de woning of het gebruik door het bedrijf dat gevestigd is in het bedrijfspand.</text:p>
                    </text:list-item>
                    <text:list-item text:style-override="id1-3-2-2-2-4-5-3-4">
                      <text:number>d.</text:number>
                      <text:p text:style-name="al">een reeds verstrekte bedrijfsvergunning op naam van aanvrager. </text:p>
                    </text:list-item>
                    <text:list-item text:style-override="id1-3-2-2-2-4-5-3-5">
                      <text:number>e.</text:number>
                      <text:p text:style-name="al">Het besluit om af te wijken van de in de Beleidsregels parkeren neergelegde regel dat een bouwontwikkeling moet voorzien in zijn eigen parkeerbehoefte.</text:p>
                    </text:list-item>
                    <text:list-item text:style-override="id1-3-2-2-2-4-5-3-6">
                      <text:number>f.</text:number>
                      <text:p text:style-name="al">Een openbare parkeergelegenheid binnen een straal van 125 meter van het vestigingsadres van een bedrijf die een redelijk parkeeralternatief biedt vanuit praktisch en/of financieel oogpunt.</text:p>
                    </text:list-item>
                    <text:list-item text:style-override="id1-3-2-2-2-4-5-3-7">
                      <text:number>g.</text:number>
                      <text:p text:style-name="al">Een bewonersvergunning op het vestigingsadres van het aanvragend bedrijf:</text:p>
                      <text:list text:style-name="id1-3-2-2-2-4-5-3-7-3">
                        <text:list-item text:style-override="id1-3-2-2-2-4-5-3-7-3-1">
                          <text:number>-</text:number>
                          <text:p text:style-name="al"> op het kenteken van het motorvoertuig waarvoor een aanvraag voor een bedrijfsvergunning is ingediend; </text:p>
                        </text:list-item>
                        <text:list-item text:style-override="id1-3-2-2-2-4-5-3-7-3-2">
                          <text:number>-</text:number>
                          <text:p text:style-name="al"> op naam van het bedrijf mits de vergunning wordt gekoppeld aan een of meerdere kentekens van motorvoertuigen. </text:p>
                        </text:list-item>
                      </text:list>
                    </text:list-item>
                  </text:list>
                </text:list-item>
                <text:list-item text:style-override="id1-3-2-2-2-4-6">
                  <text:number>5.</text:number>
                  <text:p text:style-name="al">Het maximaal aantal te verstrekken bedrijfsvergunningen in een vergunningenzone is 30% van het aantal parkeerplaatsen op de openbare weg in de betreffende vergunningenzone.</text:p>
                </text:list-item>
                <text:list-item text:style-override="id1-3-2-2-2-4-7">
                  <text:number>6.</text:number>
                  <text:p text:style-name="al">In afwijking van lid 5 worden in vergunningenzone B geen bedrijfsvergunningen verstrekt.</text:p>
                </text:list-item>
                <text:list-item text:style-override="id1-3-2-2-2-4-8">
                  <text:number>7.</text:number>
                  <text:p text:style-name="al">Het aantal bedrijfsvergunningen waarop aanspraak gemaakt kan worden door een bedrijf dat haar vestigingsadres heeft in vergunningenzone centrum, K of L is het aantal dat voortvloeit uit de berekening aan de hand van de CROW-richtlijn.</text:p>
                </text:list-item>
                <text:list-item text:style-override="id1-3-2-2-2-4-9">
                  <text:number>8.</text:number>
                  <text:p text:style-name="al">Indien een bedrijf dat haar vestigingsadres heeft in de zones Centrum, K, en L over één of meerdere eigen parkeervoorziening(en) beschikt, kan beschikken of had kunnen beschikken, wordt dit aantal in mindering gebracht op het aantal bedrijfsvergunningen waarop een aanvrager aanspraak kan maken op grond van het voorgaand artikellid. </text:p>
                </text:list-item>
                <text:list-item text:style-override="id1-3-2-2-2-4-10">
                  <text:number>9.</text:number>
                  <text:p text:style-name="al">Het maximaal aantal te verstrekken bezoekersvergunningen:</text:p>
                  <text:list text:style-name="id1-3-2-2-2-4-10-3">
                    <text:list-item text:style-override="id1-3-2-2-2-4-10-3-1">
                      <text:number>a.</text:number>
                      <text:p text:style-name="al">in vergunningenzone Centrum, B, K, L is één bezoekersvergunning per adres.</text:p>
                    </text:list-item>
                    <text:list-item text:style-override="id1-3-2-2-2-4-10-3-2">
                      <text:number>b.</text:number>
                      <text:p text:style-name="al">In de overige vergunningenzones, behalve bovenstaande vergunningenzones is dit drie bezoekersvergunningen per adres, waarvan één per persoon, tenzij in dit besluit anders is bepaald.</text:p>
                    </text:list-item>
                    <text:list-item text:style-override="id1-3-2-2-2-4-10-3-3">
                      <text:number>c.</text:number>
                      <text:p text:style-name="al">aan zorginstellingen in het gereguleerd vergunningengebied is één bezoekersvergunning per kamer.</text:p>
                    </text:list-item>
                  </text:list>
                </text:list-item>
                <text:list-item text:style-override="id1-3-2-2-2-4-11">
                  <text:number>10.</text:number>
                  <text:p text:style-name="al">In afwijking van bovenstaande geldt bij ruimtelijke ontwikkelingen voor nieuwbouw en sloop/nieuwbouw en functiewijzigingen van gebouwen waarvoor het parkeren volledig op eigen terrein moet worden afgehandeld (conform hetgeen beschreven in de Beleidsregels Parkeernormen) het volgende:</text:p>
                  <text:list text:style-name="id1-3-2-2-2-4-11-3">
                    <text:list-item text:style-override="id1-3-2-2-2-4-11-3-1">
                      <text:number>a.</text:number>
                      <text:p text:style-name="al">In de volgende (delen van) straten in vergunningengebied Z komen bewoners en bedrijven niet in aanmerking voor een bewoners- of bedrijfsvergunning. Hier geldt voor beide vergunningen een nul-plafond. </text:p>
                      <text:list text:style-name="id1-3-2-2-2-4-11-3-1-3">
                        <text:list-item text:style-override="id1-3-2-2-2-4-11-3-1-3-1">
                          <text:number>•</text:number>
                          <text:p text:style-name="al">Annie van Velzenhof</text:p>
                        </text:list-item>
                        <text:list-item text:style-override="id1-3-2-2-2-4-11-3-1-3-2">
                          <text:number>•</text:number>
                          <text:p text:style-name="al">Dick Boerrigterplein</text:p>
                        </text:list-item>
                        <text:list-item text:style-override="id1-3-2-2-2-4-11-3-1-3-3">
                          <text:number>•</text:number>
                          <text:p text:style-name="al">Ferdinand Biesselshof</text:p>
                        </text:list-item>
                        <text:list-item text:style-override="id1-3-2-2-2-4-11-3-1-3-4">
                          <text:number>•</text:number>
                          <text:p text:style-name="al">Geert Niemeijerhof</text:p>
                        </text:list-item>
                        <text:list-item text:style-override="id1-3-2-2-2-4-11-3-1-3-5">
                          <text:number>•</text:number>
                          <text:p text:style-name="al">Jeanette Geldensstraat</text:p>
                        </text:list-item>
                        <text:list-item text:style-override="id1-3-2-2-2-4-11-3-1-3-6">
                          <text:number>•</text:number>
                          <text:p text:style-name="al">Jozef Rodriguezplein</text:p>
                        </text:list-item>
                        <text:list-item text:style-override="id1-3-2-2-2-4-11-3-1-3-7">
                          <text:number>•</text:number>
                          <text:p text:style-name="al">Kees van Sambeekstraat</text:p>
                        </text:list-item>
                        <text:list-item text:style-override="id1-3-2-2-2-4-11-3-1-3-8">
                          <text:number>•</text:number>
                          <text:p text:style-name="al">Moormannstraat tussen Riet van Alebeekstraat en de Theo Dobbestraat</text:p>
                        </text:list-item>
                        <text:list-item text:style-override="id1-3-2-2-2-4-11-3-1-3-9">
                          <text:number>•</text:number>
                          <text:p text:style-name="al">Moormannstraat zuidzijde tussen Tine Vastbinderhof en Zaligestraat</text:p>
                        </text:list-item>
                        <text:list-item text:style-override="id1-3-2-2-2-4-11-3-1-3-10">
                          <text:number>•</text:number>
                          <text:p text:style-name="al">Nel Petersstraat</text:p>
                        </text:list-item>
                        <text:list-item text:style-override="id1-3-2-2-2-4-11-3-1-3-11">
                          <text:number>•</text:number>
                          <text:p text:style-name="al">Oranje Marieplein</text:p>
                        </text:list-item>
                        <text:list-item text:style-override="id1-3-2-2-2-4-11-3-1-3-12">
                          <text:number>•</text:number>
                          <text:p text:style-name="al">Riet van Alebeekstraat</text:p>
                        </text:list-item>
                        <text:list-item text:style-override="id1-3-2-2-2-4-11-3-1-3-13">
                          <text:number>•</text:number>
                          <text:p text:style-name="al">Theo Dobbestraat oneven nummers; nrs. 180 t/m 338</text:p>
                        </text:list-item>
                        <text:list-item text:style-override="id1-3-2-2-2-4-11-3-1-3-14">
                          <text:number>•</text:number>
                          <text:p text:style-name="al">Tine Vastbinderhof</text:p>
                        </text:list-item>
                        <text:list-item text:style-override="id1-3-2-2-2-4-11-3-1-3-15">
                          <text:number>•</text:number>
                          <text:p text:style-name="al">Truus Gelsingstraat</text:p>
                        </text:list-item>
                        <text:list-item text:style-override="id1-3-2-2-2-4-11-3-1-3-16">
                          <text:number>•</text:number>
                          <text:p text:style-name="al">Graaf Alardsingel </text:p>
                        </text:list-item>
                        <text:list-item text:style-override="id1-3-2-2-2-4-11-3-1-3-17">
                          <text:number>•</text:number>
                          <text:p text:style-name="al">Zaligestraat westzijde tussen Nel Petersstraat en Moormannstraat.</text:p>
                        </text:list-item>
                      </text:list>
                    </text:list-item>
                    <text:list-item text:style-override="id1-3-2-2-2-4-11-3-2">
                      <text:number>b.</text:number>
                      <text:p text:style-name="al">In de volgende (delen van) straten in vergunningengebied ‘2e ring oost’ komen bewoners en bedrijven niet in aanmerking voor bewoners-, bezoekers- en bedrijfsvergunningen. Hier geldt voor deze vergunningen een nul-plafond. </text:p>
                      <text:list text:style-name="id1-3-2-2-2-4-11-3-2-3">
                        <text:list-item text:style-override="id1-3-2-2-2-4-11-3-2-3-1">
                          <text:number>•</text:number>
                          <text:p text:style-name="al">Graadt van Roggenstraat oneven zijde huisnummers 101-163.</text:p>
                        </text:list-item>
                      </text:list>
                    </text:list-item>
                    <text:list-item text:style-override="id1-3-2-2-2-4-11-3-3">
                      <text:number>c.</text:number>
                      <text:p text:style-name="al">In de volgende (delen van) straten in vergunningengebied X komen bewoners en bedrijven niet in aanmerking voor een bewoners-, bezoekers- of bedrijfsvergunning. Hier geldt voor alle drie de vergunningen een nul-plafond.</text:p>
                      <text:list text:style-name="id1-3-2-2-2-4-11-3-3-3">
                        <text:list-item text:style-override="id1-3-2-2-2-4-11-3-3-3-1">
                          <text:number>•</text:number>
                          <text:p text:style-name="al">Fortunastraat</text:p>
                        </text:list-item>
                        <text:list-item text:style-override="id1-3-2-2-2-4-11-3-3-3-2">
                          <text:number>•</text:number>
                          <text:p text:style-name="al">Laan van Oost-Indië noordzijde tussen Weurtseweg en Jan Kloppenburgstraat </text:p>
                        </text:list-item>
                        <text:list-item text:style-override="id1-3-2-2-2-4-11-3-3-3-3">
                          <text:number>•</text:number>
                          <text:p text:style-name="al">Laan van Oost-Indië zuidzijde nummer 1 t/m 231 tussen Weurtseweg en Jan Kloppenburgstraat </text:p>
                        </text:list-item>
                        <text:list-item text:style-override="id1-3-2-2-2-4-11-3-3-3-4">
                          <text:number>•</text:number>
                          <text:p text:style-name="al">Prikklokstraat</text:p>
                        </text:list-item>
                        <text:list-item text:style-override="id1-3-2-2-2-4-11-3-3-3-5">
                          <text:number>•</text:number>
                          <text:p text:style-name="al">Salusstraat</text:p>
                        </text:list-item>
                        <text:list-item text:style-override="id1-3-2-2-2-4-11-3-3-3-6">
                          <text:number>•</text:number>
                          <text:p text:style-name="al">Silostraat</text:p>
                        </text:list-item>
                        <text:list-item text:style-override="id1-3-2-2-2-4-11-3-3-3-7">
                          <text:number>•</text:number>
                          <text:p text:style-name="al">Slachthuisstraat</text:p>
                        </text:list-item>
                        <text:list-item text:style-override="id1-3-2-2-2-4-11-3-3-3-8">
                          <text:number>•</text:number>
                          <text:p text:style-name="al">Tempelstraat</text:p>
                        </text:list-item>
                        <text:list-item text:style-override="id1-3-2-2-2-4-11-3-3-3-9">
                          <text:number>•</text:number>
                          <text:p text:style-name="al">Thermenplein</text:p>
                        </text:list-item>
                        <text:list-item text:style-override="id1-3-2-2-2-4-11-3-3-3-10">
                          <text:number>•</text:number>
                          <text:p text:style-name="al">Tiende Legioenstraat</text:p>
                        </text:list-item>
                        <text:list-item text:style-override="id1-3-2-2-2-4-11-3-3-3-11">
                          <text:number>•</text:number>
                          <text:p text:style-name="al">Ulpiaplein</text:p>
                        </text:list-item>
                      </text:list>
                    </text:list-item>
                    <text:list-item text:style-override="id1-3-2-2-2-4-11-3-4">
                      <text:number>d.</text:number>
                      <text:p text:style-name="al">In de volgende (delen van) straten in vergunningengebied X komen bewoners en bedrijven niet in aanmerking voor een bewoners- of bedrijfsvergunning. Hier geldt voor beide vergunningen een nul-plafond: </text:p>
                      <text:list text:style-name="id1-3-2-2-2-4-11-3-4-3">
                        <text:list-item text:style-override="id1-3-2-2-2-4-11-3-4-3-1">
                          <text:number>•</text:number>
                          <text:p text:style-name="al">Nina Simonestraat nummers 160 tot en met 396</text:p>
                        </text:list-item>
                        <text:list-item text:style-override="id1-3-2-2-2-4-11-3-4-3-2">
                          <text:number>•</text:number>
                          <text:p text:style-name="al">Waalbandijk nummers 211 tot en met 531</text:p>
                        </text:list-item>
                        <text:list-item text:style-override="id1-3-2-2-2-4-11-3-4-3-3">
                          <text:number>•</text:number>
                          <text:p text:style-name="al">Lijnbaanstraat Noordzijde tussen Marsstraat en Dijkstraat</text:p>
                        </text:list-item>
                        <text:list-item text:style-override="id1-3-2-2-2-4-11-3-4-3-4">
                          <text:number>•</text:number>
                          <text:p text:style-name="al">Fort Krayenhoff</text:p>
                        </text:list-item>
                        <text:list-item text:style-override="id1-3-2-2-2-4-11-3-4-3-5">
                          <text:number>•</text:number>
                          <text:p text:style-name="al">Laan van Oost-Indië nrs. 4 t/m 92</text:p>
                        </text:list-item>
                      </text:list>
                    </text:list-item>
                    <text:list-item text:style-override="id1-3-2-2-2-4-11-3-5">
                      <text:number>e.</text:number>
                      <text:p text:style-name="al">In de volgende (delen van) straten in vergunningengebied Centrum komen bewoners en bedrijven niet in aanmerking voor een bewoners-, bezoekers- of bedrijfsvergunning. Hier geldt voor alle drie de vergunningen een nul-plafond: </text:p>
                      <text:list text:style-name="id1-3-2-2-2-4-11-3-5-3">
                        <text:list-item text:style-override="id1-3-2-2-2-4-11-3-5-3-1">
                          <text:number>•</text:number>
                          <text:p text:style-name="al">Doddendaal nummers 85 tot en met 99</text:p>
                        </text:list-item>
                        <text:list-item text:style-override="id1-3-2-2-2-4-11-3-5-3-2">
                          <text:number>•</text:number>
                          <text:p text:style-name="al">Mariënburgsestraat nummers 59A1 tot en met 59A47, 61 en 63</text:p>
                        </text:list-item>
                        <text:list-item text:style-override="id1-3-2-2-2-4-11-3-5-3-3">
                          <text:number>•</text:number>
                          <text:p text:style-name="al">Hertoghof 1</text:p>
                        </text:list-item>
                        <text:list-item text:style-override="id1-3-2-2-2-4-11-3-5-3-4">
                          <text:number>•</text:number>
                          <text:p text:style-name="al">Hertogstraat 105 t/m 115</text:p>
                        </text:list-item>
                        <text:list-item text:style-override="id1-3-2-2-2-4-11-3-5-3-5">
                          <text:number>•</text:number>
                          <text:p text:style-name="al">Derde Walstraat 100 t/m 106</text:p>
                        </text:list-item>
                        <text:list-item text:style-override="id1-3-2-2-2-4-11-3-5-3-6">
                          <text:number>•</text:number>
                          <text:p text:style-name="al">Bloemerstraat 133 </text:p>
                        </text:list-item>
                        <text:list-item text:style-override="id1-3-2-2-2-4-11-3-5-3-7">
                          <text:number>•</text:number>
                          <text:p text:style-name="al">Regulierstraat 1</text:p>
                        </text:list-item>
                        <text:list-item text:style-override="id1-3-2-2-2-4-11-3-5-3-8">
                          <text:number>•</text:number>
                          <text:p text:style-name="al">Regulierstraat 3A1 tot en met 3A18</text:p>
                        </text:list-item>
                        <text:list-item text:style-override="id1-3-2-2-2-4-11-3-5-3-9">
                          <text:number>•</text:number>
                          <text:p text:style-name="al">Regulierstraat 5A1 tot en met 5A18</text:p>
                        </text:list-item>
                        <text:list-item text:style-override="id1-3-2-2-2-4-11-3-5-3-10">
                          <text:number>•</text:number>
                          <text:p text:style-name="al">Regulierstraat 7A1 tot en met 7A18</text:p>
                        </text:list-item>
                        <text:list-item text:style-override="id1-3-2-2-2-4-11-3-5-3-11">
                          <text:number>•</text:number>
                          <text:p text:style-name="al">Regulierstraat 9A1 tot en met 9A18</text:p>
                        </text:list-item>
                        <text:list-item text:style-override="id1-3-2-2-2-4-11-3-5-3-12">
                          <text:number>•</text:number>
                          <text:p text:style-name="al">Regulierstraat 11A1 tot en met 1A17</text:p>
                        </text:list-item>
                        <text:list-item text:style-override="id1-3-2-2-2-4-11-3-5-3-13">
                          <text:number>•</text:number>
                          <text:p text:style-name="al">Regulierstraat 13A1 tot en met 13A17</text:p>
                        </text:list-item>
                        <text:list-item text:style-override="id1-3-2-2-2-4-11-3-5-3-14">
                          <text:number>•</text:number>
                          <text:p text:style-name="al">Regulierstraat 15A1 tot en met 15A12</text:p>
                        </text:list-item>
                        <text:list-item text:style-override="id1-3-2-2-2-4-11-3-5-3-15">
                          <text:number>•</text:number>
                          <text:p text:style-name="al">Regulierstraat 17A1 tot en met 17A10</text:p>
                        </text:list-item>
                        <text:list-item text:style-override="id1-3-2-2-2-4-11-3-5-3-16">
                          <text:number>•</text:number>
                          <text:p text:style-name="al">Regulierstraat 19A1 tot en met 19A8</text:p>
                        </text:list-item>
                      </text:list>
                    </text:list-item>
                    <text:list-item text:style-override="id1-3-2-2-2-4-11-3-6">
                      <text:number>f.</text:number>
                      <text:p text:style-name="al">In de volgende (delen van) straten in vergunningengebied B komen bewoners en bedrijven niet in aanmerking voor een bewoners-, bezoekers- of bedrijfsvergunning. Hier geldt voor alle drie de vergunningen een nul plafond:</text:p>
                      <text:list text:style-name="id1-3-2-2-2-4-11-3-6-3">
                        <text:list-item text:style-override="id1-3-2-2-2-4-11-3-6-3-1">
                          <text:number>•</text:number>
                          <text:p text:style-name="al">Project Feniks: Burchtstraat, Grote Markt en Scheidemakershof</text:p>
                        </text:list-item>
                        <text:list-item text:style-override="id1-3-2-2-2-4-11-3-6-3-2">
                          <text:number>•</text:number>
                          <text:p text:style-name="al">Raadhuisstraat nrs. 6 A1 t/m 6 A52</text:p>
                        </text:list-item>
                      </text:list>
                    </text:list-item>
                    <text:list-item text:style-override="id1-3-2-2-2-4-11-3-7">
                      <text:number>g.</text:number>
                      <text:p text:style-name="al">In de volgende (delen van) straten in vergunningengebieden X, Y en R komen bewoners en bedrijven niet in aanmerking voor een bewoners-. bezoekers- of bedrijfsvergunning. Hier geldt voor alle drie de vergunningen een nul-plafond:</text:p>
                      <text:list text:style-name="id1-3-2-2-2-4-11-3-7-3">
                        <text:list-item text:style-override="id1-3-2-2-2-4-11-3-7-3-1">
                          <text:number>•</text:number>
                          <text:p text:style-name="al">Weurtseweg nummers 3 tot en met 33 oneven</text:p>
                        </text:list-item>
                        <text:list-item text:style-override="id1-3-2-2-2-4-11-3-7-3-2">
                          <text:number>•</text:number>
                          <text:p text:style-name="al">Krayenhofflaan nummers 4 tot en met 8F even</text:p>
                        </text:list-item>
                        <text:list-item text:style-override="id1-3-2-2-2-4-11-3-7-3-3">
                          <text:number>•</text:number>
                          <text:p text:style-name="al">Voorstadslaan nummers 2 en 2B</text:p>
                        </text:list-item>
                        <text:list-item text:style-override="id1-3-2-2-2-4-11-3-7-3-4">
                          <text:number>•</text:number>
                          <text:p text:style-name="al">Voorstadslaan nummers 2A1 tot en met 2A53</text:p>
                        </text:list-item>
                      </text:list>
                    </text:list-item>
                  </text:list>
                </text:list-item>
                <text:list-item text:style-override="id1-3-2-2-2-4-12">
                  <text:number>11.</text:number>
                  <text:p text:style-name="al">In afwijking van bovenstaande geldt bij woningsplitsing binnen het gereguleerd parkeergebied –uitgezonderd parkeergebied Centrum + B - waarbij een bestaande zelfstandige woning wordt gesplitst in meerdere zelfstandige woonruimten, het volgende:</text:p>
                  <text:list text:style-name="id1-3-2-2-2-4-12-3">
                    <text:list-item text:style-override="id1-3-2-2-2-4-12-3-1">
                      <text:number>a.</text:number>
                      <text:p text:style-name="al">Als wordt aangetoond dat de realisatie van parkeergelegenheid op eigen terrein niet mogelijk is, dan is parkeren in de openbare ruimte mogelijk. Dit kan echter alleen als er nog voldoende parkeercapaciteit beschikbaar is. Als grens van de beschikbare parkeercapaciteit wordt een bezettingspercentage van 85% gehanteerd. In de binnenstad is de parkeerdruk vrijwel altijd boven de 85%. In de binnenstad hanteren we daarom een bezettingsgraad van 95%. Het is dan ook niet mogelijk om extra parkeerdruk in de openbare ruimte af te wikkelen. </text:p>
                    </text:list-item>
                    <text:list-item text:style-override="id1-3-2-2-2-4-12-3-2">
                      <text:number>b.</text:number>
                      <text:p text:style-name="al">Als er niet voldoende parkeercapaciteit beschikbaar is (parkeerdruk na uitgifte maximaal aantal vergunningen na splitsing &gt;85%), dan komen de nieuwe adressen niet in aanmerking voor een parkeervergunning. Als er wel voldoende parkeercapaciteit beschikbaar is, dan wordt per adres, zoals ontstaan na splitsing van de zelfstandige woning wordt, maximaal één bewonersvergunning verstrekt. Indien het oude adres niet vervalt, kan aan de bewoner van dat adres ook maximaal één parkeervergunning worden verleend.</text:p>
                    </text:list-item>
                  </text:list>
                </text:list-item>
                <text:list-item text:style-override="id1-3-2-2-2-4-13">
                  <text:number>12.</text:number>
                  <text:p text:style-name="al">Een aanvraag voor een parkeervergunning wordt geweigerd, behoudens uitzonderingen in dit besluit, indien een maximum uit dit artikel is bereikt.</text:p>
                </text:list-item>
              </text:list>
            </text:section>
            <text:section text:name="artikel_id1-3-2-2-2-5" text:style-name="artikel">
              <text:p text:style-name="artikel_kop_titel"><text:span text:style-name="artikel_kop_label">Artikel</text:span> <text:span text:style-name="artikel_kop_nr">5</text:span> Bewoners- en overloopvergunning</text:p>
              <text:list text:style-name="id1-3-2-2-2-5-2">
                <text:list-item text:style-override="id1-3-2-2-2-5-2">
                  <text:number>1.</text:number>
                  <text:p text:style-name="al">Het college kan een bewonersvergunning verstrekken, indien:</text:p>
                  <text:list text:style-name="id1-3-2-2-2-5-2-3">
                    <text:list-item text:style-override="id1-3-2-2-2-5-2-3-1">
                      <text:number>a.</text:number>
                      <text:p text:style-name="al">De aanvrager voldoet aan de voorwaarden gesteld in artikel 13,</text:p>
                    </text:list-item>
                    <text:list-item text:style-override="id1-3-2-2-2-5-2-3-2">
                      <text:number>b.</text:number>
                      <text:p text:style-name="al">de aanvrager zelf nog geen bewonersvergunning heeft;</text:p>
                    </text:list-item>
                    <text:list-item text:style-override="id1-3-2-2-2-5-2-3-3">
                      <text:number>c.</text:number>
                      <text:p text:style-name="al">de aanvrager houder is van het opgegeven motorvoertuig of van het motorrijtuig op drie wielen; en</text:p>
                    </text:list-item>
                    <text:list-item text:style-override="id1-3-2-2-2-5-2-3-4">
                      <text:number>d.</text:number>
                      <text:p text:style-name="al">de aanvrager woont in een zelfstandige woning of een kamer in een vergunningenzone, </text:p>
                    </text:list-item>
                  </text:list>
                  <text:p text:style-name="al">óf</text:p>
                </text:list-item>
                <text:list-item text:style-override="id1-3-2-2-2-5-3">
                  <text:number>2.</text:number>
                  <text:p text:style-name="al">Het college kan een overloopvergunning verstrekken voor een overloopgebied, indien:</text:p>
                  <text:list text:style-name="id1-3-2-2-2-5-3-3">
                    <text:list-item text:style-override="id1-3-2-2-2-5-3-3-1">
                      <text:number>a.</text:number>
                      <text:p text:style-name="al">de aanvrager voldoet aan de voorwaarden uit lid 1 van deze bepaling; en</text:p>
                    </text:list-item>
                    <text:list-item text:style-override="id1-3-2-2-2-5-3-3-2">
                      <text:number>b.</text:number>
                      <text:p text:style-name="al">het maximaal aantal te verstrekken bewonersvergunningen voor de vergunningenzone waarin de aanvrager woont, is bereikt.</text:p>
                    </text:list-item>
                    <text:list-item text:style-override="id1-3-2-2-2-5-3-3-3">
                      <text:number>c.</text:number>
                      <text:p text:style-name="al">Op een adres gelegen in vergunningenzone B wordt geen overloopvergunning verstrekt.</text:p>
                    </text:list-item>
                  </text:list>
                </text:list-item>
                <text:list-item text:style-override="id1-3-2-2-2-5-4">
                  <text:number>3.</text:number>
                  <text:p text:style-name="al">Een bewonersvergunning wordt verstrekt voor de vergunningenzone waarin de aanvrager woont. Een overloopvergunning wordt verstrekt voor een overloopgebied.</text:p>
                </text:list-item>
              </text:list>
            </text:section>
            <text:section text:name="artikel_id1-3-2-2-2-6" text:style-name="artikel">
              <text:p text:style-name="artikel_kop_titel"><text:span text:style-name="artikel_kop_label">Artikel</text:span> <text:span text:style-name="artikel_kop_nr">6</text:span> Bedrijfsvergunning </text:p>
              <text:list text:style-name="id1-3-2-2-2-6-2">
                <text:list-item text:style-override="id1-3-2-2-2-6-2">
                  <text:number>1.</text:number>
                  <text:p text:style-name="al">Het college kan een bedrijfsvergunning verstrekken, indien:</text:p>
                  <text:list text:style-name="id1-3-2-2-2-6-2-3">
                    <text:list-item text:style-override="id1-3-2-2-2-6-2-3-1">
                      <text:number>a.</text:number>
                      <text:p text:style-name="al">Het vestigingsadres van het bedrijf dat een bedrijfsvergunning aanvraagt, is gelegen in één van de vergunningenzones uit art. 2 ;</text:p>
                    </text:list-item>
                    <text:list-item text:style-override="id1-3-2-2-2-6-2-3-2">
                      <text:number>b.</text:number>
                      <text:p text:style-name="al">de aanvrager houder is van het opgegeven motorvoertuig of van het motorrijtuig op drie wielen;</text:p>
                    </text:list-item>
                  </text:list>
                </text:list-item>
                <text:list-item text:style-override="id1-3-2-2-2-6-3">
                  <text:number>2.</text:number>
                  <text:p text:style-name="al">Een bedrijfsvergunning wordt verleend voor de vergunningenzone waarin de aanvrager is gevestigd. In afwijking van het voorgaande kan aan een aanvrager die is gevestigd in zone Centrum een vergunning worden verleend voor vergunningenzone U.</text:p>
                </text:list-item>
              </text:list>
            </text:section>
            <text:section text:name="artikel_id1-3-2-2-2-7" text:style-name="artikel">
              <text:p text:style-name="artikel_kop_titel"><text:span text:style-name="artikel_kop_label">Artikel</text:span> <text:span text:style-name="artikel_kop_nr">7</text:span> Schippersvergunning </text:p>
              <text:list text:style-name="id1-3-2-2-2-7-2">
                <text:list-item text:style-override="id1-3-2-2-2-7-2">
                  <text:number>1.</text:number>
                  <text:p text:style-name="al">Het college kan een schippersvergunning verstrekken, indien:</text:p>
                  <text:list text:style-name="id1-3-2-2-2-7-2-3">
                    <text:list-item text:style-override="id1-3-2-2-2-7-2-3-1">
                      <text:number>a.</text:number>
                      <text:p text:style-name="al">Er sprake is van een beroeps- of bedrijfsvaartuig of een schipper is aangesloten bij het schepencarrousel.</text:p>
                    </text:list-item>
                    <text:list-item text:style-override="id1-3-2-2-2-7-2-3-2">
                      <text:number>b.</text:number>
                      <text:p text:style-name="al">De aanvrager houder is van het opgegeven motorvoertuig of van het motorrijtuig op drie wielen.</text:p>
                    </text:list-item>
                  </text:list>
                </text:list-item>
                <text:list-item text:style-override="id1-3-2-2-2-7-3">
                  <text:number>2.</text:number>
                  <text:p text:style-name="al">Een schippersvergunning wordt verleend voor de vergunningenzone waarin de aanvrager is afgemeerd.</text:p>
                </text:list-item>
              </text:list>
            </text:section>
            <text:section text:name="artikel_id1-3-2-2-2-8" text:style-name="artikel">
              <text:p text:style-name="artikel_kop_titel"><text:span text:style-name="artikel_kop_label">Artikel</text:span> <text:span text:style-name="artikel_kop_nr">8</text:span> Vergunning (commercieel) gedeeld autogebruik</text:p>
              <text:list text:style-name="id1-3-2-2-2-8-2">
                <text:list-item text:style-override="id1-3-2-2-2-8-2">
                  <text:number>1.</text:number>
                  <text:p text:style-name="al">Het college kan een vergunning gedeeld autogebruik verstrekken, indien:</text:p>
                  <text:list text:style-name="id1-3-2-2-2-8-2-3">
                    <text:list-item text:style-override="id1-3-2-2-2-8-2-3-1">
                      <text:number>a.</text:number>
                      <text:p text:style-name="al">de aanvrager zelf nog geen vergunning (commercieel) gedeeld autogebruik heeft;</text:p>
                    </text:list-item>
                    <text:list-item text:style-override="id1-3-2-2-2-8-2-3-2">
                      <text:number>b.</text:number>
                      <text:p text:style-name="al">de aanvrager woont in een vergunningenzone;</text:p>
                    </text:list-item>
                    <text:list-item text:style-override="id1-3-2-2-2-8-2-3-3">
                      <text:number>c.</text:number>
                      <text:p text:style-name="al">de aanvrager een lidmaatschap heeft bij de Vereniging voor Gedeeld Autogebruik; </text:p>
                    </text:list-item>
                    <text:list-item text:style-override="id1-3-2-2-2-8-2-3-4">
                      <text:number>d.</text:number>
                      <text:p text:style-name="al">het opgegeven motorvoertuig één voor deelgebruik bestemd motorvoertuig is;</text:p>
                    </text:list-item>
                    <text:list-item text:style-override="id1-3-2-2-2-8-2-3-5">
                      <text:number>e.</text:number>
                      <text:p text:style-name="al">dit voertuig door één of meerdere particulieren daadwerkelijk wordt gedeeld;</text:p>
                    </text:list-item>
                    <text:list-item text:style-override="id1-3-2-2-2-8-2-3-6">
                      <text:number>f.</text:number>
                      <text:p text:style-name="al">één van die particulieren houder is van het opgegeven motorvoertuig;</text:p>
                    </text:list-item>
                    <text:list-item text:style-override="id1-3-2-2-2-8-2-3-7">
                      <text:number>g.</text:number>
                      <text:p text:style-name="al">het maximum uit art. 4 niet is bereikt.</text:p>
                    </text:list-item>
                  </text:list>
                </text:list-item>
                <text:list-item text:style-override="id1-3-2-2-2-8-3">
                  <text:number>2.</text:number>
                  <text:p text:style-name="al">Het college kan een bedrijfsvergunning voor gedeeld autogebruik verstrekken, indien:</text:p>
                  <text:list text:style-name="id1-3-2-2-2-8-3-3">
                    <text:list-item text:style-override="id1-3-2-2-2-8-3-3-1">
                      <text:number>a.</text:number>
                      <text:p text:style-name="al">de aanvrager een commerciële aanbieder is van motorvoertuigen die voor deelgebruik bestemd zijn;</text:p>
                    </text:list-item>
                    <text:list-item text:style-override="id1-3-2-2-2-8-3-3-2">
                      <text:number>b.</text:number>
                      <text:p text:style-name="al">bovenbedoelde motorvoertuigen dag en nacht beschikbaar zijn;</text:p>
                    </text:list-item>
                    <text:list-item text:style-override="id1-3-2-2-2-8-3-3-3">
                      <text:number>c.</text:number>
                      <text:p text:style-name="al">het ophalen en terugbrengen van de bovenbedoelde motorvoertuigen gemakkelijk is en relatief dicht in de buurt is; </text:p>
                    </text:list-item>
                    <text:list-item text:style-override="id1-3-2-2-2-8-3-3-4">
                      <text:number>d.</text:number>
                      <text:p text:style-name="al">het systeem bijdraagt aan een bewust en selectief autogebruik;</text:p>
                    </text:list-item>
                    <text:list-item text:style-override="id1-3-2-2-2-8-3-3-5">
                      <text:number>e.</text:number>
                      <text:p text:style-name="al">de afspraken tussen aanbieder en deelnemers niet incidenteel, maar van langere duur zijn;</text:p>
                    </text:list-item>
                    <text:list-item text:style-override="id1-3-2-2-2-8-3-3-6">
                      <text:number>f.</text:number>
                      <text:p text:style-name="al">de deelnemers de keuze hebben uit meerdere typen auto’s; </text:p>
                    </text:list-item>
                    <text:list-item text:style-override="id1-3-2-2-2-8-3-3-7">
                      <text:number>g.</text:number>
                      <text:p text:style-name="al">de (technische) kwaliteit en service bij ongevallen en storingen goed is;</text:p>
                    </text:list-item>
                  </text:list>
                </text:list-item>
                <text:list-item text:style-override="id1-3-2-2-2-8-4">
                  <text:number>3.</text:number>
                  <text:p text:style-name="al">De vergunning gedeeld autogebruik, als bedoeld in lid 1 van dit artikel, wordt verleend voor de vergunningenzone waarin de aanvrager woont. De vergunning commercieel gedeeld autogebruik, als bedoeld in lid 2 van dit artikel, kan worden verleend voor één of meer vergunningenzones.</text:p>
                </text:list-item>
              </text:list>
            </text:section>
            <text:section text:name="artikel_id1-3-2-2-2-9" text:style-name="artikel">
              <text:p text:style-name="artikel_kop_titel"><text:span text:style-name="artikel_kop_label">Artikel</text:span> <text:span text:style-name="artikel_kop_nr">9</text:span> Marktparkeervergunning </text:p>
              <text:list text:style-name="id1-3-2-2-2-9-2">
                <text:list-item text:style-override="id1-3-2-2-2-9-2">
                  <text:number>1.</text:number>
                  <text:p text:style-name="al">Het college kan een marktparkeervergunning verstrekken voor het parkeren op een marktdag, indien:</text:p>
                  <text:list text:style-name="id1-3-2-2-2-9-2-3">
                    <text:list-item text:style-override="id1-3-2-2-2-9-2-3-1">
                      <text:number>a.</text:number>
                      <text:p text:style-name="al">de aanvrager een marktkoopman is;</text:p>
                    </text:list-item>
                    <text:list-item text:style-override="id1-3-2-2-2-9-2-3-2">
                      <text:number>b.</text:number>
                      <text:p text:style-name="al">de marktkoopman staat ingeschreven als vaste standplaatshouder van de markt.</text:p>
                    </text:list-item>
                  </text:list>
                </text:list-item>
                <text:list-item text:style-override="id1-3-2-2-2-9-3">
                  <text:number>2.</text:number>
                  <text:p text:style-name="al">De marktparkeervergunning wordt verstrekt voor de vergunningenzone die het dichts bij de vaste standplaats is gelegen.</text:p>
                </text:list-item>
              </text:list>
            </text:section>
            <text:section text:name="artikel_id1-3-2-2-2-10" text:style-name="artikel">
              <text:p text:style-name="artikel_kop_titel"><text:span text:style-name="artikel_kop_label">Artikel</text:span> <text:span text:style-name="artikel_kop_nr">10</text:span> Hulpverlenersvergunning </text:p>
              <text:list text:style-name="id1-3-2-2-2-10-2">
                <text:list-item text:style-override="id1-3-2-2-2-10-2">
                  <text:number>1.</text:number>
                  <text:p text:style-name="al">Het college kan aan een professionele zorg- of hulpverleningsinstelling een hulpverlenersvergunning verstrekken, indien:</text:p>
                  <text:list text:style-name="id1-3-2-2-2-10-2-3">
                    <text:list-item text:style-override="id1-3-2-2-2-10-2-3-1">
                      <text:number>a.</text:number>
                      <text:p text:style-name="al">bovenbedoelde instelling voor het verstrekken van zorg en/of hulp gebruik maakt van een motorvoertuig;</text:p>
                    </text:list-item>
                    <text:list-item text:style-override="id1-3-2-2-2-10-2-3-2">
                      <text:number>b.</text:number>
                      <text:p text:style-name="al">bovenbedoelde instelling structureel, met hoge regelmaat wordt geconfronteerd met medische urgentiegevallen;</text:p>
                    </text:list-item>
                    <text:list-item text:style-override="id1-3-2-2-2-10-2-3-3">
                      <text:number>c.</text:number>
                      <text:p text:style-name="al">bovenbedoelde instelling daarom noodzakelijk met spoed zorg en/of hulp moet verstrekken op wisselende tijden en plaatsen in het gereguleerd parkeergebied door gebruik te maken van een motorvoertuig van de instelling.</text:p>
                    </text:list-item>
                  </text:list>
                </text:list-item>
                <text:list-item text:style-override="id1-3-2-2-2-10-3">
                  <text:number>2.</text:number>
                  <text:p text:style-name="al">Een hulpverlenersvergunning wordt verstrekt voor het gehele gereguleerde vergunningengebied, behalve de vergunningenzone waarin het vestigingsadres van bovenbedoelde instelling ligt.</text:p>
                </text:list-item>
              </text:list>
            </text:section>
            <text:section text:name="artikel_id1-3-2-2-2-11" text:style-name="artikel">
              <text:p text:style-name="artikel_kop_titel"><text:span text:style-name="artikel_kop_label">Artikel</text:span> <text:span text:style-name="artikel_kop_nr">11</text:span> Bezoekersvergunning </text:p>
              <text:list text:style-name="id1-3-2-2-2-11-2">
                <text:list-item text:style-override="id1-3-2-2-2-11-2">
                  <text:number>1.</text:number>
                  <text:p text:style-name="al">Het college kan een bezoekersvergunning verstrekken:</text:p>
                  <text:list text:style-name="id1-3-2-2-2-11-2-3">
                    <text:list-item text:style-override="id1-3-2-2-2-11-2-3-1">
                      <text:number>a.</text:number>
                      <text:p text:style-name="al">indien de aanvrager zelf nog geen bezoekersvergunning heeft én de aanvrager woont in een zelfstandige woning of een kamer in een vergunningenzone;</text:p>
                    </text:list-item>
                    <text:list-item text:style-override="id1-3-2-2-2-11-2-3-2">
                      <text:number>b.</text:number>
                      <text:p text:style-name="al">aan een zorginstelling.</text:p>
                    </text:list-item>
                  </text:list>
                </text:list-item>
                <text:list-item text:style-override="id1-3-2-2-2-11-3">
                  <text:number>2.</text:number>
                  <text:p text:style-name="al">Een bezoekersvergunning wordt geweigerd, indien deze wordt aangevraagd binnen een jaar na intrekking. </text:p>
                </text:list-item>
                <text:list-item text:style-override="id1-3-2-2-2-11-4">
                  <text:number>3.</text:number>
                  <text:p text:style-name="al">De bezoekersvergunning wordt verstrekt voor de vergunningenzone waarin de aanvrager van de bezoekersvergunning woont. </text:p>
                </text:list-item>
                <text:list-item text:style-override="id1-3-2-2-2-11-5">
                  <text:number>4.</text:number>
                  <text:p text:style-name="al">In afwijking van lid 3 wordt de bezoekersvergunning op een adres in vergunningenzone B verstrekt voor vergunningenzone Centrum. </text:p>
                </text:list-item>
              </text:list>
            </text:section>
            <text:section text:name="artikel_id1-3-2-2-2-12" text:style-name="artikel">
              <text:p text:style-name="artikel_kop_titel"><text:span text:style-name="artikel_kop_label">Artikel</text:span> <text:span text:style-name="artikel_kop_nr">12</text:span> Mantelzorgvergunning </text:p>
              <text:list text:style-name="id1-3-2-2-2-12-2">
                <text:list-item text:style-override="id1-3-2-2-2-12-2">
                  <text:number>1.</text:number>
                  <text:p text:style-name="al">Het college kan een mantelzorgvergunning verstrekken, indien:</text:p>
                  <text:list text:style-name="id1-3-2-2-2-12-2-3">
                    <text:list-item text:style-override="id1-3-2-2-2-12-2-3-1">
                      <text:number>a.</text:number>
                      <text:p text:style-name="al">de aanvrager zelf nog geen mantelzorgvergunning heeft;</text:p>
                    </text:list-item>
                    <text:list-item text:style-override="id1-3-2-2-2-12-2-3-2">
                      <text:number>b.</text:number>
                      <text:p text:style-name="al">de aanvrager woont in een zelfstandige woning in het gereguleerd vergunningengebied;</text:p>
                    </text:list-item>
                    <text:list-item text:style-override="id1-3-2-2-2-12-2-3-3">
                      <text:number>c.</text:number>
                      <text:p text:style-name="al">de aanvrager op zijn/haar woonadres gedurende langere tijd mantelzorg ontvangt. </text:p>
                    </text:list-item>
                  </text:list>
                </text:list-item>
                <text:list-item text:style-override="id1-3-2-2-2-12-3">
                  <text:number>2.</text:number>
                  <text:p text:style-name="al">Een mantelzorgvergunning wordt geweigerd, indien deze wordt aangevraagd binnen een jaar na intrekking. </text:p>
                </text:list-item>
                <text:list-item text:style-override="id1-3-2-2-2-12-4">
                  <text:number>3.</text:number>
                  <text:p text:style-name="al">Een mantelzorgvergunning wordt verstrekt voor de duur van 1 jaar voor de vergunningenzone waarin de aanvrager van de mantelzorgvergunning woont.</text:p>
                </text:list-item>
                <text:list-item text:style-override="id1-3-2-2-2-12-5">
                  <text:number>4.</text:number>
                  <text:p text:style-name="al">In afwijking van lid 3 wordt een mantelzorgvergunning op een adres in vergunningenzone B verstrekt voor vergunningenzone Centrum. </text:p>
                </text:list-item>
              </text:list>
            </text:section>
            <text:section text:name="artikel_id1-3-2-2-2-13" text:style-name="artikel">
              <text:p text:style-name="artikel_kop_titel"><text:span text:style-name="artikel_kop_label">Artikel</text:span> <text:span text:style-name="artikel_kop_nr">13</text:span> Algemene vergunningsvoorschriften</text:p>
              <text:list text:style-name="id1-3-2-2-2-13-2">
                <text:list-item text:style-override="id1-3-2-2-2-13-2">
                  <text:number>1.</text:number>
                  <text:p text:style-name="al">Een parkeervergunning wordt verstrekt op naam en op kenteken.</text:p>
                </text:list-item>
                <text:list-item text:style-override="id1-3-2-2-2-13-3">
                  <text:number>2.</text:number>
                  <text:p text:style-name="al">In afwijking van het voorgaand artikellid wordt een bezoekersvergunning en een mantelzorgvergunning verstrekt op naam.</text:p>
                </text:list-item>
                <text:list-item text:style-override="id1-3-2-2-2-13-4">
                  <text:number>3.</text:number>
                  <text:p text:style-name="al">Een kenteken waarop een parkeervergunning, uitgezonderd de bedrijfsvergunning, geldig is, kan maximaal 4 x per kalenderjaar tijdelijk worden gewijzigd. Een bedrijfsvergunning kan maximaal 4 x per kalenderjaar of onbeperkt tijdelijk worden gewijzigd. Elke tijdelijke wijziging is geldig voor de duur van maximaal 7 aaneengesloten kalenderdagen.</text:p>
                </text:list-item>
                <text:list-item text:style-override="id1-3-2-2-2-13-5">
                  <text:number>4.</text:number>
                  <text:p text:style-name="al">Aan een parkeervergunning kunnen voorschriften worden verbonden die verband houden met het parkeren.</text:p>
                </text:list-item>
                <text:list-item text:style-override="id1-3-2-2-2-13-6">
                  <text:number>5.</text:number>
                  <text:p text:style-name="al">Het parkeren met een parkeervergunning is in de vergunningenzone Centrum niet toegestaan in de volgende straten: Tweede Walstraat, In de Betouwstraat, van Welderenstraat, van Broeckhuysenstraat, Hertogstraat, Hertogplein, evenals in vergunningenzone W in de volgende straat: Willemsweg gelegen tussen de kruising van de Willemsweg met de Tollenstraat en de kruising van de Willemsweg met de Jan Luykenstraat en de Génestetlaan, tijdens de volgende venstertijden: </text:p>
                  <text:list text:style-name="id1-3-2-2-2-13-6-3">
                    <text:list-item text:style-override="id1-3-2-2-2-13-6-3-1">
                      <text:number>-</text:number>
                      <text:p text:style-name="al">maandag tot en met zaterdag van 11:00 uur tot 17:00 uur;</text:p>
                    </text:list-item>
                    <text:list-item text:style-override="id1-3-2-2-2-13-6-3-2">
                      <text:number>-</text:number>
                      <text:p text:style-name="al">op de door de raad vrijgestelde algemene zon- en feestdagen waarop winkels voor het publiek geopend mogen zijn van 12.00 uur tot 17.00 uur.</text:p>
                    </text:list-item>
                  </text:list>
                </text:list-item>
                <text:list-item text:style-override="id1-3-2-2-2-13-7">
                  <text:number>6.</text:number>
                  <text:p text:style-name="al">Het parkeren met een parkeervergunning is verder niet toegestaan in de volgende gebieden en tijdens de volgende venstertijden:</text:p>
                  <text:list text:style-name="id1-3-2-2-2-13-7-3">
                    <text:list-item text:style-override="id1-3-2-2-2-13-7-3-1">
                      <text:number>-</text:number>
                      <text:p text:style-name="al">op de parkeerplaatsen langs de noordelijke parallelbaan van de Laan van Oost Indië, van maandag tot en met zaterdag tussen 12.00 uur en 18.00 uur.</text:p>
                    </text:list-item>
                  </text:list>
                </text:list-item>
                <text:list-item text:style-override="id1-3-2-2-2-13-8">
                  <text:number>7.</text:number>
                  <text:p text:style-name="al">Een vergunning wordt geweigerd indien niet wordt voldaan aan de voorwaarden, gesteld bij of krachtens deze verordening.</text:p>
                </text:list-item>
                <text:list-item text:style-override="id1-3-2-2-2-13-9">
                  <text:number>8.</text:number>
                  <text:p text:style-name="al">De vergunningen zijn geldig zolang voldaan is aan de voorwaarden gesteld bij of krachtens deze verordening en de verschuldigde parkeerbelasting tijdig is voldaan. De vergunningen worden verlengd wanneer voldaan is aan de voorwaarden gesteld bij of krachtens deze verordening en de verschuldigde parkeerbelasting tijdig is voldaan.</text:p>
                </text:list-item>
              </text:list>
            </text:section>
            <text:section text:name="artikel_id1-3-2-2-2-14" text:style-name="artikel">
              <text:p text:style-name="artikel_kop_titel"><text:span text:style-name="artikel_kop_label">Artikel</text:span> <text:span text:style-name="artikel_kop_nr">14</text:span> Intrekken of wijzigen parkeervergunning </text:p>
              <text:list text:style-name="id1-3-2-2-2-14-2">
                <text:list-item text:style-override="id1-3-2-2-2-14-2">
                  <text:number>1.</text:number>
                  <text:p text:style-name="al">Het college kan een parkeervergunning intrekken of wijzigen:</text:p>
                  <text:list text:style-name="id1-3-2-2-2-14-2-3">
                    <text:list-item text:style-override="id1-3-2-2-2-14-2-3-1">
                      <text:number>a.</text:number>
                      <text:p text:style-name="al">op verzoek van de vergunninghouder.</text:p>
                    </text:list-item>
                    <text:list-item text:style-override="id1-3-2-2-2-14-2-3-2">
                      <text:number>b.</text:number>
                      <text:p text:style-name="al">ambtshalve:</text:p>
                      <text:list text:style-name="id1-3-2-2-2-14-2-3-2-3">
                        <text:list-item text:style-override="id1-3-2-2-2-14-2-3-2-3-1">
                          <text:number>•</text:number>
                          <text:p text:style-name="al">bij een wijziging van één of meer van de omstandigheden die relevant zijn geweest voor de verlening van de vergunning, waardoor de vergunninghouder niet meer voldoet aan de voorwaarden die gelden voor het verkrijgen van een parkeervergunning;</text:p>
                        </text:list-item>
                        <text:list-item text:style-override="id1-3-2-2-2-14-2-3-2-3-2">
                          <text:number>•</text:number>
                          <text:p text:style-name="al">bij het vervallen van een vergunningenzone;</text:p>
                        </text:list-item>
                        <text:list-item text:style-override="id1-3-2-2-2-14-2-3-2-3-3">
                          <text:number>•</text:number>
                          <text:p text:style-name="al">bij een handelen in strijd met vergunningsvoorschriften;</text:p>
                        </text:list-item>
                        <text:list-item text:style-override="id1-3-2-2-2-14-2-3-2-3-4">
                          <text:number>•</text:number>
                          <text:p text:style-name="al">bij het verstrekken van onjuiste, onvolledige en/of misleidende gegevens bij de aanvraag van een vergunning, terwijl die informatie relevant kon zijn bij de beoordeling van de aanvraag;</text:p>
                        </text:list-item>
                        <text:list-item text:style-override="id1-3-2-2-2-14-2-3-2-3-5">
                          <text:number>•</text:number>
                          <text:p text:style-name="al">om dwingende redenen van publiekelijk belang;</text:p>
                        </text:list-item>
                        <text:list-item text:style-override="id1-3-2-2-2-14-2-3-2-3-6">
                          <text:number>•</text:number>
                          <text:p text:style-name="al">bij het misbruik maken van een parkeervergunning;</text:p>
                        </text:list-item>
                        <text:list-item text:style-override="id1-3-2-2-2-14-2-3-2-3-7">
                          <text:number>•</text:number>
                          <text:p text:style-name="al">bij wijziging van de gemeentelijke regelgeving</text:p>
                        </text:list-item>
                        <text:list-item text:style-override="id1-3-2-2-2-14-2-3-2-3-8">
                          <text:number>•</text:number>
                          <text:p text:style-name="al">bij verstrekking uitsluitend op basis van een administratieve of systeemfout</text:p>
                        </text:list-item>
                      </text:list>
                    </text:list-item>
                  </text:list>
                </text:list-item>
                <text:list-item text:style-override="id1-3-2-2-2-14-3">
                  <text:number>2.</text:number>
                  <text:p text:style-name="al">Het college trekt een overloopvergunning in, indien:</text:p>
                  <text:list text:style-name="id1-3-2-2-2-14-3-3">
                    <text:list-item text:style-override="id1-3-2-2-2-14-3-3-1">
                      <text:number>a.</text:number>
                      <text:p text:style-name="al">de houder van een overloopvergunning een bewonersvergunning krijgt aangeboden voor de vergunningenzone waarin hij/zij woont.</text:p>
                    </text:list-item>
                    <text:list-item text:style-override="id1-3-2-2-2-14-3-3-2">
                      <text:number>b.</text:number>
                      <text:p text:style-name="al">een wachtlijst ontstaat of dreigt te ontstaan in het overloopgebied waarin een overloopvergunning geldig is.</text:p>
                    </text:list-item>
                  </text:list>
                </text:list-item>
                <text:list-item text:style-override="id1-3-2-2-2-14-4">
                  <text:number>3.</text:number>
                  <text:p text:style-name="al">Indien de parkeervergunning is ingetrokken op grond van lid 1 sub b onder 3 of 4 wordt een aanvraag voor een parkeervergunning door dezelfde vergunninghouder in ieder geval binnen 6 maanden na intrekking, geweigerd.</text:p>
                </text:list-item>
                <text:list-item text:style-override="id1-3-2-2-2-14-5">
                  <text:number>4.</text:number>
                  <text:p text:style-name="al">Indien een parkeervergunning is ingetrokken op grond van lid 1 sub b onder 6 kan een aanvraag voor een parkeervergunning door dezelfde vergunninghouder in ieder geval binnen 6 maanden na intrekking worden geweigerd. </text:p>
                </text:list-item>
                <text:list-item text:style-override="id1-3-2-2-2-14-6">
                  <text:number>5.</text:number>
                  <text:p text:style-name="al">Een tweede of volgende bewonersvergunning op een adres kan worden ingetrokken bij het ontstaan van een wachtlijst voor eerste bewonersvergunningen die worden aangevraagd.</text:p>
                </text:list-item>
                <text:list-item text:style-override="id1-3-2-2-2-14-7">
                  <text:number>6.</text:number>
                  <text:p text:style-name="al">Bij een intrekking op grond van lid 5 van deze bepaling wordt een intrekkingstermijn van ten minste 3 maanden in acht genomen.</text:p>
                </text:list-item>
              </text:list>
            </text:section>
            <text:p text:style-name="hoofdstuk_bottom"/>
          </text:section>
          <text:section text:name="hoofdstuk_id1-3-2-2-3" text:style-name="hoofdstuk">
            <text:p text:style-name="hoofdstuk_kop"><text:span text:style-name="label">Hoofdstuk</text:span> <text:span text:style-name="nr">3</text:span> Betaald parkeren </text:p>
            <text:section text:name="artikel_id1-3-2-2-3-2" text:style-name="artikel">
              <text:p text:style-name="artikel_kop_titel"><text:span text:style-name="artikel_kop_label">Artikel</text:span> <text:span text:style-name="artikel_kop_nr">15</text:span> Betaalzones</text:p>
              <text:p text:style-name="al">Het parkeren op parkeerplaatsen aan de openbare weg in de hierna aangewezen gebieden, waar het parkeren niet bij of krachtens de Wegenverkeerswet 1994 is verboden, is toegestaan tegen betaling van parkeerbelasting, als bedoeld in art. 2 onderdeel b van de vigerende Verordening Parkeerbelastingen:</text:p>
              <text:list text:style-name="id1-3-2-2-3-2-3">
                <text:list-item text:style-override="id1-3-2-2-3-2-3-1">
                  <text:number>a.</text:number>
                  <text:p text:style-name="al">het gebied aan de binnenzijde van de singels; </text:p>
                </text:list-item>
                <text:list-item text:style-override="id1-3-2-2-3-2-3-2">
                  <text:number>b.</text:number>
                  <text:p text:style-name="al">het gebied dat bestaat uit de omschrijving van vergunningenzones U en 1e ring; </text:p>
                </text:list-item>
                <text:list-item text:style-override="id1-3-2-2-3-2-3-3">
                  <text:number>c.</text:number>
                  <text:p text:style-name="al">het gebied dat bestaat uit de omschrijving van vergunningenzones 2e ring west, 2e ring oost, D, P, Q, R, S, W, K en L;</text:p>
                </text:list-item>
                <text:list-item text:style-override="id1-3-2-2-3-2-3-4">
                  <text:number>d.</text:number>
                  <text:p text:style-name="al">De parkeerterreinen Oude Stad (Achter de Hezelpoort), Molenpoortdak, Wedren, Vierdaagseplein en Novium Woonboulevard.</text:p>
                </text:list-item>
                <text:list-item text:style-override="id1-3-2-2-3-2-3-5">
                  <text:number>e.</text:number>
                  <text:p text:style-name="al">Het gebied dat bestaat uit de omschrijving van vergunningenzones X, Y en Z. </text:p>
                </text:list-item>
              </text:list>
            </text:section>
            <text:section text:name="artikel_id1-3-2-2-3-3" text:style-name="artikel">
              <text:p text:style-name="artikel_kop_titel"><text:span text:style-name="artikel_kop_label">Artikel</text:span> <text:span text:style-name="artikel_kop_nr">16</text:span> Tijden betaald parkeren</text:p>
              <text:p text:style-name="al">Het parkeren tegen betaling van parkeerbelasting, als bedoeld in art. 2 onderdeel b van de vigerende Verordening Parkeerbelastingen, is toegestaan:</text:p>
              <text:list text:style-name="id1-3-2-2-3-3-3">
                <text:list-item text:style-override="id1-3-2-2-3-3-3-1">
                  <text:number>a.</text:number>
                  <text:p text:style-name="al">In de betaalzone in art. 15 aanhef ond. a, voor zover gelegen aan de binnenzijde van de singels, tijdens de volgende venstertijden:</text:p>
                  <text:list text:style-name="id1-3-2-2-3-3-3-1-3">
                    <text:list-item text:style-override="id1-3-2-2-3-3-3-1-3-1">
                      <text:number>-</text:number>
                      <text:p text:style-name="al">maandag tot en met zaterdag van 09.00 uur tot 23.00 uur;</text:p>
                    </text:list-item>
                    <text:list-item text:style-override="id1-3-2-2-3-3-3-1-3-2">
                      <text:number>-</text:number>
                      <text:p text:style-name="al">op de door de raad vrijgestelde algemene zon- en feestdagen waarop winkels voor het publiek geopend mogen zijn van 12.00 uur tot 18.00 uur.</text:p>
                    </text:list-item>
                    <text:list-item text:style-override="id1-3-2-2-3-3-3-1-3-3">
                      <text:number>-</text:number>
                      <text:p text:style-name="al">Uitgezonderd zijn de Kiss&amp;Ride plaatsen op de Waalkade voor het Velorama. Hier geldt een maximale parkeerduur van 30 minuten.</text:p>
                    </text:list-item>
                  </text:list>
                </text:list-item>
                <text:list-item text:style-override="id1-3-2-2-3-3-3-2">
                  <text:number>b.</text:number>
                  <text:p text:style-name="al">In de betaalzone in art. 15 aanhef en ond. b, tijdens de volgende venstertijden:</text:p>
                  <text:list text:style-name="id1-3-2-2-3-3-3-2-3">
                    <text:list-item text:style-override="id1-3-2-2-3-3-3-2-3-1">
                      <text:number>-</text:number>
                      <text:p text:style-name="al">maandag tot en met zaterdag van 09.00 uur tot 21.00 uur; </text:p>
                    </text:list-item>
                    <text:list-item text:style-override="id1-3-2-2-3-3-3-2-3-2">
                      <text:number>-</text:number>
                      <text:p text:style-name="al">op de door de raad vrijgestelde algemene zon- en feestdagen waarop winkels voor het publiek geopend mogen zijn van 12.00 uur tot 18.00 uur. </text:p>
                    </text:list-item>
                    <text:list-item text:style-override="id1-3-2-2-3-3-3-2-3-3">
                      <text:number>-</text:number>
                      <text:p text:style-name="al">Uitgezonderd is de Kiss and Ride strook bij het Stationsplein en op de Van Oldenbarneveltstraat. Hier geldt een maximale parkeerduur van 30 minuten, waarbij ongeacht het tijdstip na 10 minuten parkeren parkeerbelasting dient te worden betaald. </text:p>
                    </text:list-item>
                  </text:list>
                </text:list-item>
                <text:list-item text:style-override="id1-3-2-2-3-3-3-3">
                  <text:number>c.</text:number>
                  <text:p text:style-name="al">de betaalzone in art. 15 aanhef ond. c, behalve het gebied dat is omschreven in vergunningenzones D, Q en S, tijdens de volgende venstertijden:</text:p>
                  <text:list text:style-name="id1-3-2-2-3-3-3-3-3">
                    <text:list-item text:style-override="id1-3-2-2-3-3-3-3-3-1">
                      <text:number>-</text:number>
                      <text:p text:style-name="al">maandag tot en met zaterdag van 09.00 uur tot 18.00 uur; </text:p>
                    </text:list-item>
                    <text:list-item text:style-override="id1-3-2-2-3-3-3-3-3-2">
                      <text:number>-</text:number>
                      <text:p text:style-name="al">donderdag van 18.00 tot 21.00 uur.</text:p>
                    </text:list-item>
                  </text:list>
                </text:list-item>
                <text:list-item text:style-override="id1-3-2-2-3-3-3-4">
                  <text:number>d.</text:number>
                  <text:p text:style-name="al">In de betaalzone in art. 15 aanhef ond. c, wat betreft het gebied dat is omschreven in vergunningenzones D, Q, en S, tijdens de volgende venstertijden:</text:p>
                  <text:list text:style-name="id1-3-2-2-3-3-3-4-3">
                    <text:list-item text:style-override="id1-3-2-2-3-3-3-4-3-1">
                      <text:number>-</text:number>
                      <text:p text:style-name="al">maandag tot en met vrijdag van 09.00 uur tot 16.00 uur.</text:p>
                    </text:list-item>
                  </text:list>
                </text:list-item>
                <text:list-item text:style-override="id1-3-2-2-3-3-3-5">
                  <text:number>e.</text:number>
                  <text:p text:style-name="al">In de betaalzone in art. 15 aanhef ond. d, tijdens de volgende venstertijden:</text:p>
                  <text:list text:style-name="id1-3-2-2-3-3-3-5-3">
                    <text:list-item text:style-override="id1-3-2-2-3-3-3-5-3-1">
                      <text:number>-</text:number>
                      <text:p text:style-name="al">bij Oude Stad: maandag tot en met zaterdag van 09.00 uur tot 21.00 uur en op de door de raad vrijgestelde algemene zon- en feestdagen waarop winkels voor het publiek geopend mogen zijn van 12:00 tot 18:00 uur;</text:p>
                    </text:list-item>
                    <text:list-item text:style-override="id1-3-2-2-3-3-3-5-3-2">
                      <text:number>-</text:number>
                      <text:p text:style-name="al">bij Molenpoortdak 24 uur per dag, 7 dagen per week;</text:p>
                    </text:list-item>
                    <text:list-item text:style-override="id1-3-2-2-3-3-3-5-3-3">
                      <text:number>-</text:number>
                      <text:p text:style-name="al">bij Wedren maandag tot en met vrijdag van 09.00 uur tot 21.00 uur, zaterdag van 18.00 uur tot 00:00 uur en zondag van 12.00 uur tot 18.00 uur;</text:p>
                    </text:list-item>
                    <text:list-item text:style-override="id1-3-2-2-3-3-3-5-3-4">
                      <text:number>-</text:number>
                      <text:p text:style-name="al">bij Vierdaagseplein maandag tot en met zondag 09.00 uur tot 21.00 uur; </text:p>
                    </text:list-item>
                    <text:list-item text:style-override="id1-3-2-2-3-3-3-5-3-5">
                      <text:number>-</text:number>
                      <text:p text:style-name="al">bij Novium Woonboulevard maandag tot en met zaterdag van 09.00 uur tot 18.00 uur, donderdag van 18.00 uur tot 21.00 uur alsmede op de door de raad vrijgestelde algemene zon- en feestdagen waarop winkels voor het publiek geopend mogen zijn van 12.00 uur tot 18.00 uur. </text:p>
                    </text:list-item>
                  </text:list>
                </text:list-item>
                <text:list-item text:style-override="id1-3-2-2-3-3-3-6">
                  <text:number>f.</text:number>
                  <text:p text:style-name="al">In de betaalzone in art. 15 aanhef ond. E, wat betreft het gebied dat is omschreven in vergunningenzone X, Y en Z, tijdens de volgende venstertijden:</text:p>
                  <text:list text:style-name="id1-3-2-2-3-3-3-6-3">
                    <text:list-item text:style-override="id1-3-2-2-3-3-3-6-3-1">
                      <text:number>-</text:number>
                      <text:p text:style-name="al">Maandag tot en met zaterdag van 12.00 uur tot 18.00 uur. </text:p>
                    </text:list-item>
                  </text:list>
                </text:list-item>
              </text:list>
            </text:section>
            <text:section text:name="artikel_id1-3-2-2-3-4" text:style-name="artikel">
              <text:p text:style-name="artikel_kop_titel"><text:span text:style-name="artikel_kop_label">Artikel</text:span> <text:span text:style-name="artikel_kop_nr">17</text:span> Voorschriften voor het in werking stellen van de parkeerapparatuur </text:p>
              <text:list text:style-name="id1-3-2-2-3-4-2">
                <text:list-item text:style-override="id1-3-2-2-3-4-2">
                  <text:number>1.</text:number>
                  <text:p text:style-name="al">Aanwijzingen en/of voorschriften die worden aangegeven op of bij de parkeerapparatuur dienen te worden nageleefd bij het bedienen van de parkeerapparatuur. Informatie over te betalen parkeerbelasting per tijdseenheid wordt aangegeven op of bij de parkeerapparatuur.</text:p>
                </text:list-item>
                <text:list-item text:style-override="id1-3-2-2-3-4-3">
                  <text:number>2.</text:number>
                  <text:p text:style-name="al">De parkeerapparatuur wordt in werking gesteld door:</text:p>
                  <text:list text:style-name="id1-3-2-2-3-4-3-3">
                    <text:list-item text:style-override="id1-3-2-2-3-4-3-3-1">
                      <text:number>a.</text:number>
                      <text:p text:style-name="al">contante betaling met muntgeld in eenheden van € 0,10, € 0,20, € 0,50, € 1,00 en € 2,00.</text:p>
                    </text:list-item>
                    <text:list-item text:style-override="id1-3-2-2-3-4-3-3-2">
                      <text:number>b.</text:number>
                      <text:p text:style-name="al">bankbetaling met een creditcard of pinpas.</text:p>
                    </text:list-item>
                    <text:list-item text:style-override="id1-3-2-2-3-4-3-3-3">
                      <text:number>c.</text:number>
                      <text:p text:style-name="al">het via een telefoon inloggen op de centrale computer en daarbij geregistreerd te zijn als deelnemer bij een bedrijf waarmee de gemeente Nijmegen een contract heeft afgesloten voor deze dienst.</text:p>
                    </text:list-item>
                  </text:list>
                </text:list-item>
                <text:list-item text:style-override="id1-3-2-2-3-4-4">
                  <text:number>3.</text:number>
                  <text:p text:style-name="al">Na het in werking stellen van de parkeerapparatuur op de wijze, als bedoeld in lid 2 aanhef ond. a en b van dit artikel, dient de parkeerkaart op een duidelijk zichtbare en leesbare wijze achter de voorruit van het motorvoertuig te worden geplaats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text:p>
              <text:p text:style-name="al">Het college is bevoegd ten gunste van de aanvrager af te wijken van het bepaalde in dit besluit, in gevallen waarin de toepassing van dit besluit voor een of meer belanghebbenden gevolgen zou hebben die wegens bijzondere omstandigheden onevenredig zijn in verhouding tot de met dit besluit te dienen doelen.</text:p>
            </text:section>
            <text:section text:name="artikel_id1-3-2-2-4-3" text:style-name="artikel">
              <text:p text:style-name="artikel_kop_titel"><text:span text:style-name="artikel_kop_label">Artikel</text:span> <text:span text:style-name="artikel_kop_nr">19</text:span> Inwerkingtreding en citeertitel </text:p>
              <text:list text:style-name="id1-3-2-2-4-3-2">
                <text:list-item text:style-override="id1-3-2-2-4-3-2">
                  <text:number>1.</text:number>
                  <text:p text:style-name="al">Dit besluit treedt in werking op 1 januari 2026 onder gelijktijdige intrekking van het ‘Besluit tot aanwijzing en uitwerking betaald parkeren 2025A’</text:p>
                </text:list-item>
                <text:list-item text:style-override="id1-3-2-2-4-3-3">
                  <text:number>2.</text:number>
                  <text:p text:style-name="al">Dit besluit kan worden aangehaald als "Besluit tot aanwijzing en uitwerking betaald parkeren 2026”.</text:p>
                </text:list-item>
              </text:list>
              <text:p text:style-name="al">
              <text:span text:style-name="nadrukvet">Bezwaar</text:span>
            </text:p>
              <text:p text:style-name="al">Indien u het niet eens bent met dit besluit kunt u hiertegen binnen zes weken na datum van vaststelling bezwaar maken via nijmegen.nl/bezwaar of door een brief te sturen naar het college van burgemeester en wethouders, Postbus 9105, 6500 HG Nijmegen.</text:p>
            </text:section>
            <text:p text:style-name="hoofdstuk_bottom"/>
          </text:section>
        </text:section>
        <text:section text:name="regeling-sluiting_id1-3-2-3" text:style-name="regeling-sluiting">
          <text:section text:name="ondertekening_id1-3-2-3-1">
            <text:p><text:span text:style-name="functie">Aldus vastgesteld d.d. 16 december 2025</text:span></text:p>
          </text:section>
          <text:section text:name="ondertekening_id1-3-2-3-2">
            <text:p><text:span text:style-name="functie"/></text:p>
            <text:p><text:span text:style-name="functie">College van burgemeester en wethouders van Nijmegen,</text:span></text:p>
          </text:section>
          <text:section text:name="ondertekening_id1-3-2-3-3">
            <text:p><text:span text:style-name="functie"/></text:p>
            <text:p><text:span text:style-name="functie">De gemeentesecretaris,</text:span></text:p>
            <text:p><text:span text:style-name="functie">A.P.W. van de Klift</text:span></text:p>
          </text:section>
          <text:section text:name="ondertekening_id1-3-2-3-4">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4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artikel 225 van de Gemeentewet]|[1.0:c:BWBR0005416&amp;artikel=225&amp;g=2025-02-12</meta:user-defined>
    <meta:user-defined meta:name="DC.source">artikelen 2, 3 en 4 van de vigerende Parkeerverordening]|[https://lokaleregelgeving.overheid.nl/CVDR43324/1#hoofdstuk_II</meta:user-defined>
    <meta:user-defined meta:name="DCTERMS.alternative">Besluit tot aanwijzing en uitwerking betaald parkeren 2026</meta:user-defined>
    <dc:language>nl</dc:language>
    <meta:user-defined meta:name="OVERHEIDop.locatietype/OVERHEIDop.gebiedsmarkering">Gemeente</meta:user-defined>
    <meta:user-defined meta:name="DC.title">Besluit tot aanwijzing en uitwerking betaald parkeren 2026</meta:user-defined>
    <meta:user-defined meta:name="DCTERMS.W3CDTF/DCTERMS.available">2025-12-18</meta:user-defined>
    <meta:user-defined meta:name="DCTERMS.W3CDTF/OVERHEIDop.jaargang">2025</meta:user-defined>
    <meta:user-defined meta:name="OVERHEIDop.publicationIssue">555465</meta:user-defined>
    <meta:user-defined meta:name="OVERHEIDop.betreftRegeling">CVDR751122_1</meta:user-defined>
    <meta:user-defined meta:name="OVERHEIDop.GmbID/DC.identifier">gmb-2025-555465</meta:user-defined>
    <meta:user-defined meta:name="xs:date/OVERHEIDop.startdatum">2026-01-01</meta:user-defined>
    <meta:user-defined meta:name="OVERHEIDop.versieInformatie"/>
  </office:meta>
</office:document-meta>
</file>