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Subsidieregeling Isoleren Woningen - Vereniging van Eigenaren Nijmegen 2026</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2, derde en vijfde lid en artikel 3, vijfde lid van de Nijmeegse Kaderverordening Subsidies 2019,</text:p>
            <text:p text:style-name="al"/>
            <text:p text:style-name="al">Besluit vast te stellen: de Subsidieregeling Isoleren Woningen - Vereniging van Eigenaren Nijme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p text:style-name="al">Aanvrager: het VvE bestuur.</text:p>
            <text:p text:style-name="al">ALV: Algemene ledenvergadering van de VvE.</text:p>
            <text:p text:style-name="al">College: College van Burgemeester en Wethouders van de gemeente Nijmegen.</text:p>
            <text:p text:style-name="al">Eigenaar-bewoner: Natuurlijk persoon die een woning in eigendom heeft waarin hij zijn hoofdverblijf heeft of direct na renovatie van deze woning zal hebben;</text:p>
            <text:p text:style-name="al">Energiezuinige ventilatiemaatregelen: Mechanische ventilatie of centrale balansventilatie.</text:p>
            <text:p text:style-name="al">Gemeente: de gemeente Nijmegen.</text:p>
            <text:p text:style-name="al">Grote energiebesparende isolatiemaatregel(en): één (of meer) maatregel(en) in, op of aan een bestaande woning / VvE die beoogt/beogen energie te besparen via het isoleren van de schil van de woning. Hierbij gaat het om isoleren van de gevel, dak, vloer en glas (eventueel in combinatie met kozijnen).</text:p>
            <text:p text:style-name="al">KvK: Kamer van Koophandel; </text:p>
            <text:p text:style-name="al">Natuurvriendelijke Isoleren: Dit is een aanpak voor de korte termijn, die het in verband met urgentie, mogelijk maakt snel te isoleren en toch rekening te houden met vleermuizen en hun verblijfplaatsen. Om natuurvriendelijk te isoleren, moeten isolatiebedrijven een training hebben gevolgd en in het bezit zijn van een certificaat.</text:p>
            <text:p text:style-name="al">RVO: Rijksdienst voor ondernemend Nederland</text:p>
            <text:p text:style-name="al">Soortenmanagementplan: Om de bescherming van beschermde soorten goed te regelen, kan een gemeente een Soortenmanagementsplan (SMP) opstellen. Inwoners kunnen werkzaamheden aan hun woning uitvoeren binnen de regels van dat plan. Dit betekent dat zij geen apart ecologisch onderzoek hoeven te laten doen of een losse vergunning hoeven aan te vragen. </text:p>
            <text:p text:style-name="al">Splitsingsakte: Deze akte legt vast welke delen van het gebouw tot het privé-eigendom behoren en wie daarvan eigenaar is, alsmede welke delen gemeenschappelijk eigendom zijn.</text:p>
            <text:p text:style-name="al">Subsidieregeling en Subsidie: de subsidie in het kader van de in dit document omschreven ‘Subsidieregeling Isoleren Woningen - Vereniging van Eigenaren Nijmegen 2026’.</text:p>
            <text:p text:style-name="al">SVVE: Subsidie Verduurzaming voor Verenigingen van Eigenaars. Het is een regeling die VvE's (Verenigingen van Eigenaren) financiële ondersteuning biedt voor het verduurzamen van hun woningen.</text:p>
            <text:p text:style-name="al">Verordening: Nijmeegse Kaderverordening Subsidies (NKS).</text:p>
            <text:p text:style-name="al">VvE: vereniging van eigenaren van een woongebouw als bedoeld in artikel 112, eerste lid, onderdeel e, van Boek 5 van het Burgerlijk Wetboek. </text:p>
            <text:p text:style-name="al">Wooneenheid: Een appartementsrecht in een VvE bestemd voor en gebruikt als woonruimte conform de splitsingsakte.</text:p>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1.</text:number>
                <text:p text:style-name="al">Met deze subsidieregeling wil de gemeente Nijmegen Verenigingen van Eigenaren stimuleren bij nemen van grote energiebesparende isolatiemaatregelen (mogelijk) in combinatie met energiezuinige ventilatiemaatregelen.</text:p>
              </text:list-item>
            </text:list>
          </text:section>
          <text:section text:name="artikel_id1-3-2-2-3" text:style-name="artikel">
            <text:p text:style-name="artikel_kop_titel"><text:span text:style-name="artikel_kop_label">Artikel</text:span> <text:span text:style-name="artikel_kop_nr">3</text:span> Bevoegdheden </text:p>
            <text:p text:style-name="al">Het college mandateert de volgende bevoegdheden aan de concernmanager van de afdeling stadsontwikkeling:</text:p>
            <text:list text:style-name="id1-3-2-2-3-3">
              <text:list-item text:style-override="id1-3-2-2-3-3-1">
                <text:number>1.</text:number>
                <text:p text:style-name="al">Besluiten over het verlenen, vaststellen, wijzigen en afwijzen van subsidie als bedoeld in deze regeling en met in achtneming van het bepaalde in deze regeling;</text:p>
              </text:list-item>
              <text:list-item text:style-override="id1-3-2-2-3-3-2">
                <text:number>2.</text:number>
                <text:p text:style-name="al">Verzoeken om aanvullende informatie die nodig is ter beoordeling van de aanvraag;</text:p>
              </text:list-item>
              <text:list-item text:style-override="id1-3-2-2-3-3-3">
                <text:number>3.</text:number>
                <text:p text:style-name="al">Het verbinden van nadere voorwaarden en verplichtingen aan het besluit tot het verlenen van subsidie.</text:p>
              </text:list-item>
            </text:list>
          </text:section>
          <text:section text:name="artikel_id1-3-2-2-4" text:style-name="artikel">
            <text:p text:style-name="artikel_kop_titel"><text:span text:style-name="artikel_kop_label">Artikel</text:span> <text:span text:style-name="artikel_kop_nr">4</text:span> Doelgroep van de subsidie</text:p>
            <text:list text:style-name="id1-3-2-2-4-2">
              <text:list-item text:style-override="id1-3-2-2-4-2">
                <text:number>1.</text:number>
                <text:p text:style-name="al">Een subsidie wordt uitsluitend verstrekt aan VvE’s die voldoen aan alle onderstaande voorwaarden: </text:p>
                <text:list text:style-name="id1-3-2-2-4-2-3">
                  <text:list-item text:style-override="id1-3-2-2-4-2-3-1">
                    <text:number>a.</text:number>
                    <text:p text:style-name="al">bouwjaar vóór 2003; </text:p>
                  </text:list-item>
                  <text:list-item text:style-override="id1-3-2-2-4-2-3-2">
                    <text:number>b.</text:number>
                    <text:p text:style-name="al">met minimaal twee slecht geïsoleerde bouwdelen in de schil (zie bijlage 1);</text:p>
                  </text:list-item>
                  <text:list-item text:style-override="id1-3-2-2-4-2-3-3">
                    <text:number>c.</text:number>
                    <text:p text:style-name="al">met maximale gemiddelde WOZ-waarde van alle wooneenheden binnen de VvE van €429.300 per wooneenheid op 1 januari 2023; </text:p>
                  </text:list-item>
                  <text:list-item text:style-override="id1-3-2-2-4-2-3-4">
                    <text:number>d.</text:number>
                    <text:p text:style-name="al">met minimaal 50% van de wooneenheden in eigendom van eigenaar-bewoners;</text:p>
                  </text:list-item>
                  <text:list-item text:style-override="id1-3-2-2-4-2-3-5">
                    <text:number>e.</text:number>
                    <text:p text:style-name="al">en aanwezig op het grondgebied van de gemeente Nijmegen. </text:p>
                  </text:list-item>
                </text:list>
              </text:list-item>
            </text:list>
          </text:section>
          <text:section text:name="artikel_id1-3-2-2-5" text:style-name="artikel">
            <text:p text:style-name="artikel_kop_titel"><text:span text:style-name="artikel_kop_label">Artikel</text:span> <text:span text:style-name="artikel_kop_nr">5</text:span> Staatsteun</text:p>
            <text:list text:style-name="id1-3-2-2-5-2">
              <text:list-item text:style-override="id1-3-2-2-5-2">
                <text:number>1.</text:number>
                <text:p text:style-name="al">Een VvE wordt niet beschouwd als een onderneming in de zin van artikel 107, lid 1 van het <text:a xlink:href="https://www.google.com/search?cs=0&amp;sca_esv=52ec33392580eac8&amp;q=Verdrag+betreffende+de+werking+van+de+Europese+Unie+%28VWEU%29&amp;sa=X&amp;ved=2ahUKEwikrpK91c2OAxWs9LsIHSNNNcYQxccNegQIAhAB&amp;mstk=AUtExfAEEy8-olyDwI2IChgVwx_6X63G4gVPEjKWauwlpDRan0FnHz6cDAhR-jhS4fMHJV4dPC8zqMLrOv6ezLmw6scBI-cxnYCq7bV8ppSGhSeFv7eTIzLjHL3ijsQnZo5IjUo&amp;csui=3" xlink:type="simple"><text:span text:style-name="nadrukondlijn">Verdrag betreffende de werking van de Europese Unie (VWEU)</text:span></text:a>, om die reden is er dan ook geen sprake van onrechtmatige staatssteun.</text:p>
              </text:list-item>
            </text:list>
          </text:section>
          <text:section text:name="artikel_id1-3-2-2-6" text:style-name="artikel">
            <text:p text:style-name="artikel_kop_titel"><text:span text:style-name="artikel_kop_label">Artikel</text:span> <text:span text:style-name="artikel_kop_nr">6</text:span> Maatregelen die voor subsidie in aanmerking komen</text:p>
            <text:list text:style-name="id1-3-2-2-6-2">
              <text:list-item text:style-override="id1-3-2-2-6-2">
                <text:number>1.</text:number>
                <text:p text:style-name="al">Een subsidie wordt uitsluitend verstrekt voor een op of na 1-1-2026 uitgevoerde:</text:p>
                <text:list text:style-name="id1-3-2-2-6-2-3">
                  <text:list-item text:style-override="id1-3-2-2-6-2-3-1">
                    <text:number>a.</text:number>
                    <text:p text:style-name="al">energiebesparende isolatiemaatregel die voldoet aan de minimale isolatiewaarden en minimale m2 eisen zoals omschreven in de SVVE; </text:p>
                  </text:list-item>
                  <text:list-item text:style-override="id1-3-2-2-6-2-3-2">
                    <text:number>b.</text:number>
                    <text:p text:style-name="al">energiezuinige ventilatiemaatregelen, deze maatregel komt alleen voor subsidie in aanmerking als deze wordt gecombineerd met minimaal één energiebesparende isolatiemaatregel uit onderdeel a.</text:p>
                  </text:list-item>
                </text:list>
              </text:list-item>
              <text:list-item text:style-override="id1-3-2-2-6-3">
                <text:number>2.</text:number>
                <text:p text:style-name="al">Onder biobased materialen worden de materialen bedoeld die in de RVO meldcodelijst Isolatiematerialen zijn beoordeeld als biobased.</text:p>
              </text:list-item>
              <text:list-item text:style-override="id1-3-2-2-6-4">
                <text:number>3.</text:number>
                <text:p text:style-name="al">Alleen werkzaamheden die zijn uitgevoerd door een isolatiebedrijf, installateur of aannemer met een inschrijving bij de Kamer van Koophandel komen in aanmerking voor subsidie. </text:p>
              </text:list-item>
              <text:list-item text:style-override="id1-3-2-2-6-5">
                <text:number>4.</text:number>
                <text:p text:style-name="al">Toepassing van gespoten PUR-isolatie wordt uitgesloten van subsidie.</text:p>
              </text:list-item>
              <text:list-item text:style-override="id1-3-2-2-6-6">
                <text:number>5.</text:number>
                <text:p text:style-name="al">Dakisolatie aan de binnenzijde bij daken met bitumenbedekking komt niet in aanmerking voor subsidie.</text:p>
              </text:list-item>
              <text:list-item text:style-override="id1-3-2-2-6-7">
                <text:number>6.</text:number>
                <text:p text:style-name="al">Spouwmuurisolatie wordt alleen gesubsidieerd in wijken met een Soortenmanagementplan (SMP) of als er op andere wijze wordt voldaan aan de omgevingswet.</text:p>
              </text:list-item>
              <text:list-item text:style-override="id1-3-2-2-6-8">
                <text:number>7.</text:number>
                <text:p text:style-name="al">Dakisolatie vanaf de buitenkant wordt alleen gesubsidieerd in wijken met een Soortenmanagementplan (SMP) of als er op andere wijze wordt voldaan aan de omgevingswet. Dit geldt niet voor de isolatie van daken met bitumenbedekking. </text:p>
              </text:list-item>
              <text:list-item text:style-override="id1-3-2-2-6-9">
                <text:number>8.</text:number>
                <text:p text:style-name="al">De isolatiemaatregel die wordt getroffen door de VvE is in lijn met de splitsingsakte.</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Voor subsidie komen de in redelijkheid gemaakte daadwerkelijke kosten inclusief btw in aanmerking die direct verbonden zijn met de uitvoering van een maatregel als bedoeld in artikel 6.</text:p>
              </text:list-item>
              <text:list-item text:style-override="id1-3-2-2-7-3">
                <text:number>2.</text:number>
                <text:p text:style-name="al">Indien het aangevraagde bedrag hoger is dan de in artikel 8 lid 2 genoemde hoogte van de subsidie dient de VvE dit zelf te financieren.</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hoogte van de subsidie is vastgesteld op maximaal € 2.000 per wooneenheid. Indien alle toegepaste isolatiematerialen biobased zijn, bedraagt de subsidie maximaal € 2.300 per wooneenheid. </text:p>
              </text:list-item>
              <text:list-item text:style-override="id1-3-2-2-8-3">
                <text:number>2.</text:number>
                <text:p text:style-name="al">De volgende wooneenheden komen in aanmerking voor subsidie, afhankelijk van het type isolatiemaatregel:</text:p>
                <text:list text:style-name="id1-3-2-2-8-3-3">
                  <text:list-item text:style-override="id1-3-2-2-8-3-3-1">
                    <text:number>a.</text:number>
                    <text:p text:style-name="al">Bij dakisolatie: de wooneenheden op de bovenste verdieping; </text:p>
                  </text:list-item>
                  <text:list-item text:style-override="id1-3-2-2-8-3-3-2">
                    <text:number>b.</text:number>
                    <text:p text:style-name="al">Bij vloerisolatie: de wooneenheden op de onderste verdieping;</text:p>
                  </text:list-item>
                  <text:list-item text:style-override="id1-3-2-2-8-3-3-3">
                    <text:number>c.</text:number>
                    <text:p text:style-name="al">Bij gevelisolatie: de wooneenheden die direct grenzen aan de te isoleren gevel;</text:p>
                  </text:list-item>
                  <text:list-item text:style-override="id1-3-2-2-8-3-3-4">
                    <text:number>d.</text:number>
                    <text:p text:style-name="al">Bij glasvervanging: de wooneenheden waarbij het glas vervangen gaat worden. </text:p>
                  </text:list-item>
                </text:list>
              </text:list-item>
              <text:list-item text:style-override="id1-3-2-2-8-4">
                <text:number>3.</text:number>
                <text:p text:style-name="al">Indien ook ventilatiemaatregelen worden getroffen, wordt de subsidie alleen verrekend over de wooneenheden die grenzen aan de getroffen isolatiemaatregel. </text:p>
              </text:list-item>
              <text:list-item text:style-override="id1-3-2-2-8-5">
                <text:number>4.</text:number>
                <text:p text:style-name="al">De subsidie zoals bedoeld in artikel 8, lid 1 is nooit hoger dan de daadwerkelijke kosten na aftrek van de SVVE. </text:p>
              </text:list-item>
              <text:list-item text:style-override="id1-3-2-2-8-6">
                <text:number>5.</text:number>
                <text:p text:style-name="al">Indien de aanvrager in aanmerking wil komen voor het hogere subsidiebedrag voor biobased isolatiemateriaal, moeten alle toegepaste isolatiemaatregelen worden uitgevoerd met biobased isolatiematerialen. Indien dit niet het geval is, wordt het lagere subsidiebedrag voor regulier isolatiemateriaal toegekend.</text:p>
              </text:list-item>
              <text:list-item text:style-override="id1-3-2-2-8-7">
                <text:number>6.</text:number>
                <text:p text:style-name="al">Bij een subsidie van boven de €5.000 dient de subsidieontvanger een aanvraag tot vaststelling in bij het college uiterlijk voor 1 juni in het jaar na afloop van het kalenderjaar waarvoor de subsidie is verleend. </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toekenning van subsidie als bedoeld in deze regeling geldt een subsidieplafond van € 1.000.000. Als het subsidieplafond bereikt is worden geen subsidieaanvragen meer in behandeling genomen en worden eventuele lopende aanvragen geweigerd.</text:p>
              </text:list-item>
              <text:list-item text:style-override="id1-3-2-2-9-3">
                <text:number>2.</text:number>
                <text:p text:style-name="al">Het college kan besluiten om het subsidieplafond te verhogen.</text:p>
              </text:list-item>
              <text:list-item text:style-override="id1-3-2-2-9-4">
                <text:number>3.</text:number>
                <text:p text:style-name="al">Verstrekking van subsidie vindt plaats op de volgorde van ontvangst van complete aanvragen, totdat het subsidieplafond is bereikt.</text:p>
              </text:list-item>
              <text:list-item text:style-override="id1-3-2-2-9-5">
                <text:number>4.</text:number>
                <text:p text:style-name="al">Als de aanvrager een incomplete aanvraag aanvult, dan geldt als ontvangstdatum de datum waarop de aanvullende informatie is ontvangen.</text:p>
              </text:list-item>
              <text:list-item text:style-override="id1-3-2-2-9-6">
                <text:number>5.</text:number>
                <text:p text:style-name="al">Indien het subsidieplafond dreigt te worden overschreden, of wordt overschreden, door meerdere aanvragen met dezelfde ontvangstdatum, worden deze aanvragen gerangschikt op volgorde van het exacte tijdstip van binnenkomst.</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ag voor subsidie wordt ingediend via het daartoe bestemde aanvraagformulier op de website van de gemeente Nijmegen.</text:p>
              </text:list-item>
              <text:list-item text:style-override="id1-3-2-2-10-3">
                <text:number>2.</text:number>
                <text:p text:style-name="al">Een aanvraag voor subsidieverlening is volledig indien:</text:p>
                <text:list text:style-name="id1-3-2-2-10-3-3">
                  <text:list-item text:style-override="id1-3-2-2-10-3-3-1">
                    <text:number>a.</text:number>
                    <text:p text:style-name="al">De VvE het aanvraagformulier volledig en naar waarheid heeft ingevuld;</text:p>
                  </text:list-item>
                  <text:list-item text:style-override="id1-3-2-2-10-3-3-2">
                    <text:number>b.</text:number>
                    <text:p text:style-name="al">Alle gevraagde gegevens en bescheiden zijn bijgevoegd.</text:p>
                  </text:list-item>
                </text:list>
              </text:list-item>
              <text:list-item text:style-override="id1-3-2-2-10-4">
                <text:number>3.</text:number>
                <text:p text:style-name="al">Bij de aanvraag wordt in ieder geval de volgende informatie verstrekt:</text:p>
                <text:list text:style-name="id1-3-2-2-10-4-3">
                  <text:list-item text:style-override="id1-3-2-2-10-4-3-1">
                    <text:number>a.</text:number>
                    <text:p text:style-name="al">Verklaring dat de aanvrager voldoet aan de eisen zoals gesteld in artikel 4;</text:p>
                  </text:list-item>
                  <text:list-item text:style-override="id1-3-2-2-10-4-3-2">
                    <text:number>b.</text:number>
                    <text:p text:style-name="al">een op naam van de VvE gestelde goedgekeurde offerte, waarop staat vermeld:</text:p>
                    <text:list text:style-name="id1-3-2-2-10-4-3-2-3">
                      <text:list-item text:style-override="id1-3-2-2-10-4-3-2-3-1">
                        <text:number>1°.</text:number>
                        <text:p text:style-name="al">KvK-nummer van isolatiebedrijf, installateur of aannemer;</text:p>
                      </text:list-item>
                      <text:list-item text:style-override="id1-3-2-2-10-4-3-2-3-2">
                        <text:number>2°.</text:number>
                        <text:p text:style-name="al">de kosten van de activiteiten;</text:p>
                      </text:list-item>
                      <text:list-item text:style-override="id1-3-2-2-10-4-3-2-3-3">
                        <text:number>3°.</text:number>
                        <text:p text:style-name="al">per isolatiemaatregel het aantal vierkante meters dat is geïsoleerd;</text:p>
                      </text:list-item>
                      <text:list-item text:style-override="id1-3-2-2-10-4-3-2-3-4">
                        <text:number>4°.</text:number>
                        <text:p text:style-name="al">specificaties van de gebruikte materialen bestaande uit isolatiewaarde en SVVE-meldcode;</text:p>
                      </text:list-item>
                    </text:list>
                  </text:list-item>
                  <text:list-item text:style-override="id1-3-2-2-10-4-3-3">
                    <text:number>c.</text:number>
                    <text:p text:style-name="al">Huisnummers van de wooneenheden aangrenzend aan de isolatiemaatregel (zie artikel 8.2);</text:p>
                  </text:list-item>
                  <text:list-item text:style-override="id1-3-2-2-10-4-3-4">
                    <text:number>d.</text:number>
                    <text:p text:style-name="al">De-minimisverklaring indien van toepassing;</text:p>
                  </text:list-item>
                  <text:list-item text:style-override="id1-3-2-2-10-4-3-5">
                    <text:number>e.</text:number>
                    <text:p text:style-name="al">Notulen ALV waarin het besluit om te isoleren en subsidie aan te vragen is genomen;</text:p>
                  </text:list-item>
                  <text:list-item text:style-override="id1-3-2-2-10-4-3-6">
                    <text:number>f.</text:number>
                    <text:p text:style-name="al">SVVE aanvraagformulier;</text:p>
                  </text:list-item>
                  <text:list-item text:style-override="id1-3-2-2-10-4-3-7">
                    <text:number>g.</text:number>
                    <text:p text:style-name="al">Aanvraagbevestiging van de SVVE subsidie.</text:p>
                  </text:list-item>
                </text:list>
              </text:list-item>
            </text:list>
          </text:section>
          <text:section text:name="artikel_id1-3-2-2-11" text:style-name="artikel">
            <text:p text:style-name="artikel_kop_titel"><text:span text:style-name="artikel_kop_label">Artikel</text:span> <text:span text:style-name="artikel_kop_nr">11</text:span> Verplichtingen subsidieontvanger </text:p>
            <text:list text:style-name="id1-3-2-2-11-2">
              <text:list-item text:style-override="id1-3-2-2-11-2">
                <text:number>1.</text:number>
                <text:p text:style-name="al">De subsidiabele activiteiten worden uiterlijk 24 maanden na de datum van subsidieverlening gerealiseerd. </text:p>
              </text:list-item>
              <text:list-item text:style-override="id1-3-2-2-11-3">
                <text:number>2.</text:number>
                <text:p text:style-name="al">De subsidiabele activiteiten worden uitgevoerd door één of meer bouwbedrijven met een inschrijving bij het handelsregister.</text:p>
              </text:list-item>
              <text:list-item text:style-override="id1-3-2-2-11-4">
                <text:number>3.</text:number>
                <text:p text:style-name="al">De ontvanger werkt desgevraagd mee aan een controle van de isolatiewerkzaamheden bij de VvE.</text:p>
              </text:list-item>
              <text:list-item text:style-override="id1-3-2-2-11-5">
                <text:number>4.</text:number>
                <text:p text:style-name="al">Als de gemeente bij de controle ziet dat de werkzaamheden niet (goed) zijn uitgevoerd, dan zorgt de VvE dat dit alsnog gebeurt.</text:p>
              </text:list-item>
            </text:list>
          </text:section>
          <text:section text:name="artikel_id1-3-2-2-12" text:style-name="artikel">
            <text:p text:style-name="artikel_kop_titel"><text:span text:style-name="artikel_kop_label">Artikel</text:span> <text:span text:style-name="artikel_kop_nr">12</text:span> Subsidiabele periode</text:p>
            <text:list text:style-name="id1-3-2-2-12-2">
              <text:list-item text:style-override="id1-3-2-2-12-2">
                <text:number>1.</text:number>
                <text:p text:style-name="al">Subsidie kan worden aangevraagd vanaf 1-1-2026.</text:p>
              </text:list-item>
              <text:list-item text:style-override="id1-3-2-2-12-3">
                <text:number>2.</text:number>
                <text:p text:style-name="al">De subsidiabele activiteiten zijn na 1 januari 2026 gerealiseerd.</text:p>
              </text:list-item>
              <text:list-item text:style-override="id1-3-2-2-12-4">
                <text:number>3.</text:number>
                <text:p text:style-name="al">De mogelijkheid tot het indienen van een subsidieaanvraag vervalt op 31-12-2029, tenzij het subsidieplafond eerder is bereikt of deze subsidieregeling op een eerder moment wordt ingetrokken.</text:p>
              </text:list-item>
              <text:list-item text:style-override="id1-3-2-2-12-5">
                <text:number>4.</text:number>
                <text:p text:style-name="al">Het college kan besluiten om de looptijd te verlengen.</text:p>
              </text:list-item>
            </text:list>
          </text:section>
          <text:section text:name="artikel_id1-3-2-2-13" text:style-name="artikel">
            <text:p text:style-name="artikel_kop_titel"><text:span text:style-name="artikel_kop_label">Artikel</text:span> <text:span text:style-name="artikel_kop_nr">13</text:span> Weigeringsgronden </text:p>
            <text:list text:style-name="id1-3-2-2-13-2">
              <text:list-item text:style-override="id1-3-2-2-13-2">
                <text:number>1.</text:number>
                <text:p text:style-name="al">Onverminderd de artikelen 4:25, tweede lid en 4:35 van de Algemene wet bestuursrecht en artikel 8, eerste en tweede lid, van de Nijmeegse Kaderverordening Subsidies 2019 wordt de subsidie geweigerd als:</text:p>
                <text:list text:style-name="id1-3-2-2-13-2-3">
                  <text:list-item text:style-override="id1-3-2-2-13-2-3-1">
                    <text:number>a.</text:number>
                    <text:p text:style-name="al">Indien niet wordt voldaan aan de voorwaarden zoals opgenomen in deze subsidieregeling;</text:p>
                  </text:list-item>
                  <text:list-item text:style-override="id1-3-2-2-13-2-3-2">
                    <text:number>b.</text:number>
                    <text:p text:style-name="al">Het subsidieplafond van deze regeling bereikt is;</text:p>
                  </text:list-item>
                  <text:list-item text:style-override="id1-3-2-2-13-2-3-3">
                    <text:number>c.</text:number>
                    <text:p text:style-name="al">Indien de subsidieaanvraag meer bedraagt dan de daadwerkelijke gemaakte kosten zoals aangetoond in offerte na aftrek van de SVVE;</text:p>
                  </text:list-item>
                  <text:list-item text:style-override="id1-3-2-2-13-2-3-4">
                    <text:number>d.</text:number>
                    <text:p text:style-name="al">Voor de betreffende VvE reeds subsidie is verstrekt op grond van deze regeling; </text:p>
                  </text:list-item>
                  <text:list-item text:style-override="id1-3-2-2-13-2-3-5">
                    <text:number>e.</text:number>
                    <text:p text:style-name="al">de isolatiemaatregel in strijd is met de geldende regelgeving inzake soortenbescherming, tenzij wordt gewerkt volgens een vastgesteld Soortenmanagementplan (SMP) indien van toepassing.</text:p>
                  </text:list-item>
                </text:list>
              </text:list-item>
              <text:list-item text:style-override="id1-3-2-2-13-3">
                <text:number>2.</text:number>
                <text:p text:style-name="al">De subsidie wordt ingetrokken en teruggevorderd indien:</text:p>
                <text:list text:style-name="id1-3-2-2-13-3-3">
                  <text:list-item text:style-override="id1-3-2-2-13-3-3-1">
                    <text:number>a.</text:number>
                    <text:p text:style-name="al">Niet voldaan is aan de eisen en criteria genoemd in deze regeling of aan overige eisen en criteria uit de Algemene wet bestuursrecht of NKS.</text:p>
                  </text:list-item>
                </text:list>
              </text:list-item>
            </text:list>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Het college stelt de verleende subsidie vast binnen 13 weken na ontvangst van een volledige aanvraag tot vaststelling.</text:p>
              </text:list-item>
              <text:list-item text:style-override="id1-3-2-2-14-3">
                <text:number>2.</text:number>
                <text:p text:style-name="al">Indien de aanvraag tot vaststelling onvolledig is, stelt het college de aanvrager in de gelegenheid om de aanvraag aan te vullen binnen een door het college te stellen termijn.</text:p>
              </text:list-item>
              <text:list-item text:style-override="id1-3-2-2-14-4">
                <text:number>3.</text:number>
                <text:p text:style-name="al">De termijn genoemd in lid 1 wordt opgeschort zolang de aanvrager de aanvullende gegevens niet heeft verstrekt.</text:p>
              </text:list-item>
            </text:list>
          </text:section>
          <text:section text:name="artikel_id1-3-2-2-15" text:style-name="artikel">
            <text:p text:style-name="artikel_kop_titel"><text:span text:style-name="artikel_kop_label">Artikel</text:span> <text:span text:style-name="artikel_kop_nr">15</text:span> Uitbetaling</text:p>
            <text:list text:style-name="id1-3-2-2-15-2">
              <text:list-item text:style-override="id1-3-2-2-15-2">
                <text:number>1.</text:number>
                <text:p text:style-name="al">Het college betaalt 50% van de subsidie uit binnen 6 weken na de datum van de subsidieverlening.</text:p>
              </text:list-item>
              <text:list-item text:style-override="id1-3-2-2-15-3">
                <text:number>2.</text:number>
                <text:p text:style-name="al">Het college betaalt 50% van de subsidie uit binnen 6 weken na de datum van de subsidievaststelling.</text:p>
              </text:list-item>
              <text:list-item text:style-override="id1-3-2-2-15-4">
                <text:number>3.</text:number>
                <text:p text:style-name="al">Een subsidie wordt uitsluitend verstrekt aan de Vereniging van Eigenaren. </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Het college kan, in bijzondere gevallen, afwijken van het bepaalde in deze regeling, indien een strikte toepassing daarvan zal leiden tot een onevenredige benadeling van de aanvrager of subsidieontvanger.</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1-1-2026.</text:p>
              </text:list-item>
              <text:list-item text:style-override="id1-3-2-2-17-3">
                <text:number>2.</text:number>
                <text:p text:style-name="al">Deze subsidieregeling vervalt op 31-12-2029</text:p>
              </text:list-item>
              <text:list-item text:style-override="id1-3-2-2-17-4">
                <text:number>3.</text:number>
                <text:p text:style-name="al">Deze subsidieregeling wordt aangehaald als: Subsidieregeling Isoleren Woningen - Vereniging van Eigenaren Nijmegen 2026.</text:p>
              </text:list-item>
            </text:list>
          </text:section>
        </text:section>
        <text:section text:name="regeling-sluiting_id1-3-2-3" text:style-name="regeling-sluiting">
          <text:section text:name="ondertekening_id1-3-2-3-1">
            <text:p><text:span text:style-name="functie">Aldus vastgesteld in de collegevergadering van: 16-12-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text:p>
          <text:p text:style-name="al">Ten minste twee van de volgende bestaande vier bouwdelen zijn niet of slecht geïsoleerd:</text:p>
          <text:list text:style-name="id1-3-2-4-3">
            <text:list-item text:style-override="id1-3-2-4-3-1">
              <text:number>a.</text:number>
              <text:p text:style-name="al">dak;</text:p>
            </text:list-item>
            <text:list-item text:style-override="id1-3-2-4-3-2">
              <text:number>b.</text:number>
              <text:p text:style-name="al">gevel;</text:p>
            </text:list-item>
            <text:list-item text:style-override="id1-3-2-4-3-3">
              <text:number>c.</text:number>
              <text:p text:style-name="al">vloer;</text:p>
            </text:list-item>
            <text:list-item text:style-override="id1-3-2-4-3-4">
              <text:number>d.</text:number>
              <text:p text:style-name="al">glas.</text:p>
            </text:list-item>
          </text:list>
          <text:p text:style-name="al">Er is in ieder geval sprake van een slecht geïsoleerd bouwdeel onder de volgende omstandigheden:</text:p>
          <text:list text:style-name="id1-3-2-4-5">
            <text:list-item text:style-override="id1-3-2-4-5-1">
              <text:number>a.</text:number>
              <text:p text:style-name="al">een dak is slecht geïsoleerd als het appartement vóór 2003 is gebouwd en het dak niet later nog extra is geïsoleerd;</text:p>
            </text:list-item>
            <text:list-item text:style-override="id1-3-2-4-5-2">
              <text:number>b.</text:number>
              <text:p text:style-name="al">de gevel is slecht geïsoleerd het appartement vóór 2003 is gebouwd en de gevel daarna niet nog extra is geïsoleerd;</text:p>
            </text:list-item>
            <text:list-item text:style-override="id1-3-2-4-5-3">
              <text:number>c.</text:number>
              <text:p text:style-name="al">de vloer is slecht geïsoleerd het appartement is gebouwd vóór 2003 en er daarna geen extra isolatie is aangebracht;</text:p>
            </text:list-item>
            <text:list-item text:style-override="id1-3-2-4-5-4">
              <text:number>d.</text:number>
              <text:p text:style-name="al">glas is slecht geïsoleerd als het enkel glas, dubbelglas of HR glas betreft.</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g-waarde</text:span>
                  </text:p>
                </table:table-cell>
              </table:table-row>
              <table:table-row table:style-name="row">
                <table:table-cell table:style-name="cell_frame_all" table:number-rows-spanned="2" table:number-columns-spanned="1">
                  <text:p text:style-name="table_al">Dak</text:p>
                </table:table-cell>
                <table:table-cell table:style-name="cell_frame_all" table:number-rows-spanned="1" table:number-columns-spanned="1">
                  <text:p text:style-name="table_al">Hellend of 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of een Rc ≤ 2,0</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Geen zolder- of vlieringvloer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2">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 </text:p>
                </table:table-cell>
              </table:table-row>
              <table:table-row table:style-name="row">
                <table:table-cell table:style-name="cell_frame_all" table:number-rows-spanned="1" table:number-columns-spanned="2">
                  <text:p text:style-name="table_al">Vloerisolatie</text:p>
                </table:table-cell>
                <table:table-cell table:style-name="cell_frame_all" table:number-rows-spanned="1" table:number-columns-spanned="1">
                  <text:p text:style-name="table_al">Geen of slechte vloer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2">
                  <text:p text:style-name="table_al">Glas</text:p>
                </table:table-cell>
                <table:table-cell table:style-name="cell_frame_all" table:number-rows-spanned="1" table:number-columns-spanned="1">
                  <text:p text:style-name="table_al">Enkel glas, dubbelglas en HR glas van voor 2005</text:p>
                </table:table-cell>
                <table:table-cell table:style-name="cell_frame_all" table:number-rows-spanned="1" table:number-columns-spanned="1">
                  <text:p text:style-name="table_al">Ug waarde ≥1,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ijst regulier en biobased isolatiemateriaal. </text:p>
          <text:p text:style-name="al">Subsidie kan alleen besteed worden aan Isolatiematerialen die vermeld staan op <text:a xlink:href="https://www.rvo.nl/subsidies-financiering/isde/meldcodelijsten/isolatiematerialen?sortBy=created&amp;sortOrder=DESC" xlink:type="simple"><text:span text:style-name="nadrukondlijn">de Meldcodelijst Isolatie van RVO</text:span></text:a>. Hierop staan de merk- en productnamen van diverse typen isolatiematerialen die veel toegepas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4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 derde en vijfde lid van de Nijmeegse Kaderverordening Subsidies 2019]|[https://lokaleregelgeving.overheid.nl/CVDR612972/2#hoofdstuk_1_artikel_2</meta:user-defined>
    <meta:user-defined meta:name="DC.source">artikel 3, vijfde lid van de Nijmeegse Kaderverordening Subsidies 2019]|[https://lokaleregelgeving.overheid.nl/CVDR612972/2#hoofdstuk_1_artikel_3</meta:user-defined>
    <meta:user-defined meta:name="DCTERMS.alternative">Subsidieregeling Isoleren Woningen - Vereniging van Eigenaren Nijmegen 2026</meta:user-defined>
    <dc:language>nl</dc:language>
    <meta:user-defined meta:name="OVERHEIDop.locatietype/OVERHEIDop.gebiedsmarkering">Gemeente</meta:user-defined>
    <meta:user-defined meta:name="DC.title">Subsidieregeling Isoleren Woningen - Vereniging van Eigenaren Nijmegen 2026</meta:user-defined>
    <meta:user-defined meta:name="DCTERMS.W3CDTF/DCTERMS.available">2025-12-18</meta:user-defined>
    <meta:user-defined meta:name="DCTERMS.W3CDTF/OVERHEIDop.jaargang">2025</meta:user-defined>
    <meta:user-defined meta:name="OVERHEIDop.publicationIssue">555464</meta:user-defined>
    <meta:user-defined meta:name="OVERHEIDop.betreftRegeling">CVDR751121_1</meta:user-defined>
    <meta:user-defined meta:name="xs:date/OVERHEIDop.startdatum">2026-01-01</meta:user-defined>
    <meta:user-defined meta:name="xs:date/OVERHEIDop.einddatum">2030-01-01</meta:user-defined>
    <meta:user-defined meta:name="OVERHEIDop.GmbID/DC.identifier">gmb-2025-555464</meta:user-defined>
    <meta:user-defined meta:name="OVERHEIDop.versieInformatie"/>
  </office:meta>
</office:document-meta>
</file>