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style>
    <style:style style:family="table-column" style:parent-style-name="colspec" style:name="id1-3-2-2-7-5-3-1-2">
      <style:table-column-properties/>
    </style: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Subsidieregeling Isoleren Woningen – Grondgebonden Koopwoningen Nijmegen 2026</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derde en vijfde lid en artikel 3, vijfde lid van de Nijmeegse Kaderverordening Subsidies 2019,</text:p>
            <text:p text:style-name="al"/>
            <text:p text:style-name="al">Besluit vast te stellen: de Subsidieregeling Isoleren Woningen – Grondgebonden Koopwoningen Nijme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anvrager: de Eigenaar-bewoner van een bestaande woning.</text:p>
            <text:p text:style-name="al">Bestaande woning: een bewoonbare woning die is opgeleverd aan de Eigenaar-bewoner vóór de aanvraag in het kader van onderhavige subsidieregeling.</text:p>
            <text:p text:style-name="al">College: College van Burgemeester en Wethouders van de gemeente Nijmegen.</text:p>
            <text:p text:style-name="al">Eigenaar-bewoner: natuurlijk persoon die een woning in eigendom heeft waarin hij zijn hoofdverblijf heeft of direct na renovatie van deze woning zal hebben.</text:p>
            <text:p text:style-name="al">Energiezuinige ventilatiemaatregelen: mechanische ventilatie of centrale balansventilatie.</text:p>
            <text:p text:style-name="al">Gemeente: de gemeente Nijmegen.</text:p>
            <text:p text:style-name="al">Grondgebonden woning: woning die rechtstreeks toegankelijk is op het straatniveau, waarvan één van de woonlagen aansluit op het maaiveld en waarvan het hoofdgebouw geen deel uitmaakt van een VvE;</text:p>
            <text:p text:style-name="al">Grote energiebesparende isolatiemaatregel(en): één (of meer) maatregel(en) in, op of aan een bestaande woning die beoogt/beogen energie te besparen via het isoleren van de schil van de woning. Hierbij gaat het om isoleren van de gevel, dak, vloer en/of glas.</text:p>
            <text:p text:style-name="al">Natuurvriendelijke Isoleren: Dit is een aanpak voor de korte termijn, die het in verband met urgentie, mogelijk maakt snel te isoleren en toch rekening te houden met vleermuizen en hun verblijfplaatsen. Om natuurvriendelijk te isoleren, moeten isolatiebedrijven een training hebben gevolgd en in het bezit zijn van een certificaat. </text:p>
            <text:p text:style-name="al">RVO: Rijksdienst voor ondernemend Nederland.</text:p>
            <text:p text:style-name="al">Soortenmanagementplan: Om de bescherming van beschermde soorten goed te regelen, kan een gemeente een soortenmanagementsplan (SMP) opstellen. Inwoners kunnen werkzaamheden aan hun woning uitvoeren binnen de regels van dat plan. Dit betekent dat zij geen apart ecologisch onderzoek hoeven te laten doen of een losse vergunning hoeven aan te vragen. </text:p>
            <text:p text:style-name="al">Subsidieregeling en Subsidie: de subsidie in het kader van de in dit document omschreven ‘Subsidieregeling Isoleren Woningen – Grondgebonden Koopwoningen Nijmegen 2026’.</text:p>
            <text:p text:style-name="al">Verordening: Nijmeegse Kaderverordening Subsidies (NKS).</text:p>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eigenaar-bewoners (verwijzend naar de doelgroep in artikel 4) van bestaande grondgebonden woningen stimuleren bij het nemen van grote energiebesparende isolatiemaatregelen (mogelijk) in combinatie met energiezuinige ventilatiemaatregelen. </text:p>
          </text:section>
          <text:section text:name="artikel_id1-3-2-2-3" text:style-name="artikel">
            <text:p text:style-name="artikel_kop_titel"><text:span text:style-name="artikel_kop_label">Artikel</text:span> <text:span text:style-name="artikel_kop_nr">3</text:span> Bevoegdheden </text:p>
            <text:p text:style-name="al">Het college mandateert de volgende bevoegdheden aan de concernmanager van de afdeling stadsontwikkeling met de mogelijkheid tot het geven van onder mandaat aan een uitvoerende partij(en):</text:p>
            <text:list text:style-name="id1-3-2-2-3-3">
              <text:list-item text:style-override="id1-3-2-2-3-3-1">
                <text:number>1.</text:number>
                <text:p text:style-name="al">Besluiten over het verlenen, vaststellen, wijzigen en afwijzen van subsidie als bedoeld in deze regeling en met in achtneming van het bepaalde in deze regeling;</text:p>
              </text:list-item>
              <text:list-item text:style-override="id1-3-2-2-3-3-2">
                <text:number>2.</text:number>
                <text:p text:style-name="al">Verzoeken om aanvullende informatie die nodig is ter beoordeling van de aanvraag;</text:p>
              </text:list-item>
              <text:list-item text:style-override="id1-3-2-2-3-3-3">
                <text:number>3.</text:number>
                <text:p text:style-name="al">Het verbinden van nadere voorwaarden en verplichtingen aan het besluit tot het verlenen van subsidie.</text:p>
              </text:list-item>
            </text:list>
          </text:section>
          <text:section text:name="artikel_id1-3-2-2-4" text:style-name="artikel">
            <text:p text:style-name="artikel_kop_titel"><text:span text:style-name="artikel_kop_label">Artikel</text:span> <text:span text:style-name="artikel_kop_nr">4</text:span> Doelgroep van de subsidie</text:p>
            <text:list text:style-name="id1-3-2-2-4-2">
              <text:list-item text:style-override="id1-3-2-2-4-2">
                <text:number>1.</text:number>
                <text:p text:style-name="al">Een subsidie wordt uitsluitend verstrekt aan aanvragers die voldoen aan alle onderstaande voorwaarden: </text:p>
                <text:list text:style-name="id1-3-2-2-4-2-3">
                  <text:list-item text:style-override="id1-3-2-2-4-2-3-1">
                    <text:number>a.</text:number>
                    <text:p text:style-name="al">eigenaar-bewoners; </text:p>
                  </text:list-item>
                  <text:list-item text:style-override="id1-3-2-2-4-2-3-2">
                    <text:number>b.</text:number>
                    <text:p text:style-name="al">van een bestaande grondgebonden woning;</text:p>
                  </text:list-item>
                  <text:list-item text:style-override="id1-3-2-2-4-2-3-3">
                    <text:number>c.</text:number>
                    <text:p text:style-name="al">met een bouwjaar vóór 1993; </text:p>
                  </text:list-item>
                  <text:list-item text:style-override="id1-3-2-2-4-2-3-4">
                    <text:number>d.</text:number>
                    <text:p text:style-name="al">met minimaal twee slecht geïsoleerde bouwdelen (zie bijlage 1);</text:p>
                  </text:list-item>
                  <text:list-item text:style-override="id1-3-2-2-4-2-3-5">
                    <text:number>e.</text:number>
                    <text:p text:style-name="al">met een WOZ-waarde van maximaal €429.300 op 1 januari 2023; en</text:p>
                  </text:list-item>
                  <text:list-item text:style-override="id1-3-2-2-4-2-3-6">
                    <text:number>f.</text:number>
                    <text:p text:style-name="al">aanwezig op het grondgebied van de gemeente Nijmegen. </text:p>
                  </text:list-item>
                </text:list>
              </text:list-item>
              <text:list-item text:style-override="id1-3-2-2-4-3">
                <text:number>2.</text:number>
                <text:p text:style-name="al">De in 4.1.e genoemde maximale WOZ-waarde is niet van toepassing voor eigenaar-bewoners met een inkomen tot 130% van het sociaal minimum. Hiervoor geldt een maximale WOZ-waarde van €600.000 op 1 januari 2023. </text:p>
              </text:list-item>
            </text:list>
          </text:section>
          <text:section text:name="artikel_id1-3-2-2-5" text:style-name="artikel">
            <text:p text:style-name="artikel_kop_titel"><text:span text:style-name="artikel_kop_label">Artikel</text:span> <text:span text:style-name="artikel_kop_nr">5</text:span> Maatregelen die voor subsidie in aanmerking komen</text:p>
            <text:list text:style-name="id1-3-2-2-5-2">
              <text:list-item text:style-override="id1-3-2-2-5-2">
                <text:number>1.</text:number>
                <text:p text:style-name="al">Een subsidie wordt uitsluitend verstrekt voor een op of na 1-1-2026 uitgevoerde:</text:p>
                <text:list text:style-name="id1-3-2-2-5-2-3">
                  <text:list-item text:style-override="id1-3-2-2-5-2-3-1">
                    <text:number>a.</text:number>
                    <text:p text:style-name="al">Grote energiebesparende isolatiemaatregel die voldoet aan de minimale isolatiewaarden en minimale m2 eisen zoals omschreven in de geldende ISDE-subsidieregeling. </text:p>
                  </text:list-item>
                  <text:list-item text:style-override="id1-3-2-2-5-2-3-2">
                    <text:number>b.</text:number>
                    <text:p text:style-name="al">Energiezuinige ventilatiemaatregelen, deze maatregel komt alleen voor subsidie in aanmerking als deze wordt gecombineerd met minimaal één energiebesparende isolatiemaatregel uit onderdeel a.</text:p>
                  </text:list-item>
                </text:list>
              </text:list-item>
              <text:list-item text:style-override="id1-3-2-2-5-3">
                <text:number>3.</text:number>
                <text:p text:style-name="al">Onder biobased materialen worden de materialen bedoeld die in de RVO meldcodelijst Isolatiematerialen zijn beoordeeld als biobased (zie bijlage 2).</text:p>
              </text:list-item>
              <text:list-item text:style-override="id1-3-2-2-5-4">
                <text:number>4.</text:number>
                <text:p text:style-name="al">Toepassing van gespoten PUR-isolatie wordt uitgesloten van subsidie.</text:p>
              </text:list-item>
              <text:list-item text:style-override="id1-3-2-2-5-5">
                <text:number>5.</text:number>
                <text:p text:style-name="al">Dakisolatie aan de binnenzijde bij platte daken met bitumenbedekking komt niet in aanmerking voor subsidie.</text:p>
              </text:list-item>
              <text:list-item text:style-override="id1-3-2-2-5-6">
                <text:number>6.</text:number>
                <text:p text:style-name="al">Bij dakisolatie en gevelisolatie aan de binnenzijde kunnen de kosten voor de afwerking van het geïsoleerde bouwdeel eveneens voor subsidie in aanmerking komen, tot maximaal het in artikel 7 genoemde subsidiebedrag.</text:p>
              </text:list-item>
              <text:list-item text:style-override="id1-3-2-2-5-7">
                <text:number>7.</text:number>
                <text:p text:style-name="al">Spouwmuurisolatie in wijken zonder Soortenmanagementplan (SMP) wordt alleen gesubsidieerd bij:</text:p>
                <text:list text:style-name="id1-3-2-2-5-7-3">
                  <text:list-item text:style-override="id1-3-2-2-5-7-3-1">
                    <text:number>a.</text:number>
                    <text:p text:style-name="al">tussenwoningen waarvan de eigenaar-bewoner een inkomen heeft tot maximaal 130% van het sociaal minimum; of</text:p>
                  </text:list-item>
                  <text:list-item text:style-override="id1-3-2-2-5-7-3-2">
                    <text:number>b.</text:number>
                    <text:p text:style-name="al">hoekwoningen</text:p>
                  </text:list-item>
                </text:list>
                <text:p text:style-name="al">Hierbij moet gebruikgemaakt worden van de werkwijze Natuurvriendelijk Isoleren (NVI).</text:p>
              </text:list-item>
              <text:list-item text:style-override="id1-3-2-2-5-8">
                <text:number>8.</text:number>
                <text:p text:style-name="al">Dakisolatie aan de buitenzijde wordt alleen gesubsidieerd in wijken met een Soortenmanagementplan (SMP).</text:p>
              </text:list-item>
              <text:list-item text:style-override="id1-3-2-2-5-9">
                <text:number>9.</text:number>
                <text:p text:style-name="al">Nieuwbouwdelen zijn uitgesloten van de subsidie en worden niet meegeteld in de vierkante meters van de aanvraag.</text:p>
              </text:list-item>
              <text:list-item text:style-override="id1-3-2-2-5-10">
                <text:number>10.</text:number>
                <text:p text:style-name="al">Bodemisolatie komt niet in aanmerking voor deze subsidie.</text:p>
              </text:list-item>
              <text:list-item text:style-override="id1-3-2-2-5-11">
                <text:number>11.</text:number>
                <text:p text:style-name="al">De kosten van het repareren van achterstallig onderhoud dat wordt uitgevoerd aan het te isoleren bouwdeel, komt niet in aanmerking voor deze subsidie.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in redelijkheid gemaakte daadwerkelijke kosten inclusief btw in aanmerking die direct verbonden zijn met de uitvoering van een maatregel als bedoeld in artikel 5. </text:p>
              </text:list-item>
              <text:list-item text:style-override="id1-3-2-2-6-3">
                <text:number>2.</text:number>
                <text:p text:style-name="al">Subsidie wordt alleen verstrekt bij markconforme prijzen zoals in artikel 7 lid 3. </text:p>
              </text:list-item>
              <text:list-item text:style-override="id1-3-2-2-6-4">
                <text:number>3.</text:number>
                <text:p text:style-name="al">Indien het aangevraagde bedrag hoger is dan de in artikel 7 hoogte van de subsidie dient de eigenaar-bewoner dit zelf te financier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verschilt per doelgroep en van welk isolatiemateriaal gebruikt gemaakt wordt. Het maximale bedrag voor een eigenaar-bewone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gulier isolatiemateriaal</text:span>
                      </text:p>
                    </table:table-cell>
                    <table:table-cell table:style-name="cell_frame_all" table:number-rows-spanned="1" table:number-columns-spanned="1">
                      <text:p text:style-name="table_al">
                        <text:span text:style-name="nadrukvet">Biobased isolatiemateriaal</text:span>
                      </text:p>
                    </table:table-cell>
                  </table:table-row>
                  <table:table-row table:style-name="row">
                    <table:table-cell table:style-name="cell_frame_all" table:number-rows-spanned="1" table:number-columns-spanned="1">
                      <text:p text:style-name="table_al">WOZ-waarde &lt;€429.3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WOZ-waarde &lt;€429.300, tot en met 130% van het sociaal minimum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WOZ-waarde &lt;€429.300, tot en met 160% van het sociaal minimum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WOZ-waarde €429.300 - €600.000, 130% van het sociaal minimum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500</text:p>
                    </table:table-cell>
                  </table:table-row>
                
              </table:table>
            <text:p text:style-name="table_bottom"/></text:section></draw:text-box></draw:frame></text:p>
              </text:list-item>
              <text:list-item text:style-override="id1-3-2-2-7-3">
                <text:number>2.</text:number>
                <text:p text:style-name="al">De subsidie bedraagt nooit meer dan 90% van de daadwerkelijk gemaakte kosten. </text:p>
              </text:list-item>
              <text:list-item text:style-override="id1-3-2-2-7-4">
                <text:number>3.</text:number>
                <text:p text:style-name="al">Voor iedere afzonderlijke maatregel gelden maximale subsidiebedragen per vierkante meter, zoals opgenomen in bijlage 3.</text:p>
              </text:list-item>
              <text:list-item text:style-override="id1-3-2-2-7-5">
                <text:number>4.</text:number>
                <text:p text:style-name="al">Het is mogelijk om een deel van het in het eerste lid genoemde subsidiebedrag in te zetten voor Doe-Het-Zelf-isolatiemaatregelen. Dit bedrag wordt in mindering gebracht op de in lid 1 genoemde subsidiebedrag. Het maximale subsidiebedrag voor Doe-Het-Zelf bedraagt:</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row table:style-name="row">
                    <table:table-cell table:style-name="cell_frame_all" table:number-rows-spanned="1" table:number-columns-spanned="1">
                      <text:p text:style-name="table_al">
                        <text:span text:style-name="nadrukvet">Type isolatiemateriaal</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Regulier isolatiemateria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iobased isolatiemateriaal</text:p>
                    </table:table-cell>
                    <table:table-cell table:style-name="cell_frame_all" table:number-rows-spanned="1" table:number-columns-spanned="1">
                      <text:p text:style-name="table_al">€1.500</text:p>
                    </table:table-cell>
                  </table:table-row>
                
              </table:table>
            <text:p text:style-name="table_bottom"/></text:section></draw:text-box></draw:frame></text:p>
              </text:list-item>
              <text:list-item text:style-override="id1-3-2-2-7-6">
                <text:number>5.</text:number>
                <text:p text:style-name="al">De voorwaarde voor de Doe-Het-Zelf subsidie zijn conform de subsidieregeling doe-het-zelf isolatie maatregelen Nijmegen 2026 in bijlage 4.</text:p>
              </text:list-item>
              <text:list-item text:style-override="id1-3-2-2-7-7">
                <text:number>6.</text:number>
                <text:p text:style-name="al">Indien na 1-2-2026 door eigenaar-bewoner reeds gebruik is gemaakt van de subsidieregeling doe-het-zelf isolatie maatregelen Nijmegen 2026, wordt het reeds toegekende subsidiebedrag in mindering gebracht op het maximale aan te vragen bedrag uit artikel 7, lid 1.</text:p>
              </text:list-item>
              <text:list-item text:style-override="id1-3-2-2-7-8">
                <text:number>7.</text:number>
                <text:p text:style-name="al">Indien de aanvrager in aanmerking wil komen voor het hogere subsidiebedrag voor biobased isolatiemateriaal, moeten alle toegepaste isolatiemaatregelen worden uitgevoerd met biobased isolatiematerialen. Indien dit niet het geval is, wordt het lagere subsidiebedrag voor regulier isolatiemateriaal toegekend. </text:p>
              </text:list-item>
              <text:list-item text:style-override="id1-3-2-2-7-9">
                <text:number>8.</text:number>
                <text:p text:style-name="al">Bij een subsidie van boven de €5.000 dient de subsidieontvanger een aanvraag tot vaststelling in bij het college uiterlijk voor 1 juni in het jaar na afloop van het kalenderjaar waarvoor de subsidie is verleend. </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de toekenning van subsidie als bedoeld in deze regeling geldt een subsidieplafond van € 6.000.000. Als het subsidieplafond bereikt is worden geen subsidieaanvragen meer in behandeling genomen en worden eventuele lopende aanvragen geweigerd.</text:p>
              </text:list-item>
              <text:list-item text:style-override="id1-3-2-2-8-3">
                <text:number>2.</text:number>
                <text:p text:style-name="al">Het college kan besluiten om het subsidieplafond te verhogen.</text:p>
              </text:list-item>
              <text:list-item text:style-override="id1-3-2-2-8-4">
                <text:number>3.</text:number>
                <text:p text:style-name="al">Verstrekking van subsidie vindt plaats op de volgorde van ontvangst van complete aanvragen, totdat het subsidieplafond is bereikt.</text:p>
              </text:list-item>
              <text:list-item text:style-override="id1-3-2-2-8-5">
                <text:number>4.</text:number>
                <text:p text:style-name="al">Als de aanvrager een incomplete aanvraag aanvult, dan geldt als ontvangstdatum de datum waarop de aanvullende informatie is ontvangen.</text:p>
              </text:list-item>
              <text:list-item text:style-override="id1-3-2-2-8-6">
                <text:number>5.</text:number>
                <text:p text:style-name="al">Indien het subsidieplafond dreigt te worden overschreden, of wordt overschreden, door meerdere aanvragen met dezelfde ontvangstdatum, worden deze aanvragen gerangschikt op volgorde van het exacte tijdstip van binnenkomst.</text:p>
              </text:list-item>
            </text:list>
          </text:section>
          <text:section text:name="artikel_id1-3-2-2-9" text:style-name="artikel">
            <text:p text:style-name="artikel_kop_titel"><text:span text:style-name="artikel_kop_label">Artikel</text:span> <text:span text:style-name="artikel_kop_nr">9</text:span> Aanvraag via gemeentelijk subsidieportaal</text:p>
            <text:list text:style-name="id1-3-2-2-9-2">
              <text:list-item text:style-override="id1-3-2-2-9-2">
                <text:number>1.</text:number>
                <text:p text:style-name="al">De aanvraag voor subsidie wordt ingediend via het daartoe bestemde aanvraagformulier op de website van de gemeente Nijmegen.</text:p>
              </text:list-item>
              <text:list-item text:style-override="id1-3-2-2-9-3">
                <text:number>2.</text:number>
                <text:p text:style-name="al">Een aanvraag voor subsidieverlening is volledig indien:</text:p>
                <text:list text:style-name="id1-3-2-2-9-3-3">
                  <text:list-item text:style-override="id1-3-2-2-9-3-3-1">
                    <text:number>a.</text:number>
                    <text:p text:style-name="al">De aanvrager het aanvraagformulier volledig en naar waarheid heeft ingevuld;</text:p>
                  </text:list-item>
                  <text:list-item text:style-override="id1-3-2-2-9-3-3-2">
                    <text:number>b.</text:number>
                    <text:p text:style-name="al">Alle gevraagde gegevens en bescheiden zijn bijgevoegd; </text:p>
                  </text:list-item>
                </text:list>
              </text:list-item>
              <text:list-item text:style-override="id1-3-2-2-9-4">
                <text:number>3.</text:number>
                <text:p text:style-name="al">Bij de aanvraag wordt in ieder geval de volgende informatie verstrekt:</text:p>
                <text:list text:style-name="id1-3-2-2-9-4-3">
                  <text:list-item text:style-override="id1-3-2-2-9-4-3-1">
                    <text:number>a.</text:number>
                    <text:p text:style-name="al">Verklaring dat de aanvrager voldoet aan de eisen zoals gesteld in artikel 4;</text:p>
                  </text:list-item>
                  <text:list-item text:style-override="id1-3-2-2-9-4-3-2">
                    <text:number>b.</text:number>
                    <text:p text:style-name="al">een op naam van de eigenaar-bewoner gestelde factuur van isolatiebedrijf, installateur of aannemer, waarop staat vermeld:</text:p>
                    <text:list text:style-name="id1-3-2-2-9-4-3-2-3">
                      <text:list-item text:style-override="id1-3-2-2-9-4-3-2-3-1">
                        <text:number>1°.</text:number>
                        <text:p text:style-name="al">KVK-nummer of Handelsregisternummer van isolatiebedrijf, installateur of aannemer;</text:p>
                      </text:list-item>
                      <text:list-item text:style-override="id1-3-2-2-9-4-3-2-3-2">
                        <text:number>2°.</text:number>
                        <text:p text:style-name="al">de kosten van de activiteiten;</text:p>
                      </text:list-item>
                      <text:list-item text:style-override="id1-3-2-2-9-4-3-2-3-3">
                        <text:number>3°.</text:number>
                        <text:p text:style-name="al">per isolatiemaatregel het aantal vierkante meters dat is geïsoleerd;</text:p>
                      </text:list-item>
                      <text:list-item text:style-override="id1-3-2-2-9-4-3-2-3-4">
                        <text:number>4°.</text:number>
                        <text:p text:style-name="al">specificaties van de gebruikte materialen bestaande uit isolatiewaarde en ISDE-meldcode;</text:p>
                      </text:list-item>
                      <text:list-item text:style-override="id1-3-2-2-9-4-3-2-3-5">
                        <text:number>5°.</text:number>
                        <text:p text:style-name="al">het adres waar de werkzaamheden zijn uitgevoerd;</text:p>
                      </text:list-item>
                      <text:list-item text:style-override="id1-3-2-2-9-4-3-2-3-6">
                        <text:number>6°.</text:number>
                        <text:p text:style-name="al">datum van factuur.</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 via de door de gemeente gecontracteerde uitvoerende partij</text:p>
            <text:list text:style-name="id1-3-2-2-10-2">
              <text:list-item text:style-override="id1-3-2-2-10-2">
                <text:number>1.</text:number>
                <text:p text:style-name="al">De aanvraag voor subsidie kan, namens de eigenaar-bewoner, worden ingediend door een door het college gecontracteerde uitvoerende partij, voor zover deze handelt op basis van een verleend mandaat.</text:p>
              </text:list-item>
              <text:list-item text:style-override="id1-3-2-2-10-3">
                <text:number>2.</text:number>
                <text:p text:style-name="al">De uitvoerende partij is daarbij verantwoordelijk voor het correct en volledig indienen van de aanvraag.</text:p>
              </text:list-item>
            </text:list>
          </text:section>
          <text:section text:name="artikel_id1-3-2-2-11" text:style-name="artikel">
            <text:p text:style-name="artikel_kop_titel"><text:span text:style-name="artikel_kop_label">Artikel</text:span> <text:span text:style-name="artikel_kop_nr">11</text:span> Subsidiabele periode</text:p>
            <text:list text:style-name="id1-3-2-2-11-2">
              <text:list-item text:style-override="id1-3-2-2-11-2">
                <text:number>1.</text:number>
                <text:p text:style-name="al">Subsidie kan worden aangevraagd vanaf 1-1-2026.</text:p>
              </text:list-item>
              <text:list-item text:style-override="id1-3-2-2-11-3">
                <text:number>2.</text:number>
                <text:p text:style-name="al">De mogelijkheid tot het indienen van een subsidieaanvraag vervalt op 31-12-2029, tenzij het subsidieplafond eerder is bereikt of deze subsidieregeling op een eerder moment wordt ingetrokken.</text:p>
              </text:list-item>
              <text:list-item text:style-override="id1-3-2-2-11-4">
                <text:number>3.</text:number>
                <text:p text:style-name="al">Het college kan besluiten om de looptijd te verlengen.</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Onverminderd de artikelen 4:25, tweede lid en 4:35 van de Algemene wet bestuursrecht en artikel 8, eerste en tweede lid, van de Nijmeegse Kaderverordening Subsidies 2019 wordt de subsidie geweigerd als:</text:p>
                <text:list text:style-name="id1-3-2-2-12-2-3">
                  <text:list-item text:style-override="id1-3-2-2-12-2-3-1">
                    <text:number>a.</text:number>
                    <text:p text:style-name="al">Indien niet wordt voldaan aan de voorwaarden zoals opgenomen in deze subsidieregeling;</text:p>
                  </text:list-item>
                  <text:list-item text:style-override="id1-3-2-2-12-2-3-2">
                    <text:number>b.</text:number>
                    <text:p text:style-name="al">Het subsidieplafond van deze regeling bereikt is;</text:p>
                  </text:list-item>
                  <text:list-item text:style-override="id1-3-2-2-12-2-3-3">
                    <text:number>c.</text:number>
                    <text:p text:style-name="al">Indien het aangevraagde subsidiebedrag meer bedraagt dan de daadwerkelijke gemaakte kosten zoals aangetoond in de factuur;</text:p>
                  </text:list-item>
                  <text:list-item text:style-override="id1-3-2-2-12-2-3-4">
                    <text:number>d.</text:number>
                    <text:p text:style-name="al">Voor het betreffende adres reeds subsidie is verstrekt op grond van deze regeling, ongeacht of dit via de inwoner zelf of via de gecontracteerde uitvoerende partij is aangevraagd;</text:p>
                  </text:list-item>
                  <text:list-item text:style-override="id1-3-2-2-12-2-3-5">
                    <text:number>e.</text:number>
                    <text:p text:style-name="al">De isolatiemaatregel in strijd is met de geldende regelgeving inzake soortenbescherming, tenzij wordt gewerkt volgens een vastgesteld Soortenmanagementplan (SMP) of volgens de werkwijze Natuurvriendelijk Isoleren (NVI), indien van toepassing.</text:p>
                  </text:list-item>
                </text:list>
              </text:list-item>
              <text:list-item text:style-override="id1-3-2-2-12-3">
                <text:number>2.</text:number>
                <text:p text:style-name="al">De subsidie wordt ingetrokken en teruggevorderd indien:</text:p>
                <text:list text:style-name="id1-3-2-2-12-3-3">
                  <text:list-item text:style-override="id1-3-2-2-12-3-3-1">
                    <text:number>a.</text:number>
                    <text:p text:style-name="al">Niet voldaan is aan de eisen en criteria genoemd in deze regeling of aan overige eisen en criteria uit de Algemene wet bestuursrecht of NKS.</text:p>
                  </text:list-item>
                  <text:list-item text:style-override="id1-3-2-2-12-3-3-2">
                    <text:number>b.</text:number>
                    <text:p text:style-name="al">Het college zal steekproefsgewijs bij de aanvragers controleren of het werk goed is uitgevoerd, conform de eisen. Als er zaken niet in orde zijn, krijgt de eigenaar de kans ze in orde te maken, of te laten maken door de aannemers die betrokken waren.</text:p>
                  </text:list-item>
                </text:list>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Het college stelt de verleende subsidie vast binnen 13 weken na ontvangst van een volledige aanvraag tot vaststelling.</text:p>
              </text:list-item>
              <text:list-item text:style-override="id1-3-2-2-13-3">
                <text:number>2.</text:number>
                <text:p text:style-name="al">Indien de aanvraag tot vaststelling onvolledig is, stelt het college de aanvrager in de gelegenheid om de aanvraag aan te vullen binnen een door het college te stellen termijn.</text:p>
              </text:list-item>
              <text:list-item text:style-override="id1-3-2-2-13-4">
                <text:number>3.</text:number>
                <text:p text:style-name="al">De termijn genoemd in lid 1 wordt opgeschort zolang de aanvrager de aanvullende gegevens niet heeft verstrekt.</text:p>
              </text:list-item>
            </text:list>
          </text:section>
          <text:section text:name="artikel_id1-3-2-2-14" text:style-name="artikel">
            <text:p text:style-name="artikel_kop_titel"><text:span text:style-name="artikel_kop_label">Artikel</text:span> <text:span text:style-name="artikel_kop_nr">14</text:span> Uitbetaling</text:p>
            <text:list text:style-name="id1-3-2-2-14-2">
              <text:list-item text:style-override="id1-3-2-2-14-2">
                <text:number>1.</text:number>
                <text:p text:style-name="al">Het college betaalt de subsidie uit binnen 6 weken na de datum van de subsidievaststelling.</text:p>
              </text:list-item>
              <text:list-item text:style-override="id1-3-2-2-14-3">
                <text:number>2.</text:number>
                <text:p text:style-name="al">Indien de subsidieaanvraag is ingediend via een door de gemeente gecontracteerde uitvoerende partij wordt de subsidie rechtstreeks uitbetaald aan deze tussenpersoon.</text:p>
              </text:list-item>
              <text:list-item text:style-override="id1-3-2-2-14-4">
                <text:number>3.</text:number>
                <text:p text:style-name="al">De tussenpersoon verwerkt het subsidiebedrag als korting op de eindfactuur aan de aanvrager.</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afwijking van artikel 4, eerste lid, onderdeel c, kan het college subsidie verstrekken voor een grondgebonden woning met een bouwjaar van 1993 of later, indien uit de aanvraag blijkt dat de woning ten minste twee bouwdelen bevat die voldoen aan de criteria voor slecht geïsoleerde bouwdelen zoals opgenomen in bijlage 1. Bij twijfel hanteert het college het beoordelingskader zoals vastgesteld door RVO.</text:p>
              </text:list-item>
              <text:list-item text:style-override="id1-3-2-2-15-3">
                <text:number>2.</text:number>
                <text:p text:style-name="al">Het college kan, in bijzondere gevallen, afwijken van het bepaalde in deze regeling, indien een strikte toepassing daarvan zal leiden tot een onevenredige benadeling van de aanvrager of subsidieontvanger.</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1-2026.</text:p>
              </text:list-item>
              <text:list-item text:style-override="id1-3-2-2-16-3">
                <text:number>2.</text:number>
                <text:p text:style-name="al">Deze subsidieregeling vervalt op 31-12-2029.</text:p>
              </text:list-item>
              <text:list-item text:style-override="id1-3-2-2-16-4">
                <text:number>3.</text:number>
                <text:p text:style-name="al">Deze subsidieregeling wordt aangehaald als: Subsidieregeling Isoleren Woningen – Grondgebonden Koopwoningen Nijmegen 2026</text:p>
              </text:list-item>
            </text:list>
          </text:section>
        </text:section>
        <text:section text:name="regeling-sluiting_id1-3-2-3" text:style-name="regeling-sluiting">
          <text:section text:name="ondertekening_id1-3-2-3-1">
            <text:p><text:span text:style-name="functie">Aldus vastgesteld in de collegevergadering van: 16-12-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Ten minste twee van de volgende bestaande vier bouwdelen zijn niet of slecht geïsoleerd:</text:p>
          <text:list text:style-name="id1-3-2-4-3">
            <text:list-item text:style-override="id1-3-2-4-3-1">
              <text:number>a.</text:number>
              <text:p text:style-name="al">dak;</text:p>
            </text:list-item>
            <text:list-item text:style-override="id1-3-2-4-3-2">
              <text:number>b.</text:number>
              <text:p text:style-name="al">gevel;</text:p>
            </text:list-item>
            <text:list-item text:style-override="id1-3-2-4-3-3">
              <text:number>c.</text:number>
              <text:p text:style-name="al">vloer;</text:p>
            </text:list-item>
            <text:list-item text:style-override="id1-3-2-4-3-4">
              <text:number>d.</text:number>
              <text:p text:style-name="al">glas.</text:p>
            </text:list-item>
          </text:list>
          <text:p text:style-name="al">Er is in ieder geval sprake van een slecht geïsoleerd bouwdeel onder de volgende omstandigheden:</text:p>
          <text:list text:style-name="id1-3-2-4-5">
            <text:list-item text:style-override="id1-3-2-4-5-1">
              <text:number>a.</text:number>
              <text:p text:style-name="al">een dak is slecht geïsoleerd als de grondgebonden woning vóór 1993 is gebouwd en het dak niet later nog extra is geïsoleerd;</text:p>
            </text:list-item>
            <text:list-item text:style-override="id1-3-2-4-5-2">
              <text:number>b.</text:number>
              <text:p text:style-name="al">de gevel is slecht geïsoleerd als de grondgebonden woning vóór 1993 is gebouwd en de gevel daarna niet nog extra is geïsoleerd;</text:p>
            </text:list-item>
            <text:list-item text:style-override="id1-3-2-4-5-3">
              <text:number>c.</text:number>
              <text:p text:style-name="al">de vloer is slecht geïsoleerd als de grondgebonden woning vóór 1993 is gebouwd en er daarna geen extra isolatie is aangebracht;</text:p>
            </text:list-item>
            <text:list-item text:style-override="id1-3-2-4-5-4">
              <text:number>d.</text:number>
              <text:p text:style-name="al">glas is slecht geïsoleerd als het enkel glas, dubbelglas of HR glas van voor 2005 betreft.</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3">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of plat dak</text:p>
                </table:table-cell>
                <table:table-cell table:style-name="cell_frame_all" table:number-rows-spanned="1" table:number-columns-spanned="3">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3">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Gevel</text:p>
                </table:table-cell>
                <table:table-cell table:style-name="cell_frame_all" table:number-rows-spanned="1" table:number-columns-spanned="3">
                  <text:p text:style-name="table_al">Geen spouwmuurisolatie, voorzetwand of buitengevelisolatie aanwezig</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2">
                  <text:p text:style-name="table_al">Vloerisolatie</text:p>
                </table:table-cell>
                <table:table-cell table:style-name="cell_frame_all" table:number-rows-spanned="1" table:number-columns-spanned="3">
                  <text:p text:style-name="table_al">Geen of slechte vloer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3">
                  <text:p text:style-name="table_al">Enkel glas, dubbelglas en HR glas van voor 2005</text:p>
                </table:table-cell>
                <table:table-cell table:style-name="cell_frame_all" table:number-rows-spanned="1" table:number-columns-spanned="1">
                  <text:p text:style-name="table_al">Ug waarde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regulier en biobased isolatiemateriaal </text:p>
          <text:p text:style-name="al">Subsidie kan alleen besteed worden aan Isolatiematerialen die vermeld staan op <text:a xlink:href="https://www.rvo.nl/subsidies-financiering/isde/meldcodelijsten/isolatiematerialen?sortBy=created&amp;sortOrder=DESC" xlink:type="simple"><text:span text:style-name="nadrukondlijn">de Meldcodelijst Isolatie van RVO</text:span></text:a>. Hierop staan de merk- en productnamen van diverse typen isolatiematerialen die veel toegepast worden.</text:p>
        </text:section>
        <text:section text:name="bijlage_id1-3-2-6" text:style-name="bijlage">
          <text:p text:style-name="bijlage_top"/>
          <text:p text:style-name="hoofdstuk_kop"><text:span text:style-name="label">Bijlage</text:span> <text:span text:style-name="nr">3:</text:span> Maximale m2 bedragen per isolatiemaatregel inclusief uitvoer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Isolatie</text:span>
                  </text:p>
                </table:table-cell>
                <table:table-cell table:style-name="cell_frame_all" table:number-rows-spanned="1" table:number-columns-spanned="2">
                  <text:p text:style-name="table_al">
                    <text:span text:style-name="nadrukvet">Regulier isolatiemateriaal</text:span>
                  </text:p>
                </table:table-cell>
                <table:table-cell table:style-name="cell_frame_all" table:number-rows-spanned="1" table:number-columns-spanned="2">
                  <text:p text:style-name="table_al">
                    <text:span text:style-name="nadrukvet">Biobased isolatiemateri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usief BTW</text:p>
                </table:table-cell>
                <table:table-cell table:style-name="cell_frame_all" table:number-rows-spanned="1" table:number-columns-spanned="1">
                  <text:p text:style-name="table_al">Inclusief BTW</text:p>
                </table:table-cell>
                <table:table-cell table:style-name="cell_frame_all" table:number-rows-spanned="1" table:number-columns-spanned="1">
                  <text:p text:style-name="table_al">Exclusief BTW</text:p>
                </table:table-cell>
                <table:table-cell table:style-name="cell_frame_all" table:number-rows-spanned="1" table:number-columns-spanned="1">
                  <text:p text:style-name="table_al">Inclusief BTW</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Voorzetwand</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226</text:p>
                </table:table-cell>
                <table:table-cell table:style-name="cell_frame_all" table:number-rows-spanned="1" table:number-columns-spanned="1">
                  <text:p text:style-name="table_al">€ 273</text:p>
                </table:table-cell>
              </table:table-row>
              <table:table-row table:style-name="row">
                <table:table-cell table:style-name="cell_frame_all" table:number-rows-spanned="1" table:number-columns-spanned="1">
                  <text:p text:style-name="table_al">Dak binnenzijde</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Dak buitenzijde</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itumendak buitenzijde</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39</text:p>
                </table:table-cell>
                <table:table-cell table:style-name="cell_frame_all" table:number-rows-spanned="1" table:number-columns-spanned="1">
                  <text:p text:style-name="table_al">€ 48</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Houten vloer onderzijde</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66</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Betonnen vloer onderzijde</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61</text:p>
                </table:table-cell>
                <table:table-cell table:style-name="cell_frame_all" table:number-rows-spanned="1" table:number-columns-spanned="1">
                  <text:p text:style-name="table_al">€ 66</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ervangen glas door HR++ glas in bestaand houten kozijn: van 0 m² tot 10 m²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angen glas door HR++ glas in bestaand houten kozijn: van 10 m² tot 15 m² </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angen glas door HR++ glas in bestaand houten kozijn: vanaf 15 m² </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iple glas incl. kozijnvervanging</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598</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zijnpaneel ≤ U waarde 1,2</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79</text:p>
                </table:table-cell>
                <table:table-cell table:style-name="cell_frame_all" table:number-rows-spanned="1" table:number-columns-spanned="1">
                  <text:p text:style-name="table_al">€ 8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ozijnpaneel ≤ U waarde 0,7</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Voordeur, incl. kozij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7.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ntilatie plaatsen van decentrale mechanische WTW systeem</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3.3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Subsidieregeling doe-het-zelf isolatie maatregelen Nijmegen 2026</text:p>
          <text:p text:style-name="al">Deze regeling is <text:a xlink:href="https://lokaleregelgeving.overheid.nl/CVDR751119" xlink:type="simple"><text:span text:style-name="nadrukondlijn">hier</text:span></text:a> te l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derde en vijfde lid van de Nijmeegse Kaderverordening Subsidies 2019]|[https://lokaleregelgeving.overheid.nl/CVDR612972/2#hoofdstuk_1_artikel_2</meta:user-defined>
    <meta:user-defined meta:name="DC.source">artikel 3, vijfde lid van de Nijmeegse Kaderverordening Subsidies 2019]|[https://lokaleregelgeving.overheid.nl/CVDR612972/2#hoofdstuk_1_artikel_3</meta:user-defined>
    <meta:user-defined meta:name="DCTERMS.alternative">Subsidieregeling Isoleren Woningen – Grondgebonden Koopwoningen Nijmegen 2026</meta:user-defined>
    <dc:language>nl</dc:language>
    <meta:user-defined meta:name="OVERHEIDop.locatietype/OVERHEIDop.gebiedsmarkering">Gemeente</meta:user-defined>
    <meta:user-defined meta:name="DC.title">Subsidieregeling Isoleren Woningen – Grondgebonden Koopwoningen Nijmegen 2026</meta:user-defined>
    <meta:user-defined meta:name="DCTERMS.W3CDTF/DCTERMS.available">2025-12-18</meta:user-defined>
    <meta:user-defined meta:name="DCTERMS.W3CDTF/OVERHEIDop.jaargang">2025</meta:user-defined>
    <meta:user-defined meta:name="OVERHEIDop.publicationIssue">555463</meta:user-defined>
    <meta:user-defined meta:name="OVERHEIDop.betreftRegeling">CVDR751120_1</meta:user-defined>
    <meta:user-defined meta:name="xs:date/OVERHEIDop.startdatum">2025-12-19</meta:user-defined>
    <meta:user-defined meta:name="xs:date/OVERHEIDop.einddatum">2030-01-01</meta:user-defined>
    <meta:user-defined meta:name="OVERHEIDop.GmbID/DC.identifier">gmb-2025-555463</meta:user-defined>
    <meta:user-defined meta:name="OVERHEIDop.versieInformatie"/>
  </office:meta>
</office:document-meta>
</file>