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office:automatic-styles>
  <office:body>
    <office:text>
      <text:p text:style-name="new_page_staatscourant"/>
      <text:p text:style-name="single-kop-titel">Subsidieregeling doe-het-zelf isolatie maatregelen woningen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
            <text:p text:style-name="al">Nijmeegse Kaderverordening subsidies (NKS)</text:p>
            <text:p text:style-name="al"/>
            <text:p text:style-name="al">Besluit vast te stellen: de Subsidieregeling doe-het-zelf isolatie maatregelen woningen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Aanvrager: de Eigenaar-bewoner van een bestaande woning.</text:p>
            <text:p text:style-name="al">Aanschafbedrag: het totale bedrag aan isolerende materialen zoals opgenomen in de Maatregelenlijst Subsidie.</text:p>
            <text:p text:style-name="al">Bestaande woning: een bewoonbare woning die is opgeleverd aan de Eigenaar-bewoner vóór de aanvraag in het kader van onderhavige subsidieregeling.</text:p>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p text:style-name="al">Energiebesparende maatregel(en): één (of meer) maatregel(en) in, op of aan een Bestaande Woning die beoogt/beogen energie te besparen.</text:p>
            <text:p text:style-name="al">Gemeente: de gemeente Nijmegen.</text:p>
            <text:p text:style-name="al">College: College van Burgemeester en Wethouders van de gemeente Nijmegen.</text:p>
            <text:p text:style-name="al">Maatregelen: maatregelen genoemd in de Maatregelenlijst Subsidieregeling doe-het-zelf isolatie.</text:p>
            <text:p text:style-name="al">Maatregelenlijst Subsidie: de lijst met maatregelen waar, op grond van deze subsidieregeling, subsidie voor kan worden aangevraagd. De Maatregelenlijst Subsidieregeling doe-het-zelf isolatie is opgenomen in Bijlage 1 behorende bij deze subsidieregeling.</text:p>
            <text:p text:style-name="al">Subsidieregeling en Subsidie: de subsidie in het kader van de in dit document omschreven ‘Subsidieregeling doe-het-zelf isolatie maatregelen woningen’.</text:p>
            <text:p text:style-name="al">Verordening: Nijmeegse Kaderverordening Subsidies (NKS).</text:p>
            <text:p text:style-name="al">Website: de website <text:a xlink:href="http://www.nijmegen.nl/energieloket" xlink:type="simple"><text:span text:style-name="nadrukondlijn">www.nijmegen.nl/energieloket</text:span></text:a></text:p>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Met deze subsidieregeling wil de Gemeente stimuleren dat eigenaar-bewoners van bestaande woningen energiebesparende maatregelen treffen door het zelf isoleren van de eigen woning.</text:p>
              </text:list-item>
            </text:list>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list text:style-name="id1-3-2-2-3-3">
              <text:list-item text:style-override="id1-3-2-2-3-3-1">
                <text:number>1.</text:number>
                <text:p text:style-name="al">De aanschaf van isolatiemateriaal voor een beperkt aantal energiebesparende isolatiemaatregelen te weten dakisolatie (hellend dak binnenzijde), zoldervloerisolatie, vloerisolatie (kruipruimte) en muurisolatie (binnenzijde d.m.v. voorzetwand).</text:p>
              </text:list-item>
              <text:list-item text:style-override="id1-3-2-2-3-3-2">
                <text:number>2.</text:number>
                <text:p text:style-name="al">De energiebesparende isolatie maatregelen moeten worden uitgevoerd zoals omschreven in bijlage 1.</text:p>
              </text:list-item>
              <text:list-item text:style-override="id1-3-2-2-3-3-3">
                <text:number>3.</text:number>
                <text:p text:style-name="al">De voor subsidie in aanmerking komende (isolatie)materialen zijn opgenomen in bijlage 1.</text:p>
              </text:list-item>
            </text:list>
          </text:section>
          <text:section text:name="artikel_id1-3-2-2-4" text:style-name="artikel">
            <text:p text:style-name="artikel_kop_titel"><text:span text:style-name="artikel_kop_label">Artikel</text:span> <text:span text:style-name="artikel_kop_nr">4</text:span> Bevoegdheden </text:p>
            <text:p text:style-name="al">Het college mandateert de volgende bevoegdheden aan de concernmanager van de afdeling stadsontwikkeling met de mogelijkheid tot het geven van mandaat aan een uitvoerende partij(en):</text:p>
            <text:list text:style-name="id1-3-2-2-4-3">
              <text:list-item text:style-override="id1-3-2-2-4-3-1">
                <text:number>1.</text:number>
                <text:p text:style-name="al">Besluiten over het verlenen en vaststellen van subsidie als bedoeld in deze regeling en met in achtneming van het bepaalde in deze regeling;</text:p>
              </text:list-item>
              <text:list-item text:style-override="id1-3-2-2-4-3-2">
                <text:number>2.</text:number>
                <text:p text:style-name="al">Verzoeken om aanvullende informatie die nodig is ter beoordeling van de aanvraag;</text:p>
              </text:list-item>
              <text:list-item text:style-override="id1-3-2-2-4-3-3">
                <text:number>3.</text:number>
                <text:p text:style-name="al">Het verbinden van nadere voorwaarden aan het besluit tot het verlenen van subsidie.</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Een subsidie wordt uitsluitend verstrekt aan aanvragers die voldoen aan alle onderstaande voorwaarden: </text:p>
                <text:list text:style-name="id1-3-2-2-5-2-3">
                  <text:list-item text:style-override="id1-3-2-2-5-2-3-1">
                    <text:number>a.</text:number>
                    <text:p text:style-name="al">eigenaar-bewoners; </text:p>
                  </text:list-item>
                  <text:list-item text:style-override="id1-3-2-2-5-2-3-2">
                    <text:number>b.</text:number>
                    <text:p text:style-name="al">van een bestaande grondgebonden woning;</text:p>
                  </text:list-item>
                  <text:list-item text:style-override="id1-3-2-2-5-2-3-3">
                    <text:number>c.</text:number>
                    <text:p text:style-name="al">met een bouwjaar vóór 1993; </text:p>
                  </text:list-item>
                  <text:list-item text:style-override="id1-3-2-2-5-2-3-4">
                    <text:number>d.</text:number>
                    <text:p text:style-name="al">met minimaal twee slecht geïsoleerde bouwdelen (zie bijlage 2); en</text:p>
                  </text:list-item>
                  <text:list-item text:style-override="id1-3-2-2-5-2-3-5">
                    <text:number>e.</text:number>
                    <text:p text:style-name="al">aanwezig op het grondgebied van de gemeente Nijmegen. </text:p>
                  </text:list-item>
                </text:list>
              </text:list-item>
            </text:list>
          </text:section>
          <text:section text:name="artikel_id1-3-2-2-6" text:style-name="artikel">
            <text:p text:style-name="artikel_kop_titel"><text:span text:style-name="artikel_kop_label">Artikel</text:span> <text:span text:style-name="artikel_kop_nr">6</text:span> Subsidievoorwaarden</text:p>
            <text:p text:style-name="al">Om voor verlening van subsidie in aanmerking te komen gelden de volgende voorwaarden: </text:p>
            <text:list text:style-name="id1-3-2-2-6-3">
              <text:list-item text:style-override="id1-3-2-2-6-3-1">
                <text:number>1.</text:number>
                <text:p text:style-name="al">Het subsidiebedrag, zoals opgenomen in artikel 8, is eenmalig beschikbaar per adres. Dit geldt ook indien gebruik is gemaakt van de Subsidieregeling doe-het-zelf isolatie maatregelen woningen Nijmegen of en Subsidieregeling doe-het-zelf isolatie maatregelen woningen Nijmegen 2025.</text:p>
              </text:list-item>
              <text:list-item text:style-override="id1-3-2-2-6-3-2">
                <text:number>2.</text:number>
                <text:p text:style-name="al">Indien na 1-1-2026 door eigenaar-bewoner gebruik is gemaakt van de subsidieregeling Isoleren Woningen – Lokale Aanpak Grondgebonden Koopwoningen Nijmegen 2026, kan het aan te vragen bedrag nooit boven het maximale bedrag van de subsidieregeling Isoleren Woningen – Lokale Aanpak Grondgebonden Koopwoningen Nijmegen uitkomen.</text:p>
              </text:list-item>
              <text:list-item text:style-override="id1-3-2-2-6-3-3">
                <text:number>3.</text:number>
                <text:p text:style-name="al">De Subsidieregeling geldt voor het nemen van energiebesparende isolatie maatregelen zoals opgenomen in de Maatregelenlijst Subsidieregeling doe-het-zelf isolatie woningen in bijlage 1.</text:p>
              </text:list-item>
              <text:list-item text:style-override="id1-3-2-2-6-3-4">
                <text:number>4.</text:number>
                <text:p text:style-name="al">Om voor subsidie in aanmerking te komen dient te worden voldaan aan de bij de betreffende maatregel gestelde eisen zoals opgenomen in de bijlage 1 Maatregelenlijst Subsidieregeling doe-het-zelf isolatie woningen.</text:p>
              </text:list-item>
              <text:list-item text:style-override="id1-3-2-2-6-3-5">
                <text:number>5.</text:number>
                <text:p text:style-name="al">De energiebesparende isolatie maatregel(en) dienen te worden uitgevoerd/toegepast in, aan of op de bestaande woning van de aanvrager. Nieuwbouwdelen zijn uitgesloten van deze subsidie.</text:p>
              </text:list-item>
              <text:list-item text:style-override="id1-3-2-2-6-3-6">
                <text:number>6.</text:number>
                <text:p text:style-name="al">De subsidie dient besteed te worden aan isolatiematerialen, zoals beschreven in bijlage 1. </text:p>
              </text:list-item>
              <text:list-item text:style-override="id1-3-2-2-6-3-7">
                <text:number>7.</text:number>
                <text:p text:style-name="al">Subsidie wordt alleen toegekend voor isolatiematerialen die zijn aangeschaft op of na 1 november 2025.</text:p>
              </text:list-item>
            </text:list>
          </text:section>
          <text:section text:name="artikel_id1-3-2-2-7" text:style-name="artikel">
            <text:p text:style-name="artikel_kop_titel"><text:span text:style-name="artikel_kop_label">Artikel</text:span> <text:span text:style-name="artikel_kop_nr">7</text:span> Aanvragen subsidie, subsidieverlening en vaststelling</text:p>
            <text:list text:style-name="id1-3-2-2-7-2">
              <text:list-item text:style-override="id1-3-2-2-7-2">
                <text:number>1.</text:number>
                <text:p text:style-name="al">De aanvrager vraagt via de website een unieke code aan.</text:p>
              </text:list-item>
              <text:list-item text:style-override="id1-3-2-2-7-3">
                <text:number>2.</text:number>
                <text:p text:style-name="al">Met de code kan de inwoner de gemaakte kosten tot een maximum van in artikel 8 genoemde bedrag declareren nadat de isolatieklus is uitgevoerd.</text:p>
              </text:list-item>
              <text:list-item text:style-override="id1-3-2-2-7-4">
                <text:number>3.</text:number>
                <text:p text:style-name="al">Bij het declareren van de gemaakte kosten levert de inwoner aan:</text:p>
                <text:list text:style-name="id1-3-2-2-7-4-3">
                  <text:list-item text:style-override="id1-3-2-2-7-4-3-1">
                    <text:number>a.</text:number>
                    <text:p text:style-name="al">Een factuur van de gekochte isolatiematerialen, met daarop de Rd waarde of dikte van het isolatiemateriaal.</text:p>
                  </text:list-item>
                  <text:list-item text:style-override="id1-3-2-2-7-4-3-2">
                    <text:number>b.</text:number>
                    <text:p text:style-name="al">Het aantal m2 van het geïsoleerde bouwdeel.</text:p>
                  </text:list-item>
                  <text:list-item text:style-override="id1-3-2-2-7-4-3-3">
                    <text:number>c.</text:number>
                    <text:p text:style-name="al">Foto’s van de uitgevoerde werkzaamheden, zowel vooraf als tijdens en erna.</text:p>
                  </text:list-item>
                </text:list>
              </text:list-item>
              <text:list-item text:style-override="id1-3-2-2-7-5">
                <text:number>4.</text:number>
                <text:p text:style-name="al">Binnen 6 weken wordt de aanvraag beoordeeld. Als de aanvraag is goedgekeurd, ontvangt de bewoners de subsidie binnen 5 werkdagen op de rekening.</text:p>
              </text:list-item>
            </text:list>
          </text:section>
          <text:section text:name="artikel_id1-3-2-2-8" text:style-name="artikel">
            <text:p text:style-name="artikel_kop_titel"><text:span text:style-name="artikel_kop_label">Artikel</text:span> <text:span text:style-name="artikel_kop_nr">8</text:span> Hoogte subsidie </text:p>
            <text:list text:style-name="id1-3-2-2-8-2">
              <text:list-item text:style-override="id1-3-2-2-8-2">
                <text:number>1.</text:number>
                <text:p text:style-name="al">De subsidie voor aangeschafte isolatiematerialen is maximaal € 1.000 inclusief btw. Voor de aanschaf van bio-based isolatiemateriaal is de subsidie maximaal € 1.500 euro inclusief btw.</text:p>
              </text:list-item>
            </text:list>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 vanaf 1-2-2026. </text:p>
              </text:list-item>
              <text:list-item text:style-override="id1-3-2-2-9-3">
                <text:number>2.</text:number>
                <text:p text:style-name="al">De mogelijkheid tot het indienen van een subsidieaanvraag vervalt op 31-12-2029, tenzij het subsidieplafond eerder is bereikt of deze subsidieregeling op een eerder moment wordt ingetrokk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toekenning van subsidie als bedoeld in deze regeling geldt een Subsidieplafond van € 300.000. Als het subsidieplafond bereikt is worden geen subsidieaanvragen meer in behandeling genomen en worden eventuele lopende aanvragen geweigerd.</text:p>
              </text:list-item>
              <text:list-item text:style-override="id1-3-2-2-10-3">
                <text:number>2.</text:number>
                <text:p text:style-name="al">Het nemen van besluiten op de aanvragen van subsidie vindt plaats in volgorde van ontvangst van de volledige aanvragen.</text:p>
              </text:list-item>
            </text:list>
          </text:section>
          <text:section text:name="artikel_id1-3-2-2-11" text:style-name="artikel">
            <text:p text:style-name="artikel_kop_titel"><text:span text:style-name="artikel_kop_label">Artikel</text:span> <text:span text:style-name="artikel_kop_nr">11</text:span> Weigeringsgronden en terugvordering</text:p>
            <text:list text:style-name="id1-3-2-2-11-2">
              <text:list-item text:style-override="id1-3-2-2-11-2">
                <text:number>1.</text:number>
                <text:p text:style-name="al">De subsidie wordt geweigerd indien:</text:p>
                <text:list text:style-name="id1-3-2-2-11-2-3">
                  <text:list-item text:style-override="id1-3-2-2-11-2-3-1">
                    <text:number>a.</text:number>
                    <text:p text:style-name="al">Niet voldaan is aan de eisen en criteria genoemd in deze regeling.</text:p>
                  </text:list-item>
                  <text:list-item text:style-override="id1-3-2-2-11-2-3-2">
                    <text:number>b.</text:number>
                    <text:p text:style-name="al">Het subsidieplafond genoemd in artikel 10, eerste lid is bereikt.</text:p>
                  </text:list-item>
                </text:list>
              </text:list-item>
              <text:list-item text:style-override="id1-3-2-2-11-3">
                <text:number>2.</text:number>
                <text:p text:style-name="al">De subsidie wordt ingetrokken en teruggevorderd indien:</text:p>
                <text:list text:style-name="id1-3-2-2-11-3-3">
                  <text:list-item text:style-override="id1-3-2-2-11-3-3-1">
                    <text:number>a.</text:number>
                    <text:p text:style-name="al">Niet voldaan is aan de eisen en criteria genoemd in deze regeling of aan overige eisen en criteria uit de Algemene wet bestuursrecht of NKS.</text:p>
                  </text:list-item>
                  <text:list-item text:style-override="id1-3-2-2-11-3-3-2">
                    <text:number>b.</text:number>
                    <text:p text:style-name="al">Het college zal steekproefsgewijs bij de aanvragers controleren of het werk goed is uitgevoerd, conform de eisen. Als er zaken niet in orde zijn, krijgt de eigenaar de kans ze in orde te maken.</text:p>
                  </text:list-item>
                </text:list>
              </text:list-item>
            </text:list>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Voor de subsidieontvanger gelden de volgende verplichtingen:</text:p>
                <text:list text:style-name="id1-3-2-2-12-2-3">
                  <text:list-item text:style-override="id1-3-2-2-12-2-3-1">
                    <text:number>a.</text:number>
                    <text:p text:style-name="al">De subsidieontvanger is verplicht zelf er voor zorg te dragen dat de maatregel(en) technisch uitvoerbaar is/zijn en, indien van toepassing, de benodigde publiekrechtelijke en/of privaatrechtelijke toestemmingen (een woning met beschermde status) voor het uitvoeren van de maatregel(en) zijn verkregen.</text:p>
                  </text:list-item>
                  <text:list-item text:style-override="id1-3-2-2-12-2-3-2">
                    <text:number>b.</text:number>
                    <text:p text:style-name="al">Van de te isoleren bouwdelen dienen foto’s te worden aangeleverd. Zowel van de situatie voor isolatie, tijdens de werkzaamheden als van de situatie na isolatie. Uit de foto’s moet duidelijk blijken dat het betreffende bouwdeel met de aangevraagde isolatiematerialen is geïsoleerd. Verdere instructies over aan te leveren beeldmateriaal zijn aangegeven via <text:a xlink:href="http://www.nijmegen.nl/energieloket" xlink:type="simple"><text:span text:style-name="nadrukondlijn">www.nijmegen.nl/energieloket</text:span></text:a>. </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 afwijking van artikel 5, eerste lid, onderdeel c, kan het college subsidie verstrekken voor een grondgebonden woning met een bouwjaar van 1993 of later, indien uit de aanvraag blijkt dat de woning ten minste twee bouwdelen bevat die voldoen aan de criteria voor slecht geïsoleerde bouwdelen zoals opgenomen in bijlage 2. Bij twijfel hanteert het college het beoordelingskader zoals vastgesteld door RVO.</text:p>
              </text:list-item>
              <text:list-item text:style-override="id1-3-2-2-13-3">
                <text:number>2.</text:number>
                <text:p text:style-name="al">Het college kan, in bijzondere gevallen, afwijken van het bepaalde in deze regeling, indien een strikte toepassing daarvan zal leiden tot een onevenredige benadeling van de aanvrager of subsidieontvanger.</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dag na bekendmaking, onder gelijktijdige intrekking van de Subsidieregeling doe-het-zelf isolatie maatregelen woningen Nijmegen 2025 en heeft een tijdelijk karakter tot en met 31 december 2029.</text:p>
              </text:list-item>
            </text:list>
          </text:section>
        </text:section>
        <text:section text:name="regeling-sluiting_id1-3-2-3" text:style-name="regeling-sluiting">
          <text:section text:name="ondertekening_id1-3-2-3-1">
            <text:p><text:span text:style-name="functie">Aldus vastgesteld in de collegevergadering van: 16-12-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aatregelenlijst Subsidieregeling doe-het-zelf isolatie woningen </text:span>
        </text:p>
          <text:p text:style-name="al">De subsidie wordt verstrekt voor een beperkt aantal energiebesparende isolatiemaatregelen te weten dakisolatie (binnenzijde), zoldervloerisolatie, vloerisolatie (kruipruimte) en muurisolatie (binnenzijde d.m.v. voorzetwand) waarbij wordt verstaan onder:</text:p>
          <text:p text:style-name="al">
          <text:span text:style-name="nadrukondlijn">Dakisolatie</text:span>: het isoleren van het bestaande hellend dak in de thermische schil aan de binnenzijde (warme zijde) met isolatiemateriaal met een minimale Rd-waarde van 3,5 [m2K/W]. U moet minimaal 20 m2 van het bestaande dak isoleren.</text:p>
          <text:p text:style-name="al">
          <text:span text:style-name="nadrukondlijn">Zoldervloerisolatie</text:span>: het isoleren van het bestaande zolder- of vlieringvloer, indien de zolder of vliering onverwarmd is met isolatiemateriaal met een minimale Rd-waarde van 3,5 [m2K/W]. U moet minimaal 20 m2 van de bestaande zolder- vlieringvloer isoleren.</text:p>
          <text:p text:style-name="al">
          <text:span text:style-name="nadrukondlijn">Muurisolatie</text:span>: het isoleren van de bestaande binnengevel met isolatiemateriaal met een minimale Rd-waarde van 3,5 [m2K/W]. U moet minimaal 10 m2 van de bestaande muur isoleren.</text:p>
          <text:p text:style-name="al">
          <text:span text:style-name="nadrukondlijn">Vloerisolatie</text:span>: het isoleren van de bestaande vloer in de thermische schil met isolatiemateriaal met een minimale Rd-waarde van 3,5 [m2K/W]. U moet minimaal 20 m2 van de bestaande vloer isoleren.</text:p>
          <text:p text:style-name="al"/>
          <text:p text:style-name="al">
          <text:span text:style-name="nadrukondlijn">Subsidiabele materialen</text:span>
        </text:p>
          <text:p text:style-name="al">Subsidie kan alleen besteed worden aan Isolatiematerialen die vermeld staan op <text:a xlink:href="https://www.rvo.nl/subsidies-financiering/isde/meldcodelijsten/isolatiematerialen?sortBy=created&amp;sortOrder=DESC" xlink:type="simple"><text:span text:style-name="nadrukondlijn">de Meldcodelijst Isolatie van RVO</text:span></text:a>. Hierop staan de merk- en productnamen van diverse typen isolatiematerialen die veel toegepast worden. Subsidie is uitgesloten voor PUR isolatie.</text:p>
          <text:p text:style-name="al">Daarnaast kan de subsidie worden gebruikt voor de aanschaf van benodigde folies, luchtdichte tape en specifieke materialen die nodig zijn om isolatiemateriaal vast te zetten.</text:p>
          <text:p text:style-name="al">Andere materialen die ook nodig zijn voor de isolatie klus zoals hout en gipsplaten zijn niet subsidiabel.</text:p>
          <text:p text:style-name="al"/>
          <text:p text:style-name="al">
          <text:span text:style-name="nadrukondlijn">Bio-</text:span>
          <text:span text:style-name="nadrukondlijn">based</text:span>
          <text:span text:style-name="nadrukondlijn"> isolatiematerialen</text:span>
        </text:p>
          <text:p text:style-name="al">Natuurlijke isolatiematerialen zijn gemaakt van biobased, hernieuwbare grondstoffen. Bijvoorbeeld van houtvezel, vlas, hennep, of (metisse) katoen. De meeste van deze materialen zijn beter voor het milieu dan de meeste materialen van mineralen of aardolie. Als ze goed zijn toegepast gaan ze ook even lang mee en zijn ze niet brandgevaarlijker. </text:p>
        </text:section>
        <text:section text:name="bijlage_id1-3-2-5" text:style-name="bijlage">
          <text:p text:style-name="bijlage_top"/>
          <text:p text:style-name="hoofdstuk_kop"><text:span text:style-name="label">Bijlage</text:span> <text:span text:style-name="nr">2</text:span> Niet of slecht geïsoleerd bouwdeel als bedoeld in artikel 5 in de definitie van slecht geïsoleerde woning</text:p>
          <text:p text:style-name="al">Ten minste twee van de volgende bestaande vier bouwdelen zijn niet of slecht geïsoleerd:</text:p>
          <text:list text:style-name="id1-3-2-5-3">
            <text:list-item text:style-override="id1-3-2-5-3-1">
              <text:number>a.</text:number>
              <text:p text:style-name="al">dak;</text:p>
            </text:list-item>
            <text:list-item text:style-override="id1-3-2-5-3-2">
              <text:number>b.</text:number>
              <text:p text:style-name="al">gevel;</text:p>
            </text:list-item>
            <text:list-item text:style-override="id1-3-2-5-3-3">
              <text:number>c.</text:number>
              <text:p text:style-name="al">vloer;</text:p>
            </text:list-item>
            <text:list-item text:style-override="id1-3-2-5-3-4">
              <text:number>d.</text:number>
              <text:p text:style-name="al">glas.</text:p>
            </text:list-item>
          </text:list>
          <text:p text:style-name="al">Er is in ieder geval sprake van een slecht geïsoleerd bouwdeel onder de volgende omstandigheden:</text:p>
          <text:list text:style-name="id1-3-2-5-5">
            <text:list-item text:style-override="id1-3-2-5-5-1">
              <text:number>a.</text:number>
              <text:p text:style-name="al">een dak is slecht geïsoleerd als de grondgebonden woning dan wel het appartement vóór 1993 is gebouwd en het dak niet later nog extra is geïsoleerd;</text:p>
            </text:list-item>
            <text:list-item text:style-override="id1-3-2-5-5-2">
              <text:number>b.</text:number>
              <text:p text:style-name="al">de gevel is slecht geïsoleerd als de grondgebonden woning dan wel het appartement vóór 1993 is gebouwd en de gevel daarna niet nog extra is geïsoleerd;</text:p>
            </text:list-item>
            <text:list-item text:style-override="id1-3-2-5-5-3">
              <text:number>c.</text:number>
              <text:p text:style-name="al">de vloer is slecht geïsoleerd als de grondgebonden woning dan wel het appartement is gebouwd vóór 1993 en er daarna geen extra isolatie is aangebracht;</text:p>
            </text:list-item>
            <text:list-item text:style-override="id1-3-2-5-5-4">
              <text:number>d.</text:number>
              <text:p text:style-name="al">glas is slecht geïsoleerd als het enkel glas, dubbelglas of HR glas van voor 2005 betreft.</text:p>
            </text:list-item>
          </text:list>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3">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3">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3">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3">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2">
                  <text:p text:style-name="table_al">Vloerisolatie</text:p>
                </table:table-cell>
                <table:table-cell table:style-name="cell_frame_all" table:number-rows-spanned="1" table:number-columns-spanned="3">
                  <text:p text:style-name="table_al">Geen of slechte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3">
                  <text:p text:style-name="table_al">Enkel glas, dubbelglas en HR glas van voor 2005</text:p>
                </table:table-cell>
                <table:table-cell table:style-name="cell_frame_all" table:number-rows-spanned="1" table:number-columns-spanned="1">
                  <text:p text:style-name="table_al">Ug waarde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titel 4.2 van de Algemene wet bestuursrecht]|[1.0:c:BWBR0005537&amp;titeldeel=4.2&amp;g=2025-11-21</meta:user-defined>
    <meta:user-defined meta:name="DCTERMS.alternative">Subsidieregeling doe-het-zelf isolatie maatregelen woningen Nijmegen 2026</meta:user-defined>
    <dc:language>nl</dc:language>
    <meta:user-defined meta:name="OVERHEIDop.locatietype/OVERHEIDop.gebiedsmarkering">Gemeente</meta:user-defined>
    <meta:user-defined meta:name="DC.title">Subsidieregeling doe-het-zelf isolatie maatregelen woningen Nijmegen 2026</meta:user-defined>
    <meta:user-defined meta:name="DCTERMS.W3CDTF/DCTERMS.available">2025-12-18</meta:user-defined>
    <meta:user-defined meta:name="DCTERMS.W3CDTF/OVERHEIDop.jaargang">2025</meta:user-defined>
    <meta:user-defined meta:name="OVERHEIDop.publicationIssue">555460</meta:user-defined>
    <meta:user-defined meta:name="OVERHEIDop.betreftRegeling">CVDR751119_1</meta:user-defined>
    <meta:user-defined meta:name="xs:date/OVERHEIDop.startdatum">2025-12-19</meta:user-defined>
    <meta:user-defined meta:name="xs:date/OVERHEIDop.einddatum">2030-01-01</meta:user-defined>
    <meta:user-defined meta:name="OVERHEIDop.GmbID/DC.identifier">gmb-2025-555460</meta:user-defined>
    <meta:user-defined meta:name="OVERHEIDop.versieInformatie"/>
  </office:meta>
</office:document-meta>
</file>