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p de Wieken 20, 1852BT Heiloo, het plaatsen van een dakkapel in het voordakvlak van de woning, verzenddatum 6 februari 2025 (Z2025-00000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5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Op de Wieken 20, 1852BT Heiloo, het plaatsen van een dakkapel in het voordakvlak van de woning, verzenddatum 6 februari 2025 (Z2025-00000049)</meta:user-defined>
    <dc:language>nl</dc:language>
    <meta:user-defined meta:name="OVERHEIDop.locatietype/OVERHEIDop.gebiedsmarkering">Vlak</meta:user-defined>
    <meta:user-defined meta:name="DC.title">Gemeente Heiloo, aanvraag omgevingsvergunning (regulier) verleend, Op de Wieken 20, 1852BT Heiloo, het plaatsen van een dakkapel in het voordakvlak van de woning, verzenddatum 6 februari 2025 (Z2025-00000049)</meta:user-defined>
    <meta:user-defined meta:name="DCTERMS.W3CDTF/DCTERMS.available">2025-02-10</meta:user-defined>
    <meta:user-defined meta:name="DCTERMS.W3CDTF/OVERHEIDop.jaargang">2025</meta:user-defined>
    <meta:user-defined meta:name="OVERHEIDop.publicationIssue">55546</meta:user-defined>
    <meta:user-defined meta:name="OVERHEIDop.GmbID/DC.identifier">gmb-2025-55546</meta:user-defined>
    <meta:user-defined meta:name="OVERHEIDop.versieInformatie"/>
  </office:meta>
</office:document-meta>
</file>