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engouw 435 1024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trap naar de zolderverdieping en het omzetten van de berging naar een verblijfsruimte </text:p>
            <text:p text:style-name="common-al">Zaakadres: Werengouw 435 1024PA Amsterdam</text:p>
            <text:p text:style-name="common-al">Datum ontvangst: 22-10-2025</text:p>
            <text:p text:style-name="common-al">Zaaknummer: Z2025-045239</text:p>
            <text:p text:style-name="common-al">DSO-nummer: 2025102200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4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39</meta:user-defined>
    <meta:user-defined meta:name="DCTERMS.abstract">het aanbrengen van een trap naar de zolderverdieping en het omzetten van de berging naar een verbl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engouw 435 1024PA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58</meta:user-defined>
    <meta:user-defined meta:name="OVERHEIDop.GmbID/DC.identifier">gmb-2025-555458</meta:user-defined>
    <meta:user-defined meta:name="OVERHEIDop.versieInformatie"/>
  </office:meta>
</office:document-meta>
</file>