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 48i8999ac2b-0c3a-414d-a187-3ef6b9e8d430.png" manifest:media-type="image/x-eps"/>
  <manifest:file-entry manifest:full-path="Pictures/Afbeelding 47i88bca69b-a256-4f81-b538-3bf389dfff39.png" manifest:media-type="image/x-eps"/>
  <manifest:file-entry manifest:full-path="Pictures/Afbeelding 45ib5cd4e67-bdc9-4b3b-a4bd-4b768945ca47.png" manifest:media-type="image/x-eps"/>
  <manifest:file-entry manifest:full-path="Pictures/Afbeelding 44iac2515f1-046e-4c0f-9ebc-34c214e76c5a.png" manifest:media-type="image/x-eps"/>
  <manifest:file-entry manifest:full-path="Pictures/Afbeelding 42i894fc387-d918-4814-9ef3-21f1f2f8921e.png" manifest:media-type="image/x-eps"/>
  <manifest:file-entry manifest:full-path="Pictures/Afbeelding 41ib4f1b404-6c73-4858-8afb-058d74327f0b.png" manifest:media-type="image/x-eps"/>
  <manifest:file-entry manifest:full-path="Pictures/Afbeelding 40i05804ed8-bbb1-487a-a2e1-a2dbfd2327cc.png" manifest:media-type="image/x-eps"/>
  <manifest:file-entry manifest:full-path="Pictures/Afbeelding 39ie2ce212c-1637-41ca-9cde-19ad4d81e34a.png" manifest:media-type="image/x-eps"/>
  <manifest:file-entry manifest:full-path="Pictures/Afbeelding 38i28bf469e-4a76-4c54-aca5-f3c3d82154c1.png" manifest:media-type="image/x-eps"/>
  <manifest:file-entry manifest:full-path="Pictures/Afbeelding 37iac2e871f-4b79-4b2a-9304-6c23dbcfc3a8.png" manifest:media-type="image/x-eps"/>
  <manifest:file-entry manifest:full-path="Pictures/Afbeelding 36i302f94ed-7809-4f28-aa3d-3c862ffa2313.png" manifest:media-type="image/x-eps"/>
  <manifest:file-entry manifest:full-path="Pictures/Afbeelding 35i517f8801-cd64-4a3c-b6e1-ced21546c562.png" manifest:media-type="image/x-eps"/>
  <manifest:file-entry manifest:full-path="Pictures/Afbeelding 1iff1f86dc-9091-4c0d-9f75-6129b416cb3f.png" manifest:media-type="image/x-eps"/>
  <manifest:file-entry manifest:full-path="Pictures/Afbeelding 34idb83f6eb-11ed-4e5f-9d54-5d6598a746b8.png" manifest:media-type="image/x-eps"/>
  <manifest:file-entry manifest:full-path="Pictures/Afbeelding 33i87b3a299-3906-4628-a979-8d7519a2283d.jpg" manifest:media-type="image/x-eps"/>
  <manifest:file-entry manifest:full-path="Pictures/Afbeelding 32i4b16e796-a022-4632-8cbb-7653cafec59c.png" manifest:media-type="image/x-eps"/>
  <manifest:file-entry manifest:full-path="Pictures/Afbeelding 31i7fa4989c-b8ca-4759-aee0-6a5df42ddb73.png" manifest:media-type="image/x-eps"/>
  <manifest:file-entry manifest:full-path="Pictures/Afbeelding 30ia22f9a27-6a29-43f9-8d82-755262cd7051.png" manifest:media-type="image/x-eps"/>
  <manifest:file-entry manifest:full-path="Pictures/Afbeelding 28i0fae5ed6-9df7-496c-ac44-7478c39ca198.png" manifest:media-type="image/x-eps"/>
  <manifest:file-entry manifest:full-path="Pictures/Afbeelding 27ifd0c8980-0317-4e44-86e6-05578bc55fae.png" manifest:media-type="image/x-eps"/>
  <manifest:file-entry manifest:full-path="Pictures/Afbeelding 26i24f3be81-2ea2-4551-8c91-1a8d9693f22f.jpg" manifest:media-type="image/x-eps"/>
  <manifest:file-entry manifest:full-path="Pictures/Afbeelding 25id98e9ec4-6223-4c97-b4e9-906e9bb18aa9.png" manifest:media-type="image/x-eps"/>
  <manifest:file-entry manifest:full-path="Pictures/Afbeelding 24i9ee5320a-6e68-452c-b254-72ecf9463e0e.png" manifest:media-type="image/x-eps"/>
  <manifest:file-entry manifest:full-path="Pictures/Afbeelding 23i76cc2a0d-7bf5-4df7-8a41-bcce03e1a3d8.png" manifest:media-type="image/x-eps"/>
  <manifest:file-entry manifest:full-path="Pictures/Afbeelding 22i1df74785-4189-4138-a62f-153e5574a743.png" manifest:media-type="image/x-eps"/>
  <manifest:file-entry manifest:full-path="Pictures/Afbeelding 21i4337376c-5863-4980-a785-9ecedd620f99.png" manifest:media-type="image/x-eps"/>
  <manifest:file-entry manifest:full-path="Pictures/Afbeelding 20i4b9c4192-c5ff-4a4b-81aa-33385fd34f93.png" manifest:media-type="image/x-eps"/>
  <manifest:file-entry manifest:full-path="Pictures/Afbeelding 19if3e6324d-5179-4a9e-a049-c2d5c99a4b40.png" manifest:media-type="image/x-eps"/>
  <manifest:file-entry manifest:full-path="Pictures/Afbeelding 18i59dc3186-3266-46be-bc8b-40efc538d9dd.png" manifest:media-type="image/x-eps"/>
  <manifest:file-entry manifest:full-path="Pictures/Afbeelding 17i8365e7a1-3ab9-4daa-ad36-018b539483b5.png" manifest:media-type="image/x-eps"/>
  <manifest:file-entry manifest:full-path="Pictures/Afbeelding 16ib2bff050-76e5-41b0-bc93-e385a23ad0c0.png" manifest:media-type="image/x-eps"/>
  <manifest:file-entry manifest:full-path="Pictures/Afbeelding 15ic35db629-3eb9-433c-967a-03907644b4ca.png" manifest:media-type="image/x-eps"/>
  <manifest:file-entry manifest:full-path="Pictures/Afbeelding 14i6cab8d3e-7227-4f5e-9757-19a38d54d3ef.png" manifest:media-type="image/x-eps"/>
  <manifest:file-entry manifest:full-path="Pictures/Afbeelding 13i6670ba92-4659-4e0e-926a-7a1df7e44b84.png" manifest:media-type="image/x-eps"/>
  <manifest:file-entry manifest:full-path="Pictures/Afbeelding 12i6fa83bbe-59ad-45ef-a208-1912e4c30e0a.png" manifest:media-type="image/x-eps"/>
  <manifest:file-entry manifest:full-path="Pictures/Afbeelding 11id34174e9-92f4-49cc-af8a-40b2878d993c.png" manifest:media-type="image/x-eps"/>
  <manifest:file-entry manifest:full-path="Pictures/Afbeelding 10i508b5748-3ee2-42c8-b7f6-ec45e431fa57.png" manifest:media-type="image/x-eps"/>
  <manifest:file-entry manifest:full-path="Pictures/Afbeelding 9i77b12f16-528b-4815-a5fc-be34c6bd8365.png" manifest:media-type="image/x-eps"/>
  <manifest:file-entry manifest:full-path="Pictures/Afbeelding 8ifbcd30ff-e1af-4191-98f0-a169cc0277f1.png" manifest:media-type="image/x-eps"/>
  <manifest:file-entry manifest:full-path="Pictures/Afbeelding 7i89337ddb-ae91-4199-bd0b-2b1f47375943.png" manifest:media-type="image/x-eps"/>
  <manifest:file-entry manifest:full-path="Pictures/Afbeelding 6i1bfa6808-adc0-4f85-877e-e56fa7fb50ea.png" manifest:media-type="image/x-eps"/>
  <manifest:file-entry manifest:full-path="Pictures/Afbeelding 5id437efa2-8fc0-43fa-8177-743eb6a138b2.png" manifest:media-type="image/x-eps"/>
  <manifest:file-entry manifest:full-path="Pictures/Afbeelding 4i4856470b-bbf1-4f40-ab54-05ab4c3d031d.png" manifest:media-type="image/x-eps"/>
  <manifest:file-entry manifest:full-path="Pictures/Afbeelding 3ia68f9082-86e6-4251-8299-394e7743f60a.png" manifest:media-type="image/x-eps"/>
  <manifest:file-entry manifest:full-path="Pictures/Afbeelding 2ic7877d02-730b-44ff-9fb7-f6a9416510ba.png" manifest:media-type="image/x-eps"/>
  <manifest:file-entry manifest:full-path="Pictures/Afbeelding 26i2b051431-6237-429f-83a8-92cdd21dbe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7">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1-3">
      <text:list-level-style-bullet text:bullet-char="-" text:level="1">
        <style:list-level-properties text:min-label-width="10mm"/>
      </text:list-level-style-bullet>
    </text:list-style>
    <text:list-style style:name="id1-3-2-2-1-5-5-1-3-1">
      <text:list-level-style-bullet text:bullet-char="-" text:level="1">
        <style:list-level-properties text:min-label-width="10mm"/>
      </text:list-level-style-bullet>
    </text:list-style>
    <text:list-style style:name="id1-3-2-2-1-5-5-1-3-2">
      <text:list-level-style-bullet text:bullet-char="-" text:level="1">
        <style:list-level-properties text:min-label-width="10mm"/>
      </text:list-level-style-bullet>
    </text:list-style>
    <text:list-style style:name="id1-3-2-2-1-5-5-1-3-3">
      <text:list-level-style-bullet text:bullet-char="-" text:level="1">
        <style:list-level-properties text:min-label-width="10mm"/>
      </text:list-level-style-bullet>
    </text:list-style>
    <text:list-style style:name="id1-3-2-2-1-5-5-1-3-4">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4-3">
      <text:list-level-style-bullet text:bullet-char="-" text:level="1">
        <style:list-level-properties text:min-label-width="10mm"/>
      </text:list-level-style-bullet>
    </text:list-style>
    <text:list-style style:name="id1-3-2-2-1-5-5-4-3-1">
      <text:list-level-style-bullet text:bullet-char="-" text:level="1">
        <style:list-level-properties text:min-label-width="10mm"/>
      </text:list-level-style-bullet>
    </text:list-style>
    <text:list-style style:name="id1-3-2-2-1-5-5-4-3-2">
      <text:list-level-style-bullet text:bullet-char="-" text:level="1">
        <style:list-level-properties text:min-label-width="10mm"/>
      </text:list-level-style-bullet>
    </text:list-style>
    <text:list-style style:name="id1-3-2-2-1-5-5-4-3-3">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text:list-style style:name="id1-3-2-2-1-13-4-5">
      <text:list-level-style-bullet text:bullet-char="-" text:level="1">
        <style:list-level-properties text:min-label-width="10mm"/>
      </text:list-level-style-bullet>
    </text:list-style>
    <text:list-style style:name="id1-3-2-2-1-13-4-6">
      <text:list-level-style-bullet text:bullet-char="-" text:level="1">
        <style:list-level-properties text:min-label-width="10mm"/>
      </text:list-level-style-bullet>
    </text:list-style>
    <text:list-style style:name="id1-3-2-2-1-13-4-7">
      <text:list-level-style-bullet text:bullet-char="-" text:level="1">
        <style:list-level-properties text:min-label-width="10mm"/>
      </text:list-level-style-bullet>
    </text:list-style>
    <text:list-style style:name="id1-3-2-2-1-13-4-8">
      <text:list-level-style-bullet text:bullet-char="-" text:level="1">
        <style:list-level-properties text:min-label-width="10mm"/>
      </text:list-level-style-bullet>
    </text:list-style>
    <text:list-style style:name="id1-3-2-2-1-13-4-9">
      <text:list-level-style-bullet text:bullet-char="-" text:level="1">
        <style:list-level-properties text:min-label-width="10mm"/>
      </text:list-level-style-bullet>
    </text:list-style>
    <text:list-style style:name="id1-3-2-2-1-13-4-10">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3-10-4">
      <text:list-level-style-bullet text:bullet-char="-" text:level="1">
        <style:list-level-properties text:min-label-width="10mm"/>
      </text:list-level-style-bullet>
    </text:list-style>
    <text:list-style style:name="id1-3-2-2-2-3-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0-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0-5">
      <text:list-level-style-bullet text:bullet-char="-" text:level="1">
        <style:list-level-properties text:min-label-width="10mm"/>
      </text:list-level-style-bullet>
    </text:list-style>
    <text:list-style style:name="id1-3-2-2-2-3-10-6">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1-3">
      <text:list-level-style-bullet text:bullet-char="-" text:level="1">
        <style:list-level-properties text:min-label-width="10mm"/>
      </text:list-level-style-bullet>
    </text:list-style>
    <text:list-style style:name="id1-3-2-2-2-5-5-1-3-1">
      <text:list-level-style-bullet text:bullet-char="-" text:level="1">
        <style:list-level-properties text:min-label-width="10mm"/>
      </text:list-level-style-bullet>
    </text:list-style>
    <text:list-style style:name="id1-3-2-2-2-5-5-1-3-2">
      <text:list-level-style-bullet text:bullet-char="-" text:level="1">
        <style:list-level-properties text:min-label-width="10mm"/>
      </text:list-level-style-bullet>
    </text:list-style>
    <text:list-style style:name="id1-3-2-2-2-5-5-1-3-3">
      <text:list-level-style-bullet text:bullet-char="-" text:level="1">
        <style:list-level-properties text:min-label-width="10mm"/>
      </text:list-level-style-bullet>
    </text:list-style>
    <text:list-style style:name="id1-3-2-2-2-5-5-1-3-4">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4-3">
      <text:list-level-style-bullet text:bullet-char="-" text:level="1">
        <style:list-level-properties text:min-label-width="10mm"/>
      </text:list-level-style-bullet>
    </text:list-style>
    <text:list-style style:name="id1-3-2-2-2-5-5-4-3-1">
      <text:list-level-style-bullet text:bullet-char="-" text:level="1">
        <style:list-level-properties text:min-label-width="10mm"/>
      </text:list-level-style-bullet>
    </text:list-style>
    <text:list-style style:name="id1-3-2-2-2-5-5-4-3-2">
      <text:list-level-style-bullet text:bullet-char="-" text:level="1">
        <style:list-level-properties text:min-label-width="10mm"/>
      </text:list-level-style-bullet>
    </text:list-style>
    <text:list-style style:name="id1-3-2-2-2-5-5-4-3-3">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4-1">
      <text:list-level-style-bullet text:bullet-char="-" text:level="1">
        <style:list-level-properties text:min-label-width="10mm"/>
      </text:list-level-style-bullet>
    </text:list-style>
    <text:list-style style:name="id1-3-2-2-2-13-4-2">
      <text:list-level-style-bullet text:bullet-char="-" text:level="1">
        <style:list-level-properties text:min-label-width="10mm"/>
      </text:list-level-style-bullet>
    </text:list-style>
    <text:list-style style:name="id1-3-2-2-2-13-4-3">
      <text:list-level-style-bullet text:bullet-char="-" text:level="1">
        <style:list-level-properties text:min-label-width="10mm"/>
      </text:list-level-style-bullet>
    </text:list-style>
    <text:list-style style:name="id1-3-2-2-2-13-4-4">
      <text:list-level-style-bullet text:bullet-char="-" text:level="1">
        <style:list-level-properties text:min-label-width="10mm"/>
      </text:list-level-style-bullet>
    </text:list-style>
    <text:list-style style:name="id1-3-2-2-2-13-4-4-3">
      <text:list-level-style-bullet text:bullet-char="-" text:level="1">
        <style:list-level-properties text:min-label-width="10mm"/>
      </text:list-level-style-bullet>
    </text:list-style>
    <text:list-style style:name="id1-3-2-2-2-13-4-4-3-1">
      <text:list-level-style-bullet text:bullet-char="-" text:level="1">
        <style:list-level-properties text:min-label-width="10mm"/>
      </text:list-level-style-bullet>
    </text:list-style>
    <text:list-style style:name="id1-3-2-2-2-13-4-4-3-2">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17-4">
      <text:list-level-style-bullet text:bullet-char="-" text:level="1">
        <style:list-level-properties text:min-label-width="10mm"/>
      </text:list-level-style-bullet>
    </text:list-style>
    <text:list-style style:name="id1-3-2-2-3-3-17-5">
      <text:list-level-style-bullet text:bullet-char="-" text:level="1">
        <style:list-level-properties text:min-label-width="10mm"/>
      </text:list-level-style-bullet>
    </text:list-style>
    <text:list-style style:name="id1-3-2-2-3-3-17-6">
      <text:list-level-style-bullet text:bullet-char="-" text:level="1">
        <style:list-level-properties text:min-label-width="10mm"/>
      </text:list-level-style-bullet>
    </text:list-style>
    <text:list-style style:name="id1-3-2-2-3-3-17-7">
      <text:list-level-style-bullet text:bullet-char="-" text:level="1">
        <style:list-level-properties text:min-label-width="10mm"/>
      </text:list-level-style-bullet>
    </text:list-style>
    <text:list-style style:name="id1-3-2-2-3-3-17-8">
      <text:list-level-style-bullet text:bullet-char="-" text:level="1">
        <style:list-level-properties text:min-label-width="10mm"/>
      </text:list-level-style-bullet>
    </text:list-style>
    <text:list-style style:name="id1-3-2-2-3-3-17-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7-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7-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7-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7-9">
      <text:list-level-style-bullet text:bullet-char="-" text:level="1">
        <style:list-level-properties text:min-label-width="10mm"/>
      </text:list-level-style-bullet>
    </text:list-style>
    <text:list-style style:name="id1-3-2-2-3-3-17-10">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1-3">
      <text:list-level-style-bullet text:bullet-char="-" text:level="1">
        <style:list-level-properties text:min-label-width="10mm"/>
      </text:list-level-style-bullet>
    </text:list-style>
    <text:list-style style:name="id1-3-2-2-3-5-5-1-3-1">
      <text:list-level-style-bullet text:bullet-char="-" text:level="1">
        <style:list-level-properties text:min-label-width="10mm"/>
      </text:list-level-style-bullet>
    </text:list-style>
    <text:list-style style:name="id1-3-2-2-3-5-5-1-3-2">
      <text:list-level-style-bullet text:bullet-char="-" text:level="1">
        <style:list-level-properties text:min-label-width="10mm"/>
      </text:list-level-style-bullet>
    </text:list-style>
    <text:list-style style:name="id1-3-2-2-3-5-5-1-3-3">
      <text:list-level-style-bullet text:bullet-char="-" text:level="1">
        <style:list-level-properties text:min-label-width="10mm"/>
      </text:list-level-style-bullet>
    </text:list-style>
    <text:list-style style:name="id1-3-2-2-3-5-5-1-3-4">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4-3">
      <text:list-level-style-bullet text:bullet-char="-" text:level="1">
        <style:list-level-properties text:min-label-width="10mm"/>
      </text:list-level-style-bullet>
    </text:list-style>
    <text:list-style style:name="id1-3-2-2-3-5-5-4-3-1">
      <text:list-level-style-bullet text:bullet-char="-" text:level="1">
        <style:list-level-properties text:min-label-width="10mm"/>
      </text:list-level-style-bullet>
    </text:list-style>
    <text:list-style style:name="id1-3-2-2-3-5-5-4-3-2">
      <text:list-level-style-bullet text:bullet-char="-" text:level="1">
        <style:list-level-properties text:min-label-width="10mm"/>
      </text:list-level-style-bullet>
    </text:list-style>
    <text:list-style style:name="id1-3-2-2-3-5-5-4-3-3">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5-2">
      <text:list-level-style-bullet text:bullet-char="-" text:level="1">
        <style:list-level-properties text:min-label-width="10mm"/>
      </text:list-level-style-bullet>
    </text:list-style>
    <text:list-style style:name="id1-3-2-2-4-3-15-3">
      <text:list-level-style-bullet text:bullet-char="-" text:level="1">
        <style:list-level-properties text:min-label-width="10mm"/>
      </text:list-level-style-bullet>
    </text:list-style>
    <text:list-style style:name="id1-3-2-2-4-3-15-4">
      <text:list-level-style-bullet text:bullet-char="-" text:level="1">
        <style:list-level-properties text:min-label-width="10mm"/>
      </text:list-level-style-bullet>
    </text:list-style>
    <text:list-style style:name="id1-3-2-2-4-3-15-5">
      <text:list-level-style-bullet text:bullet-char="-" text:level="1">
        <style:list-level-properties text:min-label-width="10mm"/>
      </text:list-level-style-bullet>
    </text:list-style>
    <text:list-style style:name="id1-3-2-2-4-3-15-6">
      <text:list-level-style-bullet text:bullet-char="-" text:level="1">
        <style:list-level-properties text:min-label-width="10mm"/>
      </text:list-level-style-bullet>
    </text:list-style>
    <text:list-style style:name="id1-3-2-2-4-3-15-7">
      <text:list-level-style-bullet text:bullet-char="-" text:level="1">
        <style:list-level-properties text:min-label-width="10mm"/>
      </text:list-level-style-bullet>
    </text:list-style>
    <text:list-style style:name="id1-3-2-2-4-3-15-8">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1-3">
      <text:list-level-style-bullet text:bullet-char="-" text:level="1">
        <style:list-level-properties text:min-label-width="10mm"/>
      </text:list-level-style-bullet>
    </text:list-style>
    <text:list-style style:name="id1-3-2-2-4-5-5-1-3-1">
      <text:list-level-style-bullet text:bullet-char="-" text:level="1">
        <style:list-level-properties text:min-label-width="10mm"/>
      </text:list-level-style-bullet>
    </text:list-style>
    <text:list-style style:name="id1-3-2-2-4-5-5-1-3-2">
      <text:list-level-style-bullet text:bullet-char="-" text:level="1">
        <style:list-level-properties text:min-label-width="10mm"/>
      </text:list-level-style-bullet>
    </text:list-style>
    <text:list-style style:name="id1-3-2-2-4-5-5-1-3-3">
      <text:list-level-style-bullet text:bullet-char="-" text:level="1">
        <style:list-level-properties text:min-label-width="10mm"/>
      </text:list-level-style-bullet>
    </text:list-style>
    <text:list-style style:name="id1-3-2-2-4-5-5-1-3-4">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4-3">
      <text:list-level-style-bullet text:bullet-char="-" text:level="1">
        <style:list-level-properties text:min-label-width="10mm"/>
      </text:list-level-style-bullet>
    </text:list-style>
    <text:list-style style:name="id1-3-2-2-4-5-5-4-3-1">
      <text:list-level-style-bullet text:bullet-char="-" text:level="1">
        <style:list-level-properties text:min-label-width="10mm"/>
      </text:list-level-style-bullet>
    </text:list-style>
    <text:list-style style:name="id1-3-2-2-4-5-5-4-3-2">
      <text:list-level-style-bullet text:bullet-char="-" text:level="1">
        <style:list-level-properties text:min-label-width="10mm"/>
      </text:list-level-style-bullet>
    </text:list-style>
    <text:list-style style:name="id1-3-2-2-4-5-5-4-3-3">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6">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8-9-2">
      <text:list-level-style-bullet text:bullet-char="-" text:level="1">
        <style:list-level-properties text:min-label-width="10mm"/>
      </text:list-level-style-bullet>
    </text:list-style>
    <text:list-style style:name="id1-3-2-2-4-8-9-3">
      <text:list-level-style-bullet text:bullet-char="-" text:level="1">
        <style:list-level-properties text:min-label-width="10mm"/>
      </text:list-level-style-bullet>
    </text:list-style>
    <text:list-style style:name="id1-3-2-2-4-8-9-4">
      <text:list-level-style-bullet text:bullet-char="-" text:level="1">
        <style:list-level-properties text:min-label-width="10mm"/>
      </text:list-level-style-bullet>
    </text:list-style>
    <text:list-style style:name="id1-3-2-2-4-8-9-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5-2">
      <text:list-level-style-bullet text:bullet-char="-" text:level="1">
        <style:list-level-properties text:min-label-width="10mm"/>
      </text:list-level-style-bullet>
    </text:list-style>
    <text:list-style style:name="id1-3-2-2-5-3-15-3">
      <text:list-level-style-bullet text:bullet-char="-" text:level="1">
        <style:list-level-properties text:min-label-width="10mm"/>
      </text:list-level-style-bullet>
    </text:list-style>
    <text:list-style style:name="id1-3-2-2-5-3-15-4">
      <text:list-level-style-bullet text:bullet-char="-" text:level="1">
        <style:list-level-properties text:min-label-width="10mm"/>
      </text:list-level-style-bullet>
    </text:list-style>
    <text:list-style style:name="id1-3-2-2-5-3-15-5">
      <text:list-level-style-bullet text:bullet-char="-" text:level="1">
        <style:list-level-properties text:min-label-width="10mm"/>
      </text:list-level-style-bullet>
    </text:list-style>
    <text:list-style style:name="id1-3-2-2-5-3-15-6">
      <text:list-level-style-bullet text:bullet-char="-" text:level="1">
        <style:list-level-properties text:min-label-width="10mm"/>
      </text:list-level-style-bullet>
    </text:list-style>
    <text:list-style style:name="id1-3-2-2-5-3-1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5-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5-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5-7">
      <text:list-level-style-bullet text:bullet-char="-" text:level="1">
        <style:list-level-properties text:min-label-width="10mm"/>
      </text:list-level-style-bullet>
    </text:list-style>
    <text:list-style style:name="id1-3-2-2-5-3-15-8">
      <text:list-level-style-bullet text:bullet-char="-" text:level="1">
        <style:list-level-properties text:min-label-width="10mm"/>
      </text:list-level-style-bullet>
    </text:list-style>
    <text:list-style style:name="id1-3-2-2-5-3-15-9">
      <text:list-level-style-bullet text:bullet-char="-" text:level="1">
        <style:list-level-properties text:min-label-width="10mm"/>
      </text:list-level-style-bullet>
    </text:list-style>
    <text:list-style style:name="id1-3-2-2-5-3-15-10">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1-3">
      <text:list-level-style-bullet text:bullet-char="-" text:level="1">
        <style:list-level-properties text:min-label-width="10mm"/>
      </text:list-level-style-bullet>
    </text:list-style>
    <text:list-style style:name="id1-3-2-2-5-5-4-1-3-1">
      <text:list-level-style-bullet text:bullet-char="-" text:level="1">
        <style:list-level-properties text:min-label-width="10mm"/>
      </text:list-level-style-bullet>
    </text:list-style>
    <text:list-style style:name="id1-3-2-2-5-5-4-1-3-2">
      <text:list-level-style-bullet text:bullet-char="-" text:level="1">
        <style:list-level-properties text:min-label-width="10mm"/>
      </text:list-level-style-bullet>
    </text:list-style>
    <text:list-style style:name="id1-3-2-2-5-5-4-1-3-3">
      <text:list-level-style-bullet text:bullet-char="-" text:level="1">
        <style:list-level-properties text:min-label-width="10mm"/>
      </text:list-level-style-bullet>
    </text:list-style>
    <text:list-style style:name="id1-3-2-2-5-5-4-1-3-4">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4-3">
      <text:list-level-style-bullet text:bullet-char="-" text:level="1">
        <style:list-level-properties text:min-label-width="10mm"/>
      </text:list-level-style-bullet>
    </text:list-style>
    <text:list-style style:name="id1-3-2-2-5-5-4-4-3-1">
      <text:list-level-style-bullet text:bullet-char="-" text:level="1">
        <style:list-level-properties text:min-label-width="10mm"/>
      </text:list-level-style-bullet>
    </text:list-style>
    <text:list-style style:name="id1-3-2-2-5-5-4-4-3-2">
      <text:list-level-style-bullet text:bullet-char="-" text:level="1">
        <style:list-level-properties text:min-label-width="10mm"/>
      </text:list-level-style-bullet>
    </text:list-style>
    <text:list-style style:name="id1-3-2-2-5-5-4-4-3-3">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2-5-5-4-6">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5">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9-6-1">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5-1">
      <text:list-level-style-bullet text:bullet-char="-" text:level="1">
        <style:list-level-properties text:min-label-width="10mm"/>
      </text:list-level-style-bullet>
    </text:list-style>
    <text:list-style style:name="id1-3-2-2-6-3-15-2">
      <text:list-level-style-bullet text:bullet-char="-" text:level="1">
        <style:list-level-properties text:min-label-width="10mm"/>
      </text:list-level-style-bullet>
    </text:list-style>
    <text:list-style style:name="id1-3-2-2-6-3-15-3">
      <text:list-level-style-bullet text:bullet-char="-" text:level="1">
        <style:list-level-properties text:min-label-width="10mm"/>
      </text:list-level-style-bullet>
    </text:list-style>
    <text:list-style style:name="id1-3-2-2-6-3-15-4">
      <text:list-level-style-bullet text:bullet-char="-" text:level="1">
        <style:list-level-properties text:min-label-width="10mm"/>
      </text:list-level-style-bullet>
    </text:list-style>
    <text:list-style style:name="id1-3-2-2-6-3-1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5-5">
      <text:list-level-style-bullet text:bullet-char="-" text:level="1">
        <style:list-level-properties text:min-label-width="10mm"/>
      </text:list-level-style-bullet>
    </text:list-style>
    <text:list-style style:name="id1-3-2-2-6-3-15-6">
      <text:list-level-style-bullet text:bullet-char="-" text:level="1">
        <style:list-level-properties text:min-label-width="10mm"/>
      </text:list-level-style-bullet>
    </text:list-style>
    <text:list-style style:name="id1-3-2-2-6-3-15-7">
      <text:list-level-style-bullet text:bullet-char="-" text:level="1">
        <style:list-level-properties text:min-label-width="10mm"/>
      </text:list-level-style-bullet>
    </text:list-style>
    <text:list-style style:name="id1-3-2-2-6-3-15-8">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7-1">
      <text:list-level-style-bullet text:bullet-char="-" text:level="1">
        <style:list-level-properties text:min-label-width="10mm"/>
      </text:list-level-style-bullet>
    </text:list-style>
    <text:list-style style:name="id1-3-2-2-6-3-17-2">
      <text:list-level-style-bullet text:bullet-char="-" text:level="1">
        <style:list-level-properties text:min-label-width="10mm"/>
      </text:list-level-style-bullet>
    </text:list-style>
    <text:list-style style:name="id1-3-2-2-6-3-17-3">
      <text:list-level-style-bullet text:bullet-char="-" text:level="1">
        <style:list-level-properties text:min-label-width="10mm"/>
      </text:list-level-style-bullet>
    </text:list-style>
    <text:list-style style:name="id1-3-2-2-6-3-17-4">
      <text:list-level-style-bullet text:bullet-char="-" text:level="1">
        <style:list-level-properties text:min-label-width="10mm"/>
      </text:list-level-style-bullet>
    </text:list-style>
    <text:list-style style:name="id1-3-2-2-6-3-17-5">
      <text:list-level-style-bullet text:bullet-char="-" text:level="1">
        <style:list-level-properties text:min-label-width="10mm"/>
      </text:list-level-style-bullet>
    </text:list-style>
    <text:list-style style:name="id1-3-2-2-6-3-17-6">
      <text:list-level-style-bullet text:bullet-char="-" text:level="1">
        <style:list-level-properties text:min-label-width="10mm"/>
      </text:list-level-style-bullet>
    </text:list-style>
    <text:list-style style:name="id1-3-2-2-6-3-17-7">
      <text:list-level-style-bullet text:bullet-char="-" text:level="1">
        <style:list-level-properties text:min-label-width="10mm"/>
      </text:list-level-style-bullet>
    </text:list-style>
    <text:list-style style:name="id1-3-2-2-6-3-17-8">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1-3">
      <text:list-level-style-bullet text:bullet-char="-" text:level="1">
        <style:list-level-properties text:min-label-width="10mm"/>
      </text:list-level-style-bullet>
    </text:list-style>
    <text:list-style style:name="id1-3-2-2-6-5-5-1-3-1">
      <text:list-level-style-bullet text:bullet-char="-" text:level="1">
        <style:list-level-properties text:min-label-width="10mm"/>
      </text:list-level-style-bullet>
    </text:list-style>
    <text:list-style style:name="id1-3-2-2-6-5-5-1-3-2">
      <text:list-level-style-bullet text:bullet-char="-" text:level="1">
        <style:list-level-properties text:min-label-width="10mm"/>
      </text:list-level-style-bullet>
    </text:list-style>
    <text:list-style style:name="id1-3-2-2-6-5-5-1-3-3">
      <text:list-level-style-bullet text:bullet-char="-" text:level="1">
        <style:list-level-properties text:min-label-width="10mm"/>
      </text:list-level-style-bullet>
    </text:list-style>
    <text:list-style style:name="id1-3-2-2-6-5-5-1-3-4">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5-4-3">
      <text:list-level-style-bullet text:bullet-char="-" text:level="1">
        <style:list-level-properties text:min-label-width="10mm"/>
      </text:list-level-style-bullet>
    </text:list-style>
    <text:list-style style:name="id1-3-2-2-6-5-5-4-3-1">
      <text:list-level-style-bullet text:bullet-char="-" text:level="1">
        <style:list-level-properties text:min-label-width="10mm"/>
      </text:list-level-style-bullet>
    </text:list-style>
    <text:list-style style:name="id1-3-2-2-6-5-5-4-3-2">
      <text:list-level-style-bullet text:bullet-char="-" text:level="1">
        <style:list-level-properties text:min-label-width="10mm"/>
      </text:list-level-style-bullet>
    </text:list-style>
    <text:list-style style:name="id1-3-2-2-6-5-5-4-3-3">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6">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6-6-4-5">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4-1">
      <text:list-level-style-bullet text:bullet-char="-" text:level="1">
        <style:list-level-properties text:min-label-width="10mm"/>
      </text:list-level-style-bullet>
    </text:list-style>
    <text:list-style style:name="id1-3-2-2-6-9-4-2">
      <text:list-level-style-bullet text:bullet-char="-" text:level="1">
        <style:list-level-properties text:min-label-width="10mm"/>
      </text:list-level-style-bullet>
    </text:list-style>
    <text:list-style style:name="id1-3-2-2-6-11-44">
      <text:list-level-style-bullet text:bullet-char="-" text:level="1">
        <style:list-level-properties text:min-label-width="10mm"/>
      </text:list-level-style-bullet>
    </text:list-style>
    <text:list-style style:name="id1-3-2-2-6-11-44-1">
      <text:list-level-style-bullet text:bullet-char="-" text:level="1">
        <style:list-level-properties text:min-label-width="10mm"/>
      </text:list-level-style-bullet>
    </text:list-style>
    <text:list-style style:name="id1-3-2-2-6-11-44-2">
      <text:list-level-style-bullet text:bullet-char="-" text:level="1">
        <style:list-level-properties text:min-label-width="10mm"/>
      </text:list-level-style-bullet>
    </text:list-style>
    <text:list-style style:name="id1-3-2-2-6-11-44-3">
      <text:list-level-style-bullet text:bullet-char="-" text:level="1">
        <style:list-level-properties text:min-label-width="10mm"/>
      </text:list-level-style-bullet>
    </text:list-style>
    <text:list-style style:name="id1-3-2-2-6-11-44-4">
      <text:list-level-style-bullet text:bullet-char="-" text:level="1">
        <style:list-level-properties text:min-label-width="10mm"/>
      </text:list-level-style-bullet>
    </text:list-style>
    <text:list-style style:name="id1-3-2-2-6-11-44-5">
      <text:list-level-style-bullet text:bullet-char="-" text:level="1">
        <style:list-level-properties text:min-label-width="10mm"/>
      </text:list-level-style-bullet>
    </text:list-style>
    <text:list-style style:name="id1-3-2-2-6-11-44-6">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1-1">
      <text:list-level-style-bullet text:bullet-char="-" text:level="1">
        <style:list-level-properties text:min-label-width="10mm"/>
      </text:list-level-style-bullet>
    </text:list-style>
    <text:list-style style:name="id1-3-2-2-7-3-11-2">
      <text:list-level-style-bullet text:bullet-char="-" text:level="1">
        <style:list-level-properties text:min-label-width="10mm"/>
      </text:list-level-style-bullet>
    </text:list-style>
    <text:list-style style:name="id1-3-2-2-7-3-11-3">
      <text:list-level-style-bullet text:bullet-char="-" text:level="1">
        <style:list-level-properties text:min-label-width="10mm"/>
      </text:list-level-style-bullet>
    </text:list-style>
    <text:list-style style:name="id1-3-2-2-7-3-11-4">
      <text:list-level-style-bullet text:bullet-char="-" text:level="1">
        <style:list-level-properties text:min-label-width="10mm"/>
      </text:list-level-style-bullet>
    </text:list-style>
    <text:list-style style:name="id1-3-2-2-7-3-11-5">
      <text:list-level-style-bullet text:bullet-char="-" text:level="1">
        <style:list-level-properties text:min-label-width="10mm"/>
      </text:list-level-style-bullet>
    </text:list-style>
    <text:list-style style:name="id1-3-2-2-7-3-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1-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1-6">
      <text:list-level-style-bullet text:bullet-char="-" text:level="1">
        <style:list-level-properties text:min-label-width="10mm"/>
      </text:list-level-style-bullet>
    </text:list-style>
    <text:list-style style:name="id1-3-2-2-7-3-11-7">
      <text:list-level-style-bullet text:bullet-char="-" text:level="1">
        <style:list-level-properties text:min-label-width="10mm"/>
      </text:list-level-style-bullet>
    </text:list-style>
    <text:list-style style:name="id1-3-2-2-7-3-11-8">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1-3">
      <text:list-level-style-bullet text:bullet-char="-" text:level="1">
        <style:list-level-properties text:min-label-width="10mm"/>
      </text:list-level-style-bullet>
    </text:list-style>
    <text:list-style style:name="id1-3-2-2-7-5-5-1-3-1">
      <text:list-level-style-bullet text:bullet-char="-" text:level="1">
        <style:list-level-properties text:min-label-width="10mm"/>
      </text:list-level-style-bullet>
    </text:list-style>
    <text:list-style style:name="id1-3-2-2-7-5-5-1-3-2">
      <text:list-level-style-bullet text:bullet-char="-" text:level="1">
        <style:list-level-properties text:min-label-width="10mm"/>
      </text:list-level-style-bullet>
    </text:list-style>
    <text:list-style style:name="id1-3-2-2-7-5-5-1-3-3">
      <text:list-level-style-bullet text:bullet-char="-" text:level="1">
        <style:list-level-properties text:min-label-width="10mm"/>
      </text:list-level-style-bullet>
    </text:list-style>
    <text:list-style style:name="id1-3-2-2-7-5-5-1-3-4">
      <text:list-level-style-bullet text:bullet-char="-" text:level="1">
        <style:list-level-properties text:min-label-width="10mm"/>
      </text:list-level-style-bullet>
    </text:list-style>
    <text:list-style style:name="id1-3-2-2-7-5-5-2">
      <text:list-level-style-bullet text:bullet-char="-" text:level="1">
        <style:list-level-properties text:min-label-width="10mm"/>
      </text:list-level-style-bullet>
    </text:list-style>
    <text:list-style style:name="id1-3-2-2-7-5-5-3">
      <text:list-level-style-bullet text:bullet-char="-" text:level="1">
        <style:list-level-properties text:min-label-width="10mm"/>
      </text:list-level-style-bullet>
    </text:list-style>
    <text:list-style style:name="id1-3-2-2-7-5-5-4">
      <text:list-level-style-bullet text:bullet-char="-" text:level="1">
        <style:list-level-properties text:min-label-width="10mm"/>
      </text:list-level-style-bullet>
    </text:list-style>
    <text:list-style style:name="id1-3-2-2-7-5-5-4-3">
      <text:list-level-style-bullet text:bullet-char="-" text:level="1">
        <style:list-level-properties text:min-label-width="10mm"/>
      </text:list-level-style-bullet>
    </text:list-style>
    <text:list-style style:name="id1-3-2-2-7-5-5-4-3-1">
      <text:list-level-style-bullet text:bullet-char="-" text:level="1">
        <style:list-level-properties text:min-label-width="10mm"/>
      </text:list-level-style-bullet>
    </text:list-style>
    <text:list-style style:name="id1-3-2-2-7-5-5-4-3-2">
      <text:list-level-style-bullet text:bullet-char="-" text:level="1">
        <style:list-level-properties text:min-label-width="10mm"/>
      </text:list-level-style-bullet>
    </text:list-style>
    <text:list-style style:name="id1-3-2-2-7-5-5-4-3-3">
      <text:list-level-style-bullet text:bullet-char="-" text:level="1">
        <style:list-level-properties text:min-label-width="10mm"/>
      </text:list-level-style-bullet>
    </text:list-style>
    <text:list-style style:name="id1-3-2-2-7-5-5-5">
      <text:list-level-style-bullet text:bullet-char="-" text:level="1">
        <style:list-level-properties text:min-label-width="10mm"/>
      </text:list-level-style-bullet>
    </text:list-style>
    <text:list-style style:name="id1-3-2-2-7-5-5-6">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6-3-5">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5-1">
      <text:list-level-style-bullet text:bullet-char="-" text:level="1">
        <style:list-level-properties text:min-label-width="10mm"/>
      </text:list-level-style-bullet>
    </text:list-style>
    <text:list-style style:name="id1-3-2-2-7-9-5-2">
      <text:list-level-style-bullet text:bullet-char="-" text:level="1">
        <style:list-level-properties text:min-label-width="10mm"/>
      </text:list-level-style-bullet>
    </text:list-style>
    <text:list-style style:name="id1-3-2-2-7-9-5-3">
      <text:list-level-style-bullet text:bullet-char="-" text:level="1">
        <style:list-level-properties text:min-label-width="10mm"/>
      </text:list-level-style-bullet>
    </text:list-style>
    <text:list-style style:name="id1-3-2-2-7-9-5-4">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0-1">
      <text:list-level-style-bullet text:bullet-char="-" text:level="1">
        <style:list-level-properties text:min-label-width="10mm"/>
      </text:list-level-style-bullet>
    </text:list-style>
    <text:list-style style:name="id1-3-2-2-8-3-10-2">
      <text:list-level-style-bullet text:bullet-char="-" text:level="1">
        <style:list-level-properties text:min-label-width="10mm"/>
      </text:list-level-style-bullet>
    </text:list-style>
    <text:list-style style:name="id1-3-2-2-8-3-10-3">
      <text:list-level-style-bullet text:bullet-char="-" text:level="1">
        <style:list-level-properties text:min-label-width="10mm"/>
      </text:list-level-style-bullet>
    </text:list-style>
    <text:list-style style:name="id1-3-2-2-8-3-10-4">
      <text:list-level-style-bullet text:bullet-char="-" text:level="1">
        <style:list-level-properties text:min-label-width="10mm"/>
      </text:list-level-style-bullet>
    </text:list-style>
    <text:list-style style:name="id1-3-2-2-8-3-10-5">
      <text:list-level-style-bullet text:bullet-char="-" text:level="1">
        <style:list-level-properties text:min-label-width="10mm"/>
      </text:list-level-style-bullet>
    </text:list-style>
    <text:list-style style:name="id1-3-2-2-8-3-10-6">
      <text:list-level-style-bullet text:bullet-char="-" text:level="1">
        <style:list-level-properties text:min-label-width="10mm"/>
      </text:list-level-style-bullet>
    </text:list-style>
    <text:list-style style:name="id1-3-2-2-8-3-10-7">
      <text:list-level-style-bullet text:bullet-char="-" text:level="1">
        <style:list-level-properties text:min-label-width="10mm"/>
      </text:list-level-style-bullet>
    </text:list-style>
    <text:list-style style:name="id1-3-2-2-8-3-10-8">
      <text:list-level-style-bullet text:bullet-char="-" text:level="1">
        <style:list-level-properties text:min-label-width="10mm"/>
      </text:list-level-style-bullet>
    </text:list-style>
    <text:list-style style:name="id1-3-2-2-8-3-10-9">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1-3">
      <text:list-level-style-bullet text:bullet-char="-" text:level="1">
        <style:list-level-properties text:min-label-width="10mm"/>
      </text:list-level-style-bullet>
    </text:list-style>
    <text:list-style style:name="id1-3-2-2-8-5-5-1-3-1">
      <text:list-level-style-bullet text:bullet-char="-" text:level="1">
        <style:list-level-properties text:min-label-width="10mm"/>
      </text:list-level-style-bullet>
    </text:list-style>
    <text:list-style style:name="id1-3-2-2-8-5-5-1-3-2">
      <text:list-level-style-bullet text:bullet-char="-" text:level="1">
        <style:list-level-properties text:min-label-width="10mm"/>
      </text:list-level-style-bullet>
    </text:list-style>
    <text:list-style style:name="id1-3-2-2-8-5-5-1-3-3">
      <text:list-level-style-bullet text:bullet-char="-" text:level="1">
        <style:list-level-properties text:min-label-width="10mm"/>
      </text:list-level-style-bullet>
    </text:list-style>
    <text:list-style style:name="id1-3-2-2-8-5-5-1-3-4">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5-5-4">
      <text:list-level-style-bullet text:bullet-char="-" text:level="1">
        <style:list-level-properties text:min-label-width="10mm"/>
      </text:list-level-style-bullet>
    </text:list-style>
    <text:list-style style:name="id1-3-2-2-8-5-5-4-3">
      <text:list-level-style-bullet text:bullet-char="-" text:level="1">
        <style:list-level-properties text:min-label-width="10mm"/>
      </text:list-level-style-bullet>
    </text:list-style>
    <text:list-style style:name="id1-3-2-2-8-5-5-4-3-1">
      <text:list-level-style-bullet text:bullet-char="-" text:level="1">
        <style:list-level-properties text:min-label-width="10mm"/>
      </text:list-level-style-bullet>
    </text:list-style>
    <text:list-style style:name="id1-3-2-2-8-5-5-4-3-2">
      <text:list-level-style-bullet text:bullet-char="-" text:level="1">
        <style:list-level-properties text:min-label-width="10mm"/>
      </text:list-level-style-bullet>
    </text:list-style>
    <text:list-style style:name="id1-3-2-2-8-5-5-4-3-3">
      <text:list-level-style-bullet text:bullet-char="-" text:level="1">
        <style:list-level-properties text:min-label-width="10mm"/>
      </text:list-level-style-bullet>
    </text:list-style>
    <text:list-style style:name="id1-3-2-2-8-5-5-5">
      <text:list-level-style-bullet text:bullet-char="-" text:level="1">
        <style:list-level-properties text:min-label-width="10mm"/>
      </text:list-level-style-bullet>
    </text:list-style>
    <text:list-style style:name="id1-3-2-2-8-5-5-6">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4-1">
      <text:list-level-style-bullet text:bullet-char="-" text:level="1">
        <style:list-level-properties text:min-label-width="10mm"/>
      </text:list-level-style-bullet>
    </text:list-style>
    <text:list-style style:name="id1-3-2-2-8-6-4-2">
      <text:list-level-style-bullet text:bullet-char="-" text:level="1">
        <style:list-level-properties text:min-label-width="10mm"/>
      </text:list-level-style-bullet>
    </text:list-style>
    <text:list-style style:name="id1-3-2-2-8-6-4-3">
      <text:list-level-style-bullet text:bullet-char="-" text:level="1">
        <style:list-level-properties text:min-label-width="10mm"/>
      </text:list-level-style-bullet>
    </text:list-style>
    <text:list-style style:name="id1-3-2-2-8-6-4-4">
      <text:list-level-style-bullet text:bullet-char="-" text:level="1">
        <style:list-level-properties text:min-label-width="10mm"/>
      </text:list-level-style-bullet>
    </text:list-style>
    <text:list-style style:name="id1-3-2-2-8-6-4-5">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4-1">
      <text:list-level-style-bullet text:bullet-char="-" text:level="1">
        <style:list-level-properties text:min-label-width="10mm"/>
      </text:list-level-style-bullet>
    </text:list-style>
    <text:list-style style:name="id1-3-2-2-8-9-4-2">
      <text:list-level-style-bullet text:bullet-char="-" text:level="1">
        <style:list-level-properties text:min-label-width="10mm"/>
      </text:list-level-style-bullet>
    </text:list-style>
    <text:list-style style:name="id1-3-2-2-8-9-4-3">
      <text:list-level-style-bullet text:bullet-char="-" text:level="1">
        <style:list-level-properties text:min-label-width="10mm"/>
      </text:list-level-style-bullet>
    </text:list-style>
    <text:list-style style:name="id1-3-2-2-9-3-10">
      <text:list-level-style-bullet text:bullet-char="-" text:level="1">
        <style:list-level-properties text:min-label-width="10mm"/>
      </text:list-level-style-bullet>
    </text:list-style>
    <text:list-style style:name="id1-3-2-2-9-3-10-1">
      <text:list-level-style-bullet text:bullet-char="-" text:level="1">
        <style:list-level-properties text:min-label-width="10mm"/>
      </text:list-level-style-bullet>
    </text:list-style>
    <text:list-style style:name="id1-3-2-2-9-3-10-2">
      <text:list-level-style-bullet text:bullet-char="-" text:level="1">
        <style:list-level-properties text:min-label-width="10mm"/>
      </text:list-level-style-bullet>
    </text:list-style>
    <text:list-style style:name="id1-3-2-2-9-3-10-3">
      <text:list-level-style-bullet text:bullet-char="-" text:level="1">
        <style:list-level-properties text:min-label-width="10mm"/>
      </text:list-level-style-bullet>
    </text:list-style>
    <text:list-style style:name="id1-3-2-2-9-3-10-4">
      <text:list-level-style-bullet text:bullet-char="-" text:level="1">
        <style:list-level-properties text:min-label-width="10mm"/>
      </text:list-level-style-bullet>
    </text:list-style>
    <text:list-style style:name="id1-3-2-2-9-3-10-5">
      <text:list-level-style-bullet text:bullet-char="-" text:level="1">
        <style:list-level-properties text:min-label-width="10mm"/>
      </text:list-level-style-bullet>
    </text:list-style>
    <text:list-style style:name="id1-3-2-2-9-3-10-6">
      <text:list-level-style-bullet text:bullet-char="-" text:level="1">
        <style:list-level-properties text:min-label-width="10mm"/>
      </text:list-level-style-bullet>
    </text:list-style>
    <text:list-style style:name="id1-3-2-2-9-3-10-7">
      <text:list-level-style-bullet text:bullet-char="-" text:level="1">
        <style:list-level-properties text:min-label-width="10mm"/>
      </text:list-level-style-bullet>
    </text:list-style>
    <text:list-style style:name="id1-3-2-2-9-3-10-8">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1-3">
      <text:list-level-style-bullet text:bullet-char="-" text:level="1">
        <style:list-level-properties text:min-label-width="10mm"/>
      </text:list-level-style-bullet>
    </text:list-style>
    <text:list-style style:name="id1-3-2-2-9-5-4-1-3-1">
      <text:list-level-style-bullet text:bullet-char="-" text:level="1">
        <style:list-level-properties text:min-label-width="10mm"/>
      </text:list-level-style-bullet>
    </text:list-style>
    <text:list-style style:name="id1-3-2-2-9-5-4-1-3-2">
      <text:list-level-style-bullet text:bullet-char="-" text:level="1">
        <style:list-level-properties text:min-label-width="10mm"/>
      </text:list-level-style-bullet>
    </text:list-style>
    <text:list-style style:name="id1-3-2-2-9-5-4-1-3-3">
      <text:list-level-style-bullet text:bullet-char="-" text:level="1">
        <style:list-level-properties text:min-label-width="10mm"/>
      </text:list-level-style-bullet>
    </text:list-style>
    <text:list-style style:name="id1-3-2-2-9-5-4-1-3-4">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9-5-4-3">
      <text:list-level-style-bullet text:bullet-char="-" text:level="1">
        <style:list-level-properties text:min-label-width="10mm"/>
      </text:list-level-style-bullet>
    </text:list-style>
    <text:list-style style:name="id1-3-2-2-9-5-4-4">
      <text:list-level-style-bullet text:bullet-char="-" text:level="1">
        <style:list-level-properties text:min-label-width="10mm"/>
      </text:list-level-style-bullet>
    </text:list-style>
    <text:list-style style:name="id1-3-2-2-9-5-4-4-3">
      <text:list-level-style-bullet text:bullet-char="-" text:level="1">
        <style:list-level-properties text:min-label-width="10mm"/>
      </text:list-level-style-bullet>
    </text:list-style>
    <text:list-style style:name="id1-3-2-2-9-5-4-4-3-1">
      <text:list-level-style-bullet text:bullet-char="-" text:level="1">
        <style:list-level-properties text:min-label-width="10mm"/>
      </text:list-level-style-bullet>
    </text:list-style>
    <text:list-style style:name="id1-3-2-2-9-5-4-4-3-2">
      <text:list-level-style-bullet text:bullet-char="-" text:level="1">
        <style:list-level-properties text:min-label-width="10mm"/>
      </text:list-level-style-bullet>
    </text:list-style>
    <text:list-style style:name="id1-3-2-2-9-5-4-4-3-3">
      <text:list-level-style-bullet text:bullet-char="-" text:level="1">
        <style:list-level-properties text:min-label-width="10mm"/>
      </text:list-level-style-bullet>
    </text:list-style>
    <text:list-style style:name="id1-3-2-2-9-5-4-5">
      <text:list-level-style-bullet text:bullet-char="-" text:level="1">
        <style:list-level-properties text:min-label-width="10mm"/>
      </text:list-level-style-bullet>
    </text:list-style>
    <text:list-style style:name="id1-3-2-2-9-5-4-6">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4-1">
      <text:list-level-style-bullet text:bullet-char="-" text:level="1">
        <style:list-level-properties text:min-label-width="10mm"/>
      </text:list-level-style-bullet>
    </text:list-style>
    <text:list-style style:name="id1-3-2-2-9-6-4-2">
      <text:list-level-style-bullet text:bullet-char="-" text:level="1">
        <style:list-level-properties text:min-label-width="10mm"/>
      </text:list-level-style-bullet>
    </text:list-style>
    <text:list-style style:name="id1-3-2-2-9-6-4-3">
      <text:list-level-style-bullet text:bullet-char="-" text:level="1">
        <style:list-level-properties text:min-label-width="10mm"/>
      </text:list-level-style-bullet>
    </text:list-style>
    <text:list-style style:name="id1-3-2-2-9-6-4-4">
      <text:list-level-style-bullet text:bullet-char="-" text:level="1">
        <style:list-level-properties text:min-label-width="10mm"/>
      </text:list-level-style-bullet>
    </text:list-style>
    <text:list-style style:name="id1-3-2-2-9-6-4-5">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9-4-1">
      <text:list-level-style-bullet text:bullet-char="-" text:level="1">
        <style:list-level-properties text:min-label-width="10mm"/>
      </text:list-level-style-bullet>
    </text:list-style>
    <text:list-style style:name="id1-3-2-2-9-13-4">
      <text:list-level-style-bullet text:bullet-char="-" text:level="1">
        <style:list-level-properties text:min-label-width="10mm"/>
      </text:list-level-style-bullet>
    </text:list-style>
    <text:list-style style:name="id1-3-2-2-9-13-4-1">
      <text:list-level-style-bullet text:bullet-char="-" text:level="1">
        <style:list-level-properties text:min-label-width="10mm"/>
      </text:list-level-style-bullet>
    </text:list-style>
    <text:list-style style:name="id1-3-2-2-10-3-10">
      <text:list-level-style-bullet text:bullet-char="-" text:level="1">
        <style:list-level-properties text:min-label-width="10mm"/>
      </text:list-level-style-bullet>
    </text:list-style>
    <text:list-style style:name="id1-3-2-2-10-3-10-1">
      <text:list-level-style-bullet text:bullet-char="-" text:level="1">
        <style:list-level-properties text:min-label-width="10mm"/>
      </text:list-level-style-bullet>
    </text:list-style>
    <text:list-style style:name="id1-3-2-2-10-3-10-2">
      <text:list-level-style-bullet text:bullet-char="-" text:level="1">
        <style:list-level-properties text:min-label-width="10mm"/>
      </text:list-level-style-bullet>
    </text:list-style>
    <text:list-style style:name="id1-3-2-2-10-3-10-3">
      <text:list-level-style-bullet text:bullet-char="-" text:level="1">
        <style:list-level-properties text:min-label-width="10mm"/>
      </text:list-level-style-bullet>
    </text:list-style>
    <text:list-style style:name="id1-3-2-2-10-3-10-4">
      <text:list-level-style-bullet text:bullet-char="-" text:level="1">
        <style:list-level-properties text:min-label-width="10mm"/>
      </text:list-level-style-bullet>
    </text:list-style>
    <text:list-style style:name="id1-3-2-2-10-3-10-5">
      <text:list-level-style-bullet text:bullet-char="-" text:level="1">
        <style:list-level-properties text:min-label-width="10mm"/>
      </text:list-level-style-bullet>
    </text:list-style>
    <text:list-style style:name="id1-3-2-2-10-3-10-6">
      <text:list-level-style-bullet text:bullet-char="-" text:level="1">
        <style:list-level-properties text:min-label-width="10mm"/>
      </text:list-level-style-bullet>
    </text:list-style>
    <text:list-style style:name="id1-3-2-2-10-3-10-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0-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0-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0-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0-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0-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0-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0-7">
      <text:list-level-style-bullet text:bullet-char="-" text:level="1">
        <style:list-level-properties text:min-label-width="10mm"/>
      </text:list-level-style-bullet>
    </text:list-style>
    <text:list-style style:name="id1-3-2-2-10-3-10-8">
      <text:list-level-style-bullet text:bullet-char="-" text:level="1">
        <style:list-level-properties text:min-label-width="10mm"/>
      </text:list-level-style-bullet>
    </text:list-style>
    <text:list-style style:name="id1-3-2-2-10-3-10-9">
      <text:list-level-style-bullet text:bullet-char="-" text:level="1">
        <style:list-level-properties text:min-label-width="10mm"/>
      </text:list-level-style-bullet>
    </text:list-style>
    <text:list-style style:name="id1-3-2-2-10-3-10-10">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5-1">
      <text:list-level-style-bullet text:bullet-char="-" text:level="1">
        <style:list-level-properties text:min-label-width="10mm"/>
      </text:list-level-style-bullet>
    </text:list-style>
    <text:list-style style:name="id1-3-2-2-10-5-5-1-3">
      <text:list-level-style-bullet text:bullet-char="-" text:level="1">
        <style:list-level-properties text:min-label-width="10mm"/>
      </text:list-level-style-bullet>
    </text:list-style>
    <text:list-style style:name="id1-3-2-2-10-5-5-1-3-1">
      <text:list-level-style-bullet text:bullet-char="-" text:level="1">
        <style:list-level-properties text:min-label-width="10mm"/>
      </text:list-level-style-bullet>
    </text:list-style>
    <text:list-style style:name="id1-3-2-2-10-5-5-1-3-2">
      <text:list-level-style-bullet text:bullet-char="-" text:level="1">
        <style:list-level-properties text:min-label-width="10mm"/>
      </text:list-level-style-bullet>
    </text:list-style>
    <text:list-style style:name="id1-3-2-2-10-5-5-1-3-3">
      <text:list-level-style-bullet text:bullet-char="-" text:level="1">
        <style:list-level-properties text:min-label-width="10mm"/>
      </text:list-level-style-bullet>
    </text:list-style>
    <text:list-style style:name="id1-3-2-2-10-5-5-1-3-4">
      <text:list-level-style-bullet text:bullet-char="-" text:level="1">
        <style:list-level-properties text:min-label-width="10mm"/>
      </text:list-level-style-bullet>
    </text:list-style>
    <text:list-style style:name="id1-3-2-2-10-5-5-2">
      <text:list-level-style-bullet text:bullet-char="-" text:level="1">
        <style:list-level-properties text:min-label-width="10mm"/>
      </text:list-level-style-bullet>
    </text:list-style>
    <text:list-style style:name="id1-3-2-2-10-5-5-3">
      <text:list-level-style-bullet text:bullet-char="-" text:level="1">
        <style:list-level-properties text:min-label-width="10mm"/>
      </text:list-level-style-bullet>
    </text:list-style>
    <text:list-style style:name="id1-3-2-2-10-5-5-4">
      <text:list-level-style-bullet text:bullet-char="-" text:level="1">
        <style:list-level-properties text:min-label-width="10mm"/>
      </text:list-level-style-bullet>
    </text:list-style>
    <text:list-style style:name="id1-3-2-2-10-5-5-4-3">
      <text:list-level-style-bullet text:bullet-char="-" text:level="1">
        <style:list-level-properties text:min-label-width="10mm"/>
      </text:list-level-style-bullet>
    </text:list-style>
    <text:list-style style:name="id1-3-2-2-10-5-5-4-3-1">
      <text:list-level-style-bullet text:bullet-char="-" text:level="1">
        <style:list-level-properties text:min-label-width="10mm"/>
      </text:list-level-style-bullet>
    </text:list-style>
    <text:list-style style:name="id1-3-2-2-10-5-5-4-3-2">
      <text:list-level-style-bullet text:bullet-char="-" text:level="1">
        <style:list-level-properties text:min-label-width="10mm"/>
      </text:list-level-style-bullet>
    </text:list-style>
    <text:list-style style:name="id1-3-2-2-10-5-5-4-3-3">
      <text:list-level-style-bullet text:bullet-char="-" text:level="1">
        <style:list-level-properties text:min-label-width="10mm"/>
      </text:list-level-style-bullet>
    </text:list-style>
    <text:list-style style:name="id1-3-2-2-10-5-5-5">
      <text:list-level-style-bullet text:bullet-char="-" text:level="1">
        <style:list-level-properties text:min-label-width="10mm"/>
      </text:list-level-style-bullet>
    </text:list-style>
    <text:list-style style:name="id1-3-2-2-10-5-5-6">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4-1">
      <text:list-level-style-bullet text:bullet-char="-" text:level="1">
        <style:list-level-properties text:min-label-width="10mm"/>
      </text:list-level-style-bullet>
    </text:list-style>
    <text:list-style style:name="id1-3-2-2-10-6-4-2">
      <text:list-level-style-bullet text:bullet-char="-" text:level="1">
        <style:list-level-properties text:min-label-width="10mm"/>
      </text:list-level-style-bullet>
    </text:list-style>
    <text:list-style style:name="id1-3-2-2-10-6-4-3">
      <text:list-level-style-bullet text:bullet-char="-" text:level="1">
        <style:list-level-properties text:min-label-width="10mm"/>
      </text:list-level-style-bullet>
    </text:list-style>
    <text:list-style style:name="id1-3-2-2-10-6-4-4">
      <text:list-level-style-bullet text:bullet-char="-" text:level="1">
        <style:list-level-properties text:min-label-width="10mm"/>
      </text:list-level-style-bullet>
    </text:list-style>
    <text:list-style style:name="id1-3-2-2-10-6-4-5">
      <text:list-level-style-bullet text:bullet-char="-" text:level="1">
        <style:list-level-properties text:min-label-width="10mm"/>
      </text:list-level-style-bullet>
    </text:list-style>
    <text:list-style style:name="id1-3-2-2-10-9-5">
      <text:list-level-style-bullet text:bullet-char="-" text:level="1">
        <style:list-level-properties text:min-label-width="10mm"/>
      </text:list-level-style-bullet>
    </text:list-style>
    <text:list-style style:name="id1-3-2-2-10-9-5-1">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0-1">
      <text:list-level-style-bullet text:bullet-char="-" text:level="1">
        <style:list-level-properties text:min-label-width="10mm"/>
      </text:list-level-style-bullet>
    </text:list-style>
    <text:list-style style:name="id1-3-2-2-11-3-10-2">
      <text:list-level-style-bullet text:bullet-char="-" text:level="1">
        <style:list-level-properties text:min-label-width="10mm"/>
      </text:list-level-style-bullet>
    </text:list-style>
    <text:list-style style:name="id1-3-2-2-11-3-10-3">
      <text:list-level-style-bullet text:bullet-char="-" text:level="1">
        <style:list-level-properties text:min-label-width="10mm"/>
      </text:list-level-style-bullet>
    </text:list-style>
    <text:list-style style:name="id1-3-2-2-11-3-10-4">
      <text:list-level-style-bullet text:bullet-char="-" text:level="1">
        <style:list-level-properties text:min-label-width="10mm"/>
      </text:list-level-style-bullet>
    </text:list-style>
    <text:list-style style:name="id1-3-2-2-11-3-10-5">
      <text:list-level-style-bullet text:bullet-char="-" text:level="1">
        <style:list-level-properties text:min-label-width="10mm"/>
      </text:list-level-style-bullet>
    </text:list-style>
    <text:list-style style:name="id1-3-2-2-11-3-10-6">
      <text:list-level-style-bullet text:bullet-char="-" text:level="1">
        <style:list-level-properties text:min-label-width="10mm"/>
      </text:list-level-style-bullet>
    </text:list-style>
    <text:list-style style:name="id1-3-2-2-11-3-10-7">
      <text:list-level-style-bullet text:bullet-char="-" text:level="1">
        <style:list-level-properties text:min-label-width="10mm"/>
      </text:list-level-style-bullet>
    </text:list-style>
    <text:list-style style:name="id1-3-2-2-11-3-10-8">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1-3">
      <text:list-level-style-bullet text:bullet-char="-" text:level="1">
        <style:list-level-properties text:min-label-width="10mm"/>
      </text:list-level-style-bullet>
    </text:list-style>
    <text:list-style style:name="id1-3-2-2-11-5-5-1-3-1">
      <text:list-level-style-bullet text:bullet-char="-" text:level="1">
        <style:list-level-properties text:min-label-width="10mm"/>
      </text:list-level-style-bullet>
    </text:list-style>
    <text:list-style style:name="id1-3-2-2-11-5-5-1-3-2">
      <text:list-level-style-bullet text:bullet-char="-" text:level="1">
        <style:list-level-properties text:min-label-width="10mm"/>
      </text:list-level-style-bullet>
    </text:list-style>
    <text:list-style style:name="id1-3-2-2-11-5-5-1-3-3">
      <text:list-level-style-bullet text:bullet-char="-" text:level="1">
        <style:list-level-properties text:min-label-width="10mm"/>
      </text:list-level-style-bullet>
    </text:list-style>
    <text:list-style style:name="id1-3-2-2-11-5-5-1-3-4">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5-5-4">
      <text:list-level-style-bullet text:bullet-char="-" text:level="1">
        <style:list-level-properties text:min-label-width="10mm"/>
      </text:list-level-style-bullet>
    </text:list-style>
    <text:list-style style:name="id1-3-2-2-11-5-5-4-3">
      <text:list-level-style-bullet text:bullet-char="-" text:level="1">
        <style:list-level-properties text:min-label-width="10mm"/>
      </text:list-level-style-bullet>
    </text:list-style>
    <text:list-style style:name="id1-3-2-2-11-5-5-4-3-1">
      <text:list-level-style-bullet text:bullet-char="-" text:level="1">
        <style:list-level-properties text:min-label-width="10mm"/>
      </text:list-level-style-bullet>
    </text:list-style>
    <text:list-style style:name="id1-3-2-2-11-5-5-4-3-2">
      <text:list-level-style-bullet text:bullet-char="-" text:level="1">
        <style:list-level-properties text:min-label-width="10mm"/>
      </text:list-level-style-bullet>
    </text:list-style>
    <text:list-style style:name="id1-3-2-2-11-5-5-4-3-3">
      <text:list-level-style-bullet text:bullet-char="-" text:level="1">
        <style:list-level-properties text:min-label-width="10mm"/>
      </text:list-level-style-bullet>
    </text:list-style>
    <text:list-style style:name="id1-3-2-2-11-5-5-5">
      <text:list-level-style-bullet text:bullet-char="-" text:level="1">
        <style:list-level-properties text:min-label-width="10mm"/>
      </text:list-level-style-bullet>
    </text:list-style>
    <text:list-style style:name="id1-3-2-2-11-5-5-6">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6-3-5">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1">
      <text:list-level-style-bullet text:bullet-char="-" text:level="1">
        <style:list-level-properties text:min-label-width="10mm"/>
      </text:list-level-style-bullet>
    </text:list-style>
    <text:list-style style:name="id1-3-2-2-12-3-10-2">
      <text:list-level-style-bullet text:bullet-char="-" text:level="1">
        <style:list-level-properties text:min-label-width="10mm"/>
      </text:list-level-style-bullet>
    </text:list-style>
    <text:list-style style:name="id1-3-2-2-12-3-10-3">
      <text:list-level-style-bullet text:bullet-char="-" text:level="1">
        <style:list-level-properties text:min-label-width="10mm"/>
      </text:list-level-style-bullet>
    </text:list-style>
    <text:list-style style:name="id1-3-2-2-12-3-10-4">
      <text:list-level-style-bullet text:bullet-char="-" text:level="1">
        <style:list-level-properties text:min-label-width="10mm"/>
      </text:list-level-style-bullet>
    </text:list-style>
    <text:list-style style:name="id1-3-2-2-12-3-10-5">
      <text:list-level-style-bullet text:bullet-char="-" text:level="1">
        <style:list-level-properties text:min-label-width="10mm"/>
      </text:list-level-style-bullet>
    </text:list-style>
    <text:list-style style:name="id1-3-2-2-12-3-10-6">
      <text:list-level-style-bullet text:bullet-char="-" text:level="1">
        <style:list-level-properties text:min-label-width="10mm"/>
      </text:list-level-style-bullet>
    </text:list-style>
    <text:list-style style:name="id1-3-2-2-12-3-10-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0-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0-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0-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0-7">
      <text:list-level-style-bullet text:bullet-char="-" text:level="1">
        <style:list-level-properties text:min-label-width="10mm"/>
      </text:list-level-style-bullet>
    </text:list-style>
    <text:list-style style:name="id1-3-2-2-12-3-10-8">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1-3">
      <text:list-level-style-bullet text:bullet-char="-" text:level="1">
        <style:list-level-properties text:min-label-width="10mm"/>
      </text:list-level-style-bullet>
    </text:list-style>
    <text:list-style style:name="id1-3-2-2-12-5-4-1-3-1">
      <text:list-level-style-bullet text:bullet-char="-" text:level="1">
        <style:list-level-properties text:min-label-width="10mm"/>
      </text:list-level-style-bullet>
    </text:list-style>
    <text:list-style style:name="id1-3-2-2-12-5-4-1-3-2">
      <text:list-level-style-bullet text:bullet-char="-" text:level="1">
        <style:list-level-properties text:min-label-width="10mm"/>
      </text:list-level-style-bullet>
    </text:list-style>
    <text:list-style style:name="id1-3-2-2-12-5-4-1-3-3">
      <text:list-level-style-bullet text:bullet-char="-" text:level="1">
        <style:list-level-properties text:min-label-width="10mm"/>
      </text:list-level-style-bullet>
    </text:list-style>
    <text:list-style style:name="id1-3-2-2-12-5-4-1-3-4">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5-4-4-3">
      <text:list-level-style-bullet text:bullet-char="-" text:level="1">
        <style:list-level-properties text:min-label-width="10mm"/>
      </text:list-level-style-bullet>
    </text:list-style>
    <text:list-style style:name="id1-3-2-2-12-5-4-4-3-1">
      <text:list-level-style-bullet text:bullet-char="-" text:level="1">
        <style:list-level-properties text:min-label-width="10mm"/>
      </text:list-level-style-bullet>
    </text:list-style>
    <text:list-style style:name="id1-3-2-2-12-5-4-4-3-2">
      <text:list-level-style-bullet text:bullet-char="-" text:level="1">
        <style:list-level-properties text:min-label-width="10mm"/>
      </text:list-level-style-bullet>
    </text:list-style>
    <text:list-style style:name="id1-3-2-2-12-5-4-4-3-3">
      <text:list-level-style-bullet text:bullet-char="-" text:level="1">
        <style:list-level-properties text:min-label-width="10mm"/>
      </text:list-level-style-bullet>
    </text:list-style>
    <text:list-style style:name="id1-3-2-2-12-5-4-5">
      <text:list-level-style-bullet text:bullet-char="-" text:level="1">
        <style:list-level-properties text:min-label-width="10mm"/>
      </text:list-level-style-bullet>
    </text:list-style>
    <text:list-style style:name="id1-3-2-2-12-5-4-6">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4">
      <text:list-level-style-bullet text:bullet-char="-" text:level="1">
        <style:list-level-properties text:min-label-width="10mm"/>
      </text:list-level-style-bullet>
    </text:list-style>
    <text:list-style style:name="id1-3-2-2-12-6-4-5">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3-1">
      <text:list-level-style-bullet text:bullet-char="-" text:level="1">
        <style:list-level-properties text:min-label-width="10mm"/>
      </text:list-level-style-bullet>
    </text:list-style>
    <text:list-style style:name="id1-3-2-2-12-13-3-2">
      <text:list-level-style-bullet text:bullet-char="-" text:level="1">
        <style:list-level-properties text:min-label-width="10mm"/>
      </text:list-level-style-bullet>
    </text:list-style>
    <text:list-style style:name="id1-3-2-2-12-13-3-3">
      <text:list-level-style-bullet text:bullet-char="-" text:level="1">
        <style:list-level-properties text:min-label-width="10mm"/>
      </text:list-level-style-bullet>
    </text:list-style>
    <text:list-style style:name="id1-3-2-2-12-13-3-4">
      <text:list-level-style-bullet text:bullet-char="-" text:level="1">
        <style:list-level-properties text:min-label-width="10mm"/>
      </text:list-level-style-bullet>
    </text:list-style>
    <text:list-style style:name="id1-3-2-2-12-13-3-5">
      <text:list-level-style-bullet text:bullet-char="-" text:level="1">
        <style:list-level-properties text:min-label-width="10mm"/>
      </text:list-level-style-bullet>
    </text:list-style>
    <text:list-style style:name="id1-3-2-2-12-13-3-6">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0-1">
      <text:list-level-style-bullet text:bullet-char="-" text:level="1">
        <style:list-level-properties text:min-label-width="10mm"/>
      </text:list-level-style-bullet>
    </text:list-style>
    <text:list-style style:name="id1-3-2-2-13-3-10-2">
      <text:list-level-style-bullet text:bullet-char="-" text:level="1">
        <style:list-level-properties text:min-label-width="10mm"/>
      </text:list-level-style-bullet>
    </text:list-style>
    <text:list-style style:name="id1-3-2-2-13-3-10-3">
      <text:list-level-style-bullet text:bullet-char="-" text:level="1">
        <style:list-level-properties text:min-label-width="10mm"/>
      </text:list-level-style-bullet>
    </text:list-style>
    <text:list-style style:name="id1-3-2-2-13-3-10-4">
      <text:list-level-style-bullet text:bullet-char="-" text:level="1">
        <style:list-level-properties text:min-label-width="10mm"/>
      </text:list-level-style-bullet>
    </text:list-style>
    <text:list-style style:name="id1-3-2-2-13-3-10-5">
      <text:list-level-style-bullet text:bullet-char="-" text:level="1">
        <style:list-level-properties text:min-label-width="10mm"/>
      </text:list-level-style-bullet>
    </text:list-style>
    <text:list-style style:name="id1-3-2-2-13-3-10-6">
      <text:list-level-style-bullet text:bullet-char="-" text:level="1">
        <style:list-level-properties text:min-label-width="10mm"/>
      </text:list-level-style-bullet>
    </text:list-style>
    <text:list-style style:name="id1-3-2-2-13-3-10-7">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5-5-1-3">
      <text:list-level-style-bullet text:bullet-char="-" text:level="1">
        <style:list-level-properties text:min-label-width="10mm"/>
      </text:list-level-style-bullet>
    </text:list-style>
    <text:list-style style:name="id1-3-2-2-13-5-5-1-3-1">
      <text:list-level-style-bullet text:bullet-char="-" text:level="1">
        <style:list-level-properties text:min-label-width="10mm"/>
      </text:list-level-style-bullet>
    </text:list-style>
    <text:list-style style:name="id1-3-2-2-13-5-5-1-3-2">
      <text:list-level-style-bullet text:bullet-char="-" text:level="1">
        <style:list-level-properties text:min-label-width="10mm"/>
      </text:list-level-style-bullet>
    </text:list-style>
    <text:list-style style:name="id1-3-2-2-13-5-5-1-3-3">
      <text:list-level-style-bullet text:bullet-char="-" text:level="1">
        <style:list-level-properties text:min-label-width="10mm"/>
      </text:list-level-style-bullet>
    </text:list-style>
    <text:list-style style:name="id1-3-2-2-13-5-5-1-3-4">
      <text:list-level-style-bullet text:bullet-char="-" text:level="1">
        <style:list-level-properties text:min-label-width="10mm"/>
      </text:list-level-style-bullet>
    </text:list-style>
    <text:list-style style:name="id1-3-2-2-13-5-5-2">
      <text:list-level-style-bullet text:bullet-char="-" text:level="1">
        <style:list-level-properties text:min-label-width="10mm"/>
      </text:list-level-style-bullet>
    </text:list-style>
    <text:list-style style:name="id1-3-2-2-13-5-5-3">
      <text:list-level-style-bullet text:bullet-char="-" text:level="1">
        <style:list-level-properties text:min-label-width="10mm"/>
      </text:list-level-style-bullet>
    </text:list-style>
    <text:list-style style:name="id1-3-2-2-13-5-5-4">
      <text:list-level-style-bullet text:bullet-char="-" text:level="1">
        <style:list-level-properties text:min-label-width="10mm"/>
      </text:list-level-style-bullet>
    </text:list-style>
    <text:list-style style:name="id1-3-2-2-13-5-5-4-3">
      <text:list-level-style-bullet text:bullet-char="-" text:level="1">
        <style:list-level-properties text:min-label-width="10mm"/>
      </text:list-level-style-bullet>
    </text:list-style>
    <text:list-style style:name="id1-3-2-2-13-5-5-4-3-1">
      <text:list-level-style-bullet text:bullet-char="-" text:level="1">
        <style:list-level-properties text:min-label-width="10mm"/>
      </text:list-level-style-bullet>
    </text:list-style>
    <text:list-style style:name="id1-3-2-2-13-5-5-4-3-2">
      <text:list-level-style-bullet text:bullet-char="-" text:level="1">
        <style:list-level-properties text:min-label-width="10mm"/>
      </text:list-level-style-bullet>
    </text:list-style>
    <text:list-style style:name="id1-3-2-2-13-5-5-4-3-3">
      <text:list-level-style-bullet text:bullet-char="-" text:level="1">
        <style:list-level-properties text:min-label-width="10mm"/>
      </text:list-level-style-bullet>
    </text:list-style>
    <text:list-style style:name="id1-3-2-2-13-5-5-5">
      <text:list-level-style-bullet text:bullet-char="-" text:level="1">
        <style:list-level-properties text:min-label-width="10mm"/>
      </text:list-level-style-bullet>
    </text:list-style>
    <text:list-style style:name="id1-3-2-2-13-5-5-6">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0-1">
      <text:list-level-style-bullet text:bullet-char="-" text:level="1">
        <style:list-level-properties text:min-label-width="10mm"/>
      </text:list-level-style-bullet>
    </text:list-style>
    <text:list-style style:name="id1-3-2-2-14-3-10-2">
      <text:list-level-style-bullet text:bullet-char="-" text:level="1">
        <style:list-level-properties text:min-label-width="10mm"/>
      </text:list-level-style-bullet>
    </text:list-style>
    <text:list-style style:name="id1-3-2-2-14-3-10-3">
      <text:list-level-style-bullet text:bullet-char="-" text:level="1">
        <style:list-level-properties text:min-label-width="10mm"/>
      </text:list-level-style-bullet>
    </text:list-style>
    <text:list-style style:name="id1-3-2-2-14-3-10-4">
      <text:list-level-style-bullet text:bullet-char="-" text:level="1">
        <style:list-level-properties text:min-label-width="10mm"/>
      </text:list-level-style-bullet>
    </text:list-style>
    <text:list-style style:name="id1-3-2-2-14-3-10-5">
      <text:list-level-style-bullet text:bullet-char="-" text:level="1">
        <style:list-level-properties text:min-label-width="10mm"/>
      </text:list-level-style-bullet>
    </text:list-style>
    <text:list-style style:name="id1-3-2-2-14-3-1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0-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0-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0-6">
      <text:list-level-style-bullet text:bullet-char="-" text:level="1">
        <style:list-level-properties text:min-label-width="10mm"/>
      </text:list-level-style-bullet>
    </text:list-style>
    <text:list-style style:name="id1-3-2-2-14-3-10-7">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4-1">
      <text:list-level-style-bullet text:bullet-char="-" text:level="1">
        <style:list-level-properties text:min-label-width="10mm"/>
      </text:list-level-style-bullet>
    </text:list-style>
    <text:list-style style:name="id1-3-2-2-14-5-4-1-3">
      <text:list-level-style-bullet text:bullet-char="-" text:level="1">
        <style:list-level-properties text:min-label-width="10mm"/>
      </text:list-level-style-bullet>
    </text:list-style>
    <text:list-style style:name="id1-3-2-2-14-5-4-1-3-1">
      <text:list-level-style-bullet text:bullet-char="-" text:level="1">
        <style:list-level-properties text:min-label-width="10mm"/>
      </text:list-level-style-bullet>
    </text:list-style>
    <text:list-style style:name="id1-3-2-2-14-5-4-1-3-2">
      <text:list-level-style-bullet text:bullet-char="-" text:level="1">
        <style:list-level-properties text:min-label-width="10mm"/>
      </text:list-level-style-bullet>
    </text:list-style>
    <text:list-style style:name="id1-3-2-2-14-5-4-1-3-3">
      <text:list-level-style-bullet text:bullet-char="-" text:level="1">
        <style:list-level-properties text:min-label-width="10mm"/>
      </text:list-level-style-bullet>
    </text:list-style>
    <text:list-style style:name="id1-3-2-2-14-5-4-1-3-4">
      <text:list-level-style-bullet text:bullet-char="-" text:level="1">
        <style:list-level-properties text:min-label-width="10mm"/>
      </text:list-level-style-bullet>
    </text:list-style>
    <text:list-style style:name="id1-3-2-2-14-5-4-2">
      <text:list-level-style-bullet text:bullet-char="-" text:level="1">
        <style:list-level-properties text:min-label-width="10mm"/>
      </text:list-level-style-bullet>
    </text:list-style>
    <text:list-style style:name="id1-3-2-2-14-5-4-3">
      <text:list-level-style-bullet text:bullet-char="-" text:level="1">
        <style:list-level-properties text:min-label-width="10mm"/>
      </text:list-level-style-bullet>
    </text:list-style>
    <text:list-style style:name="id1-3-2-2-14-5-4-4">
      <text:list-level-style-bullet text:bullet-char="-" text:level="1">
        <style:list-level-properties text:min-label-width="10mm"/>
      </text:list-level-style-bullet>
    </text:list-style>
    <text:list-style style:name="id1-3-2-2-14-5-4-4-3">
      <text:list-level-style-bullet text:bullet-char="-" text:level="1">
        <style:list-level-properties text:min-label-width="10mm"/>
      </text:list-level-style-bullet>
    </text:list-style>
    <text:list-style style:name="id1-3-2-2-14-5-4-4-3-1">
      <text:list-level-style-bullet text:bullet-char="-" text:level="1">
        <style:list-level-properties text:min-label-width="10mm"/>
      </text:list-level-style-bullet>
    </text:list-style>
    <text:list-style style:name="id1-3-2-2-14-5-4-4-3-2">
      <text:list-level-style-bullet text:bullet-char="-" text:level="1">
        <style:list-level-properties text:min-label-width="10mm"/>
      </text:list-level-style-bullet>
    </text:list-style>
    <text:list-style style:name="id1-3-2-2-14-5-4-4-3-3">
      <text:list-level-style-bullet text:bullet-char="-" text:level="1">
        <style:list-level-properties text:min-label-width="10mm"/>
      </text:list-level-style-bullet>
    </text:list-style>
    <text:list-style style:name="id1-3-2-2-14-5-4-5">
      <text:list-level-style-bullet text:bullet-char="-" text:level="1">
        <style:list-level-properties text:min-label-width="10mm"/>
      </text:list-level-style-bullet>
    </text:list-style>
    <text:list-style style:name="id1-3-2-2-14-5-4-6">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6-3-4">
      <text:list-level-style-bullet text:bullet-char="-" text:level="1">
        <style:list-level-properties text:min-label-width="10mm"/>
      </text:list-level-style-bullet>
    </text:list-style>
    <text:list-style style:name="id1-3-2-2-14-6-3-5">
      <text:list-level-style-bullet text:bullet-char="-" text:level="1">
        <style:list-level-properties text:min-label-width="10mm"/>
      </text:list-level-style-bullet>
    </text:list-style>
    <text:list-style style:name="id1-3-2-2-15-3-10">
      <text:list-level-style-bullet text:bullet-char="-" text:level="1">
        <style:list-level-properties text:min-label-width="10mm"/>
      </text:list-level-style-bullet>
    </text:list-style>
    <text:list-style style:name="id1-3-2-2-15-3-10-1">
      <text:list-level-style-bullet text:bullet-char="-" text:level="1">
        <style:list-level-properties text:min-label-width="10mm"/>
      </text:list-level-style-bullet>
    </text:list-style>
    <text:list-style style:name="id1-3-2-2-15-3-10-2">
      <text:list-level-style-bullet text:bullet-char="-" text:level="1">
        <style:list-level-properties text:min-label-width="10mm"/>
      </text:list-level-style-bullet>
    </text:list-style>
    <text:list-style style:name="id1-3-2-2-15-3-10-3">
      <text:list-level-style-bullet text:bullet-char="-" text:level="1">
        <style:list-level-properties text:min-label-width="10mm"/>
      </text:list-level-style-bullet>
    </text:list-style>
    <text:list-style style:name="id1-3-2-2-15-3-10-4">
      <text:list-level-style-bullet text:bullet-char="-" text:level="1">
        <style:list-level-properties text:min-label-width="10mm"/>
      </text:list-level-style-bullet>
    </text:list-style>
    <text:list-style style:name="id1-3-2-2-15-3-10-5">
      <text:list-level-style-bullet text:bullet-char="-" text:level="1">
        <style:list-level-properties text:min-label-width="10mm"/>
      </text:list-level-style-bullet>
    </text:list-style>
    <text:list-style style:name="id1-3-2-2-15-3-1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0-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0-6">
      <text:list-level-style-bullet text:bullet-char="-" text:level="1">
        <style:list-level-properties text:min-label-width="10mm"/>
      </text:list-level-style-bullet>
    </text:list-style>
    <text:list-style style:name="id1-3-2-2-15-3-10-7">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4-1">
      <text:list-level-style-bullet text:bullet-char="-" text:level="1">
        <style:list-level-properties text:min-label-width="10mm"/>
      </text:list-level-style-bullet>
    </text:list-style>
    <text:list-style style:name="id1-3-2-2-15-5-4-1-3">
      <text:list-level-style-bullet text:bullet-char="-" text:level="1">
        <style:list-level-properties text:min-label-width="10mm"/>
      </text:list-level-style-bullet>
    </text:list-style>
    <text:list-style style:name="id1-3-2-2-15-5-4-1-3-1">
      <text:list-level-style-bullet text:bullet-char="-" text:level="1">
        <style:list-level-properties text:min-label-width="10mm"/>
      </text:list-level-style-bullet>
    </text:list-style>
    <text:list-style style:name="id1-3-2-2-15-5-4-1-3-2">
      <text:list-level-style-bullet text:bullet-char="-" text:level="1">
        <style:list-level-properties text:min-label-width="10mm"/>
      </text:list-level-style-bullet>
    </text:list-style>
    <text:list-style style:name="id1-3-2-2-15-5-4-1-3-3">
      <text:list-level-style-bullet text:bullet-char="-" text:level="1">
        <style:list-level-properties text:min-label-width="10mm"/>
      </text:list-level-style-bullet>
    </text:list-style>
    <text:list-style style:name="id1-3-2-2-15-5-4-1-3-4">
      <text:list-level-style-bullet text:bullet-char="-" text:level="1">
        <style:list-level-properties text:min-label-width="10mm"/>
      </text:list-level-style-bullet>
    </text:list-style>
    <text:list-style style:name="id1-3-2-2-15-5-4-2">
      <text:list-level-style-bullet text:bullet-char="-" text:level="1">
        <style:list-level-properties text:min-label-width="10mm"/>
      </text:list-level-style-bullet>
    </text:list-style>
    <text:list-style style:name="id1-3-2-2-15-5-4-3">
      <text:list-level-style-bullet text:bullet-char="-" text:level="1">
        <style:list-level-properties text:min-label-width="10mm"/>
      </text:list-level-style-bullet>
    </text:list-style>
    <text:list-style style:name="id1-3-2-2-15-5-4-4">
      <text:list-level-style-bullet text:bullet-char="-" text:level="1">
        <style:list-level-properties text:min-label-width="10mm"/>
      </text:list-level-style-bullet>
    </text:list-style>
    <text:list-style style:name="id1-3-2-2-15-5-4-4-3">
      <text:list-level-style-bullet text:bullet-char="-" text:level="1">
        <style:list-level-properties text:min-label-width="10mm"/>
      </text:list-level-style-bullet>
    </text:list-style>
    <text:list-style style:name="id1-3-2-2-15-5-4-4-3-1">
      <text:list-level-style-bullet text:bullet-char="-" text:level="1">
        <style:list-level-properties text:min-label-width="10mm"/>
      </text:list-level-style-bullet>
    </text:list-style>
    <text:list-style style:name="id1-3-2-2-15-5-4-4-3-2">
      <text:list-level-style-bullet text:bullet-char="-" text:level="1">
        <style:list-level-properties text:min-label-width="10mm"/>
      </text:list-level-style-bullet>
    </text:list-style>
    <text:list-style style:name="id1-3-2-2-15-5-4-4-3-3">
      <text:list-level-style-bullet text:bullet-char="-" text:level="1">
        <style:list-level-properties text:min-label-width="10mm"/>
      </text:list-level-style-bullet>
    </text:list-style>
    <text:list-style style:name="id1-3-2-2-15-5-4-5">
      <text:list-level-style-bullet text:bullet-char="-" text:level="1">
        <style:list-level-properties text:min-label-width="10mm"/>
      </text:list-level-style-bullet>
    </text:list-style>
    <text:list-style style:name="id1-3-2-2-15-5-4-6">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4-1">
      <text:list-level-style-bullet text:bullet-char="-" text:level="1">
        <style:list-level-properties text:min-label-width="10mm"/>
      </text:list-level-style-bullet>
    </text:list-style>
    <text:list-style style:name="id1-3-2-2-15-6-4-2">
      <text:list-level-style-bullet text:bullet-char="-" text:level="1">
        <style:list-level-properties text:min-label-width="10mm"/>
      </text:list-level-style-bullet>
    </text:list-style>
    <text:list-style style:name="id1-3-2-2-15-6-4-3">
      <text:list-level-style-bullet text:bullet-char="-" text:level="1">
        <style:list-level-properties text:min-label-width="10mm"/>
      </text:list-level-style-bullet>
    </text:list-style>
    <text:list-style style:name="id1-3-2-2-15-6-4-4">
      <text:list-level-style-bullet text:bullet-char="-" text:level="1">
        <style:list-level-properties text:min-label-width="10mm"/>
      </text:list-level-style-bullet>
    </text:list-style>
    <text:list-style style:name="id1-3-2-2-15-6-4-5">
      <text:list-level-style-bullet text:bullet-char="-" text:level="1">
        <style:list-level-properties text:min-label-width="10mm"/>
      </text:list-level-style-bullet>
    </text:list-style>
    <text:list-style style:name="id1-3-2-2-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1">
      <text:list-level-style-bullet text:bullet-char="-" text:level="1">
        <style:list-level-properties text:min-label-width="10mm"/>
      </text:list-level-style-bullet>
    </text:list-style>
    <text:list-style style:name="id1-3-2-2-16-3-11-1">
      <text:list-level-style-bullet text:bullet-char="-" text:level="1">
        <style:list-level-properties text:min-label-width="10mm"/>
      </text:list-level-style-bullet>
    </text:list-style>
    <text:list-style style:name="id1-3-2-2-16-3-11-2">
      <text:list-level-style-bullet text:bullet-char="-" text:level="1">
        <style:list-level-properties text:min-label-width="10mm"/>
      </text:list-level-style-bullet>
    </text:list-style>
    <text:list-style style:name="id1-3-2-2-16-3-11-3">
      <text:list-level-style-bullet text:bullet-char="-" text:level="1">
        <style:list-level-properties text:min-label-width="10mm"/>
      </text:list-level-style-bullet>
    </text:list-style>
    <text:list-style style:name="id1-3-2-2-16-3-11-4">
      <text:list-level-style-bullet text:bullet-char="-" text:level="1">
        <style:list-level-properties text:min-label-width="10mm"/>
      </text:list-level-style-bullet>
    </text:list-style>
    <text:list-style style:name="id1-3-2-2-16-3-11-5">
      <text:list-level-style-bullet text:bullet-char="-" text:level="1">
        <style:list-level-properties text:min-label-width="10mm"/>
      </text:list-level-style-bullet>
    </text:list-style>
    <text:list-style style:name="id1-3-2-2-16-3-11-6">
      <text:list-level-style-bullet text:bullet-char="-" text:level="1">
        <style:list-level-properties text:min-label-width="10mm"/>
      </text:list-level-style-bullet>
    </text:list-style>
    <text:list-style style:name="id1-3-2-2-16-3-11-7">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5-1">
      <text:list-level-style-bullet text:bullet-char="-" text:level="1">
        <style:list-level-properties text:min-label-width="10mm"/>
      </text:list-level-style-bullet>
    </text:list-style>
    <text:list-style style:name="id1-3-2-2-16-5-5-1-3">
      <text:list-level-style-bullet text:bullet-char="-" text:level="1">
        <style:list-level-properties text:min-label-width="10mm"/>
      </text:list-level-style-bullet>
    </text:list-style>
    <text:list-style style:name="id1-3-2-2-16-5-5-1-3-1">
      <text:list-level-style-bullet text:bullet-char="-" text:level="1">
        <style:list-level-properties text:min-label-width="10mm"/>
      </text:list-level-style-bullet>
    </text:list-style>
    <text:list-style style:name="id1-3-2-2-16-5-5-1-3-2">
      <text:list-level-style-bullet text:bullet-char="-" text:level="1">
        <style:list-level-properties text:min-label-width="10mm"/>
      </text:list-level-style-bullet>
    </text:list-style>
    <text:list-style style:name="id1-3-2-2-16-5-5-1-3-3">
      <text:list-level-style-bullet text:bullet-char="-" text:level="1">
        <style:list-level-properties text:min-label-width="10mm"/>
      </text:list-level-style-bullet>
    </text:list-style>
    <text:list-style style:name="id1-3-2-2-16-5-5-1-3-4">
      <text:list-level-style-bullet text:bullet-char="-" text:level="1">
        <style:list-level-properties text:min-label-width="10mm"/>
      </text:list-level-style-bullet>
    </text:list-style>
    <text:list-style style:name="id1-3-2-2-16-5-5-2">
      <text:list-level-style-bullet text:bullet-char="-" text:level="1">
        <style:list-level-properties text:min-label-width="10mm"/>
      </text:list-level-style-bullet>
    </text:list-style>
    <text:list-style style:name="id1-3-2-2-16-5-5-3">
      <text:list-level-style-bullet text:bullet-char="-" text:level="1">
        <style:list-level-properties text:min-label-width="10mm"/>
      </text:list-level-style-bullet>
    </text:list-style>
    <text:list-style style:name="id1-3-2-2-16-5-5-4">
      <text:list-level-style-bullet text:bullet-char="-" text:level="1">
        <style:list-level-properties text:min-label-width="10mm"/>
      </text:list-level-style-bullet>
    </text:list-style>
    <text:list-style style:name="id1-3-2-2-16-5-5-4-3">
      <text:list-level-style-bullet text:bullet-char="-" text:level="1">
        <style:list-level-properties text:min-label-width="10mm"/>
      </text:list-level-style-bullet>
    </text:list-style>
    <text:list-style style:name="id1-3-2-2-16-5-5-4-3-1">
      <text:list-level-style-bullet text:bullet-char="-" text:level="1">
        <style:list-level-properties text:min-label-width="10mm"/>
      </text:list-level-style-bullet>
    </text:list-style>
    <text:list-style style:name="id1-3-2-2-16-5-5-4-3-2">
      <text:list-level-style-bullet text:bullet-char="-" text:level="1">
        <style:list-level-properties text:min-label-width="10mm"/>
      </text:list-level-style-bullet>
    </text:list-style>
    <text:list-style style:name="id1-3-2-2-16-5-5-4-3-3">
      <text:list-level-style-bullet text:bullet-char="-" text:level="1">
        <style:list-level-properties text:min-label-width="10mm"/>
      </text:list-level-style-bullet>
    </text:list-style>
    <text:list-style style:name="id1-3-2-2-16-5-5-5">
      <text:list-level-style-bullet text:bullet-char="-" text:level="1">
        <style:list-level-properties text:min-label-width="10mm"/>
      </text:list-level-style-bullet>
    </text:list-style>
    <text:list-style style:name="id1-3-2-2-16-5-5-6">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6-6-3-4">
      <text:list-level-style-bullet text:bullet-char="-" text:level="1">
        <style:list-level-properties text:min-label-width="10mm"/>
      </text:list-level-style-bullet>
    </text:list-style>
    <text:list-style style:name="id1-3-2-2-16-6-3-5">
      <text:list-level-style-bullet text:bullet-char="-" text:level="1">
        <style:list-level-properties text:min-label-width="10mm"/>
      </text:list-level-style-bullet>
    </text:list-style>
    <text:list-style style:name="id1-3-2-2-16-8-9">
      <text:list-level-style-bullet text:bullet-char="-" text:level="1">
        <style:list-level-properties text:min-label-width="10mm"/>
      </text:list-level-style-bullet>
    </text:list-style>
    <text:list-style style:name="id1-3-2-2-16-8-9-1">
      <text:list-level-style-bullet text:bullet-char="-" text:level="1">
        <style:list-level-properties text:min-label-width="10mm"/>
      </text:list-level-style-bullet>
    </text:list-style>
    <text:list-style style:name="id1-3-2-2-16-8-9-2">
      <text:list-level-style-bullet text:bullet-char="-" text:level="1">
        <style:list-level-properties text:min-label-width="10mm"/>
      </text:list-level-style-bullet>
    </text:list-style>
    <text:list-style style:name="id1-3-2-2-16-8-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4-1">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4-1">
      <text:list-level-style-bullet text:bullet-char="-" text:level="1">
        <style:list-level-properties text:min-label-width="10mm"/>
      </text:list-level-style-bullet>
    </text:list-style>
    <text:list-style style:name="id1-3-2-2-16-13-4-2">
      <text:list-level-style-bullet text:bullet-char="-" text:level="1">
        <style:list-level-properties text:min-label-width="10mm"/>
      </text:list-level-style-bullet>
    </text:list-style>
    <text:list-style style:name="id1-3-2-2-16-13-4-3">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17-3-10-1">
      <text:list-level-style-bullet text:bullet-char="-" text:level="1">
        <style:list-level-properties text:min-label-width="10mm"/>
      </text:list-level-style-bullet>
    </text:list-style>
    <text:list-style style:name="id1-3-2-2-17-3-10-2">
      <text:list-level-style-bullet text:bullet-char="-" text:level="1">
        <style:list-level-properties text:min-label-width="10mm"/>
      </text:list-level-style-bullet>
    </text:list-style>
    <text:list-style style:name="id1-3-2-2-17-3-10-3">
      <text:list-level-style-bullet text:bullet-char="-" text:level="1">
        <style:list-level-properties text:min-label-width="10mm"/>
      </text:list-level-style-bullet>
    </text:list-style>
    <text:list-style style:name="id1-3-2-2-17-3-10-4">
      <text:list-level-style-bullet text:bullet-char="-" text:level="1">
        <style:list-level-properties text:min-label-width="10mm"/>
      </text:list-level-style-bullet>
    </text:list-style>
    <text:list-style style:name="id1-3-2-2-17-3-10-5">
      <text:list-level-style-bullet text:bullet-char="-" text:level="1">
        <style:list-level-properties text:min-label-width="10mm"/>
      </text:list-level-style-bullet>
    </text:list-style>
    <text:list-style style:name="id1-3-2-2-17-3-10-6">
      <text:list-level-style-bullet text:bullet-char="-" text:level="1">
        <style:list-level-properties text:min-label-width="10mm"/>
      </text:list-level-style-bullet>
    </text:list-style>
    <text:list-style style:name="id1-3-2-2-17-3-10-7">
      <text:list-level-style-bullet text:bullet-char="-" text:level="1">
        <style:list-level-properties text:min-label-width="10mm"/>
      </text:list-level-style-bullet>
    </text:list-style>
    <text:list-style style:name="id1-3-2-2-17-3-10-8">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5-1">
      <text:list-level-style-bullet text:bullet-char="-" text:level="1">
        <style:list-level-properties text:min-label-width="10mm"/>
      </text:list-level-style-bullet>
    </text:list-style>
    <text:list-style style:name="id1-3-2-2-17-5-5-1-3">
      <text:list-level-style-bullet text:bullet-char="-" text:level="1">
        <style:list-level-properties text:min-label-width="10mm"/>
      </text:list-level-style-bullet>
    </text:list-style>
    <text:list-style style:name="id1-3-2-2-17-5-5-1-3-1">
      <text:list-level-style-bullet text:bullet-char="-" text:level="1">
        <style:list-level-properties text:min-label-width="10mm"/>
      </text:list-level-style-bullet>
    </text:list-style>
    <text:list-style style:name="id1-3-2-2-17-5-5-1-3-2">
      <text:list-level-style-bullet text:bullet-char="-" text:level="1">
        <style:list-level-properties text:min-label-width="10mm"/>
      </text:list-level-style-bullet>
    </text:list-style>
    <text:list-style style:name="id1-3-2-2-17-5-5-1-3-3">
      <text:list-level-style-bullet text:bullet-char="-" text:level="1">
        <style:list-level-properties text:min-label-width="10mm"/>
      </text:list-level-style-bullet>
    </text:list-style>
    <text:list-style style:name="id1-3-2-2-17-5-5-1-3-4">
      <text:list-level-style-bullet text:bullet-char="-" text:level="1">
        <style:list-level-properties text:min-label-width="10mm"/>
      </text:list-level-style-bullet>
    </text:list-style>
    <text:list-style style:name="id1-3-2-2-17-5-5-2">
      <text:list-level-style-bullet text:bullet-char="-" text:level="1">
        <style:list-level-properties text:min-label-width="10mm"/>
      </text:list-level-style-bullet>
    </text:list-style>
    <text:list-style style:name="id1-3-2-2-17-5-5-3">
      <text:list-level-style-bullet text:bullet-char="-" text:level="1">
        <style:list-level-properties text:min-label-width="10mm"/>
      </text:list-level-style-bullet>
    </text:list-style>
    <text:list-style style:name="id1-3-2-2-17-5-5-4">
      <text:list-level-style-bullet text:bullet-char="-" text:level="1">
        <style:list-level-properties text:min-label-width="10mm"/>
      </text:list-level-style-bullet>
    </text:list-style>
    <text:list-style style:name="id1-3-2-2-17-5-5-4-3">
      <text:list-level-style-bullet text:bullet-char="-" text:level="1">
        <style:list-level-properties text:min-label-width="10mm"/>
      </text:list-level-style-bullet>
    </text:list-style>
    <text:list-style style:name="id1-3-2-2-17-5-5-4-3-1">
      <text:list-level-style-bullet text:bullet-char="-" text:level="1">
        <style:list-level-properties text:min-label-width="10mm"/>
      </text:list-level-style-bullet>
    </text:list-style>
    <text:list-style style:name="id1-3-2-2-17-5-5-4-3-2">
      <text:list-level-style-bullet text:bullet-char="-" text:level="1">
        <style:list-level-properties text:min-label-width="10mm"/>
      </text:list-level-style-bullet>
    </text:list-style>
    <text:list-style style:name="id1-3-2-2-17-5-5-4-3-3">
      <text:list-level-style-bullet text:bullet-char="-" text:level="1">
        <style:list-level-properties text:min-label-width="10mm"/>
      </text:list-level-style-bullet>
    </text:list-style>
    <text:list-style style:name="id1-3-2-2-17-5-5-5">
      <text:list-level-style-bullet text:bullet-char="-" text:level="1">
        <style:list-level-properties text:min-label-width="10mm"/>
      </text:list-level-style-bullet>
    </text:list-style>
    <text:list-style style:name="id1-3-2-2-17-5-5-6">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3-1">
      <text:list-level-style-bullet text:bullet-char="-" text:level="1">
        <style:list-level-properties text:min-label-width="10mm"/>
      </text:list-level-style-bullet>
    </text:list-style>
    <text:list-style style:name="id1-3-2-2-17-6-3-2">
      <text:list-level-style-bullet text:bullet-char="-" text:level="1">
        <style:list-level-properties text:min-label-width="10mm"/>
      </text:list-level-style-bullet>
    </text:list-style>
    <text:list-style style:name="id1-3-2-2-17-6-3-3">
      <text:list-level-style-bullet text:bullet-char="-" text:level="1">
        <style:list-level-properties text:min-label-width="10mm"/>
      </text:list-level-style-bullet>
    </text:list-style>
    <text:list-style style:name="id1-3-2-2-17-6-3-4">
      <text:list-level-style-bullet text:bullet-char="-" text:level="1">
        <style:list-level-properties text:min-label-width="10mm"/>
      </text:list-level-style-bullet>
    </text:list-style>
    <text:list-style style:name="id1-3-2-2-17-6-3-5">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4-1">
      <text:list-level-style-bullet text:bullet-char="-" text:level="1">
        <style:list-level-properties text:min-label-width="10mm"/>
      </text:list-level-style-bullet>
    </text:list-style>
    <text:list-style style:name="id1-3-2-2-18-3-10">
      <text:list-level-style-bullet text:bullet-char="-" text:level="1">
        <style:list-level-properties text:min-label-width="10mm"/>
      </text:list-level-style-bullet>
    </text:list-style>
    <text:list-style style:name="id1-3-2-2-18-3-10-1">
      <text:list-level-style-bullet text:bullet-char="-" text:level="1">
        <style:list-level-properties text:min-label-width="10mm"/>
      </text:list-level-style-bullet>
    </text:list-style>
    <text:list-style style:name="id1-3-2-2-18-3-10-2">
      <text:list-level-style-bullet text:bullet-char="-" text:level="1">
        <style:list-level-properties text:min-label-width="10mm"/>
      </text:list-level-style-bullet>
    </text:list-style>
    <text:list-style style:name="id1-3-2-2-18-3-10-3">
      <text:list-level-style-bullet text:bullet-char="-" text:level="1">
        <style:list-level-properties text:min-label-width="10mm"/>
      </text:list-level-style-bullet>
    </text:list-style>
    <text:list-style style:name="id1-3-2-2-18-3-10-4">
      <text:list-level-style-bullet text:bullet-char="-" text:level="1">
        <style:list-level-properties text:min-label-width="10mm"/>
      </text:list-level-style-bullet>
    </text:list-style>
    <text:list-style style:name="id1-3-2-2-18-3-10-5">
      <text:list-level-style-bullet text:bullet-char="-" text:level="1">
        <style:list-level-properties text:min-label-width="10mm"/>
      </text:list-level-style-bullet>
    </text:list-style>
    <text:list-style style:name="id1-3-2-2-18-3-10-6">
      <text:list-level-style-bullet text:bullet-char="-" text:level="1">
        <style:list-level-properties text:min-label-width="10mm"/>
      </text:list-level-style-bullet>
    </text:list-style>
    <text:list-style style:name="id1-3-2-2-18-3-10-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10-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10-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10-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10-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10-7">
      <text:list-level-style-bullet text:bullet-char="-" text:level="1">
        <style:list-level-properties text:min-label-width="10mm"/>
      </text:list-level-style-bullet>
    </text:list-style>
    <text:list-style style:name="id1-3-2-2-18-3-10-8">
      <text:list-level-style-bullet text:bullet-char="-" text:level="1">
        <style:list-level-properties text:min-label-width="10mm"/>
      </text:list-level-style-bullet>
    </text:list-style>
    <text:list-style style:name="id1-3-2-2-18-3-10-9">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5-1">
      <text:list-level-style-bullet text:bullet-char="-" text:level="1">
        <style:list-level-properties text:min-label-width="10mm"/>
      </text:list-level-style-bullet>
    </text:list-style>
    <text:list-style style:name="id1-3-2-2-18-5-5-1-3">
      <text:list-level-style-bullet text:bullet-char="-" text:level="1">
        <style:list-level-properties text:min-label-width="10mm"/>
      </text:list-level-style-bullet>
    </text:list-style>
    <text:list-style style:name="id1-3-2-2-18-5-5-1-3-1">
      <text:list-level-style-bullet text:bullet-char="-" text:level="1">
        <style:list-level-properties text:min-label-width="10mm"/>
      </text:list-level-style-bullet>
    </text:list-style>
    <text:list-style style:name="id1-3-2-2-18-5-5-1-3-2">
      <text:list-level-style-bullet text:bullet-char="-" text:level="1">
        <style:list-level-properties text:min-label-width="10mm"/>
      </text:list-level-style-bullet>
    </text:list-style>
    <text:list-style style:name="id1-3-2-2-18-5-5-1-3-3">
      <text:list-level-style-bullet text:bullet-char="-" text:level="1">
        <style:list-level-properties text:min-label-width="10mm"/>
      </text:list-level-style-bullet>
    </text:list-style>
    <text:list-style style:name="id1-3-2-2-18-5-5-1-3-4">
      <text:list-level-style-bullet text:bullet-char="-" text:level="1">
        <style:list-level-properties text:min-label-width="10mm"/>
      </text:list-level-style-bullet>
    </text:list-style>
    <text:list-style style:name="id1-3-2-2-18-5-5-2">
      <text:list-level-style-bullet text:bullet-char="-" text:level="1">
        <style:list-level-properties text:min-label-width="10mm"/>
      </text:list-level-style-bullet>
    </text:list-style>
    <text:list-style style:name="id1-3-2-2-18-5-5-3">
      <text:list-level-style-bullet text:bullet-char="-" text:level="1">
        <style:list-level-properties text:min-label-width="10mm"/>
      </text:list-level-style-bullet>
    </text:list-style>
    <text:list-style style:name="id1-3-2-2-18-5-5-4">
      <text:list-level-style-bullet text:bullet-char="-" text:level="1">
        <style:list-level-properties text:min-label-width="10mm"/>
      </text:list-level-style-bullet>
    </text:list-style>
    <text:list-style style:name="id1-3-2-2-18-5-5-4-3">
      <text:list-level-style-bullet text:bullet-char="-" text:level="1">
        <style:list-level-properties text:min-label-width="10mm"/>
      </text:list-level-style-bullet>
    </text:list-style>
    <text:list-style style:name="id1-3-2-2-18-5-5-4-3-1">
      <text:list-level-style-bullet text:bullet-char="-" text:level="1">
        <style:list-level-properties text:min-label-width="10mm"/>
      </text:list-level-style-bullet>
    </text:list-style>
    <text:list-style style:name="id1-3-2-2-18-5-5-4-3-2">
      <text:list-level-style-bullet text:bullet-char="-" text:level="1">
        <style:list-level-properties text:min-label-width="10mm"/>
      </text:list-level-style-bullet>
    </text:list-style>
    <text:list-style style:name="id1-3-2-2-18-5-5-4-3-3">
      <text:list-level-style-bullet text:bullet-char="-" text:level="1">
        <style:list-level-properties text:min-label-width="10mm"/>
      </text:list-level-style-bullet>
    </text:list-style>
    <text:list-style style:name="id1-3-2-2-18-5-5-5">
      <text:list-level-style-bullet text:bullet-char="-" text:level="1">
        <style:list-level-properties text:min-label-width="10mm"/>
      </text:list-level-style-bullet>
    </text:list-style>
    <text:list-style style:name="id1-3-2-2-18-5-5-6">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6-3-3">
      <text:list-level-style-bullet text:bullet-char="-" text:level="1">
        <style:list-level-properties text:min-label-width="10mm"/>
      </text:list-level-style-bullet>
    </text:list-style>
    <text:list-style style:name="id1-3-2-2-18-6-3-4">
      <text:list-level-style-bullet text:bullet-char="-" text:level="1">
        <style:list-level-properties text:min-label-width="10mm"/>
      </text:list-level-style-bullet>
    </text:list-style>
    <text:list-style style:name="id1-3-2-2-18-6-3-5">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8-9-4-1">
      <text:list-level-style-bullet text:bullet-char="-" text:level="1">
        <style:list-level-properties text:min-label-width="10mm"/>
      </text:list-level-style-bullet>
    </text:list-style>
    <text:list-style style:name="id1-3-2-2-18-9-4-2">
      <text:list-level-style-bullet text:bullet-char="-" text:level="1">
        <style:list-level-properties text:min-label-width="10mm"/>
      </text:list-level-style-bullet>
    </text:list-style>
    <text:list-style style:name="id1-3-2-2-19-3-10">
      <text:list-level-style-bullet text:bullet-char="-" text:level="1">
        <style:list-level-properties text:min-label-width="10mm"/>
      </text:list-level-style-bullet>
    </text:list-style>
    <text:list-style style:name="id1-3-2-2-19-3-10-1">
      <text:list-level-style-bullet text:bullet-char="-" text:level="1">
        <style:list-level-properties text:min-label-width="10mm"/>
      </text:list-level-style-bullet>
    </text:list-style>
    <text:list-style style:name="id1-3-2-2-19-3-10-2">
      <text:list-level-style-bullet text:bullet-char="-" text:level="1">
        <style:list-level-properties text:min-label-width="10mm"/>
      </text:list-level-style-bullet>
    </text:list-style>
    <text:list-style style:name="id1-3-2-2-19-3-10-3">
      <text:list-level-style-bullet text:bullet-char="-" text:level="1">
        <style:list-level-properties text:min-label-width="10mm"/>
      </text:list-level-style-bullet>
    </text:list-style>
    <text:list-style style:name="id1-3-2-2-19-3-10-4">
      <text:list-level-style-bullet text:bullet-char="-" text:level="1">
        <style:list-level-properties text:min-label-width="10mm"/>
      </text:list-level-style-bullet>
    </text:list-style>
    <text:list-style style:name="id1-3-2-2-19-3-10-5">
      <text:list-level-style-bullet text:bullet-char="-" text:level="1">
        <style:list-level-properties text:min-label-width="10mm"/>
      </text:list-level-style-bullet>
    </text:list-style>
    <text:list-style style:name="id1-3-2-2-19-3-10-6">
      <text:list-level-style-bullet text:bullet-char="-" text:level="1">
        <style:list-level-properties text:min-label-width="10mm"/>
      </text:list-level-style-bullet>
    </text:list-style>
    <text:list-style style:name="id1-3-2-2-19-3-10-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10-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10-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10-7">
      <text:list-level-style-bullet text:bullet-char="-" text:level="1">
        <style:list-level-properties text:min-label-width="10mm"/>
      </text:list-level-style-bullet>
    </text:list-style>
    <text:list-style style:name="id1-3-2-2-19-3-10-8">
      <text:list-level-style-bullet text:bullet-char="-" text:level="1">
        <style:list-level-properties text:min-label-width="10mm"/>
      </text:list-level-style-bullet>
    </text:list-style>
    <text:list-style style:name="id1-3-2-2-19-5-5">
      <text:list-level-style-bullet text:bullet-char="-" text:level="1">
        <style:list-level-properties text:min-label-width="10mm"/>
      </text:list-level-style-bullet>
    </text:list-style>
    <text:list-style style:name="id1-3-2-2-19-5-5-1">
      <text:list-level-style-bullet text:bullet-char="-" text:level="1">
        <style:list-level-properties text:min-label-width="10mm"/>
      </text:list-level-style-bullet>
    </text:list-style>
    <text:list-style style:name="id1-3-2-2-19-5-5-1-3">
      <text:list-level-style-bullet text:bullet-char="-" text:level="1">
        <style:list-level-properties text:min-label-width="10mm"/>
      </text:list-level-style-bullet>
    </text:list-style>
    <text:list-style style:name="id1-3-2-2-19-5-5-1-3-1">
      <text:list-level-style-bullet text:bullet-char="-" text:level="1">
        <style:list-level-properties text:min-label-width="10mm"/>
      </text:list-level-style-bullet>
    </text:list-style>
    <text:list-style style:name="id1-3-2-2-19-5-5-1-3-2">
      <text:list-level-style-bullet text:bullet-char="-" text:level="1">
        <style:list-level-properties text:min-label-width="10mm"/>
      </text:list-level-style-bullet>
    </text:list-style>
    <text:list-style style:name="id1-3-2-2-19-5-5-1-3-3">
      <text:list-level-style-bullet text:bullet-char="-" text:level="1">
        <style:list-level-properties text:min-label-width="10mm"/>
      </text:list-level-style-bullet>
    </text:list-style>
    <text:list-style style:name="id1-3-2-2-19-5-5-1-3-4">
      <text:list-level-style-bullet text:bullet-char="-" text:level="1">
        <style:list-level-properties text:min-label-width="10mm"/>
      </text:list-level-style-bullet>
    </text:list-style>
    <text:list-style style:name="id1-3-2-2-19-5-5-2">
      <text:list-level-style-bullet text:bullet-char="-" text:level="1">
        <style:list-level-properties text:min-label-width="10mm"/>
      </text:list-level-style-bullet>
    </text:list-style>
    <text:list-style style:name="id1-3-2-2-19-5-5-3">
      <text:list-level-style-bullet text:bullet-char="-" text:level="1">
        <style:list-level-properties text:min-label-width="10mm"/>
      </text:list-level-style-bullet>
    </text:list-style>
    <text:list-style style:name="id1-3-2-2-19-5-5-4">
      <text:list-level-style-bullet text:bullet-char="-" text:level="1">
        <style:list-level-properties text:min-label-width="10mm"/>
      </text:list-level-style-bullet>
    </text:list-style>
    <text:list-style style:name="id1-3-2-2-19-5-5-4-3">
      <text:list-level-style-bullet text:bullet-char="-" text:level="1">
        <style:list-level-properties text:min-label-width="10mm"/>
      </text:list-level-style-bullet>
    </text:list-style>
    <text:list-style style:name="id1-3-2-2-19-5-5-4-3-1">
      <text:list-level-style-bullet text:bullet-char="-" text:level="1">
        <style:list-level-properties text:min-label-width="10mm"/>
      </text:list-level-style-bullet>
    </text:list-style>
    <text:list-style style:name="id1-3-2-2-19-5-5-4-3-2">
      <text:list-level-style-bullet text:bullet-char="-" text:level="1">
        <style:list-level-properties text:min-label-width="10mm"/>
      </text:list-level-style-bullet>
    </text:list-style>
    <text:list-style style:name="id1-3-2-2-19-5-5-4-3-3">
      <text:list-level-style-bullet text:bullet-char="-" text:level="1">
        <style:list-level-properties text:min-label-width="10mm"/>
      </text:list-level-style-bullet>
    </text:list-style>
    <text:list-style style:name="id1-3-2-2-19-5-5-5">
      <text:list-level-style-bullet text:bullet-char="-" text:level="1">
        <style:list-level-properties text:min-label-width="10mm"/>
      </text:list-level-style-bullet>
    </text:list-style>
    <text:list-style style:name="id1-3-2-2-19-5-5-6">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3-1">
      <text:list-level-style-bullet text:bullet-char="-" text:level="1">
        <style:list-level-properties text:min-label-width="10mm"/>
      </text:list-level-style-bullet>
    </text:list-style>
    <text:list-style style:name="id1-3-2-2-19-6-3-2">
      <text:list-level-style-bullet text:bullet-char="-" text:level="1">
        <style:list-level-properties text:min-label-width="10mm"/>
      </text:list-level-style-bullet>
    </text:list-style>
    <text:list-style style:name="id1-3-2-2-19-6-3-3">
      <text:list-level-style-bullet text:bullet-char="-" text:level="1">
        <style:list-level-properties text:min-label-width="10mm"/>
      </text:list-level-style-bullet>
    </text:list-style>
    <text:list-style style:name="id1-3-2-2-19-6-3-4">
      <text:list-level-style-bullet text:bullet-char="-" text:level="1">
        <style:list-level-properties text:min-label-width="10mm"/>
      </text:list-level-style-bullet>
    </text:list-style>
    <text:list-style style:name="id1-3-2-2-19-6-3-5">
      <text:list-level-style-bullet text:bullet-char="-" text:level="1">
        <style:list-level-properties text:min-label-width="10mm"/>
      </text:list-level-style-bullet>
    </text:list-style>
    <text:list-style style:name="id1-3-2-2-20-3-10">
      <text:list-level-style-bullet text:bullet-char="-" text:level="1">
        <style:list-level-properties text:min-label-width="10mm"/>
      </text:list-level-style-bullet>
    </text:list-style>
    <text:list-style style:name="id1-3-2-2-20-3-10-1">
      <text:list-level-style-bullet text:bullet-char="-" text:level="1">
        <style:list-level-properties text:min-label-width="10mm"/>
      </text:list-level-style-bullet>
    </text:list-style>
    <text:list-style style:name="id1-3-2-2-20-3-10-2">
      <text:list-level-style-bullet text:bullet-char="-" text:level="1">
        <style:list-level-properties text:min-label-width="10mm"/>
      </text:list-level-style-bullet>
    </text:list-style>
    <text:list-style style:name="id1-3-2-2-20-3-10-3">
      <text:list-level-style-bullet text:bullet-char="-" text:level="1">
        <style:list-level-properties text:min-label-width="10mm"/>
      </text:list-level-style-bullet>
    </text:list-style>
    <text:list-style style:name="id1-3-2-2-20-3-10-4">
      <text:list-level-style-bullet text:bullet-char="-" text:level="1">
        <style:list-level-properties text:min-label-width="10mm"/>
      </text:list-level-style-bullet>
    </text:list-style>
    <text:list-style style:name="id1-3-2-2-20-3-10-5">
      <text:list-level-style-bullet text:bullet-char="-" text:level="1">
        <style:list-level-properties text:min-label-width="10mm"/>
      </text:list-level-style-bullet>
    </text:list-style>
    <text:list-style style:name="id1-3-2-2-20-3-10-6">
      <text:list-level-style-bullet text:bullet-char="-" text:level="1">
        <style:list-level-properties text:min-label-width="10mm"/>
      </text:list-level-style-bullet>
    </text:list-style>
    <text:list-style style:name="id1-3-2-2-20-3-10-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3-10-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3-10-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3-10-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3-10-7">
      <text:list-level-style-bullet text:bullet-char="-" text:level="1">
        <style:list-level-properties text:min-label-width="10mm"/>
      </text:list-level-style-bullet>
    </text:list-style>
    <text:list-style style:name="id1-3-2-2-20-3-10-8">
      <text:list-level-style-bullet text:bullet-char="-" text:level="1">
        <style:list-level-properties text:min-label-width="10mm"/>
      </text:list-level-style-bullet>
    </text:list-style>
    <text:list-style style:name="id1-3-2-2-20-5-4">
      <text:list-level-style-bullet text:bullet-char="-" text:level="1">
        <style:list-level-properties text:min-label-width="10mm"/>
      </text:list-level-style-bullet>
    </text:list-style>
    <text:list-style style:name="id1-3-2-2-20-5-4-1">
      <text:list-level-style-bullet text:bullet-char="-" text:level="1">
        <style:list-level-properties text:min-label-width="10mm"/>
      </text:list-level-style-bullet>
    </text:list-style>
    <text:list-style style:name="id1-3-2-2-20-5-4-1-3">
      <text:list-level-style-bullet text:bullet-char="-" text:level="1">
        <style:list-level-properties text:min-label-width="10mm"/>
      </text:list-level-style-bullet>
    </text:list-style>
    <text:list-style style:name="id1-3-2-2-20-5-4-1-3-1">
      <text:list-level-style-bullet text:bullet-char="-" text:level="1">
        <style:list-level-properties text:min-label-width="10mm"/>
      </text:list-level-style-bullet>
    </text:list-style>
    <text:list-style style:name="id1-3-2-2-20-5-4-1-3-2">
      <text:list-level-style-bullet text:bullet-char="-" text:level="1">
        <style:list-level-properties text:min-label-width="10mm"/>
      </text:list-level-style-bullet>
    </text:list-style>
    <text:list-style style:name="id1-3-2-2-20-5-4-1-3-3">
      <text:list-level-style-bullet text:bullet-char="-" text:level="1">
        <style:list-level-properties text:min-label-width="10mm"/>
      </text:list-level-style-bullet>
    </text:list-style>
    <text:list-style style:name="id1-3-2-2-20-5-4-1-3-4">
      <text:list-level-style-bullet text:bullet-char="-" text:level="1">
        <style:list-level-properties text:min-label-width="10mm"/>
      </text:list-level-style-bullet>
    </text:list-style>
    <text:list-style style:name="id1-3-2-2-20-5-4-2">
      <text:list-level-style-bullet text:bullet-char="-" text:level="1">
        <style:list-level-properties text:min-label-width="10mm"/>
      </text:list-level-style-bullet>
    </text:list-style>
    <text:list-style style:name="id1-3-2-2-20-5-4-3">
      <text:list-level-style-bullet text:bullet-char="-" text:level="1">
        <style:list-level-properties text:min-label-width="10mm"/>
      </text:list-level-style-bullet>
    </text:list-style>
    <text:list-style style:name="id1-3-2-2-20-5-4-4">
      <text:list-level-style-bullet text:bullet-char="-" text:level="1">
        <style:list-level-properties text:min-label-width="10mm"/>
      </text:list-level-style-bullet>
    </text:list-style>
    <text:list-style style:name="id1-3-2-2-20-5-4-4-3">
      <text:list-level-style-bullet text:bullet-char="-" text:level="1">
        <style:list-level-properties text:min-label-width="10mm"/>
      </text:list-level-style-bullet>
    </text:list-style>
    <text:list-style style:name="id1-3-2-2-20-5-4-4-3-1">
      <text:list-level-style-bullet text:bullet-char="-" text:level="1">
        <style:list-level-properties text:min-label-width="10mm"/>
      </text:list-level-style-bullet>
    </text:list-style>
    <text:list-style style:name="id1-3-2-2-20-5-4-4-3-2">
      <text:list-level-style-bullet text:bullet-char="-" text:level="1">
        <style:list-level-properties text:min-label-width="10mm"/>
      </text:list-level-style-bullet>
    </text:list-style>
    <text:list-style style:name="id1-3-2-2-20-5-4-4-3-3">
      <text:list-level-style-bullet text:bullet-char="-" text:level="1">
        <style:list-level-properties text:min-label-width="10mm"/>
      </text:list-level-style-bullet>
    </text:list-style>
    <text:list-style style:name="id1-3-2-2-20-5-4-5">
      <text:list-level-style-bullet text:bullet-char="-" text:level="1">
        <style:list-level-properties text:min-label-width="10mm"/>
      </text:list-level-style-bullet>
    </text:list-style>
    <text:list-style style:name="id1-3-2-2-20-5-4-6">
      <text:list-level-style-bullet text:bullet-char="-" text:level="1">
        <style:list-level-properties text:min-label-width="10mm"/>
      </text:list-level-style-bullet>
    </text:list-style>
    <text:list-style style:name="id1-3-2-2-20-6-3">
      <text:list-level-style-bullet text:bullet-char="-" text:level="1">
        <style:list-level-properties text:min-label-width="10mm"/>
      </text:list-level-style-bullet>
    </text:list-style>
    <text:list-style style:name="id1-3-2-2-20-6-3-1">
      <text:list-level-style-bullet text:bullet-char="-" text:level="1">
        <style:list-level-properties text:min-label-width="10mm"/>
      </text:list-level-style-bullet>
    </text:list-style>
    <text:list-style style:name="id1-3-2-2-20-6-3-2">
      <text:list-level-style-bullet text:bullet-char="-" text:level="1">
        <style:list-level-properties text:min-label-width="10mm"/>
      </text:list-level-style-bullet>
    </text:list-style>
    <text:list-style style:name="id1-3-2-2-20-6-3-3">
      <text:list-level-style-bullet text:bullet-char="-" text:level="1">
        <style:list-level-properties text:min-label-width="10mm"/>
      </text:list-level-style-bullet>
    </text:list-style>
    <text:list-style style:name="id1-3-2-2-20-6-3-4">
      <text:list-level-style-bullet text:bullet-char="-" text:level="1">
        <style:list-level-properties text:min-label-width="10mm"/>
      </text:list-level-style-bullet>
    </text:list-style>
    <text:list-style style:name="id1-3-2-2-20-6-3-5">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7-1">
      <text:list-level-style-bullet text:bullet-char="-" text:level="1">
        <style:list-level-properties text:min-label-width="10mm"/>
      </text:list-level-style-bullet>
    </text:list-style>
    <text:list-style style:name="id1-3-2-2-21-3-7-2">
      <text:list-level-style-bullet text:bullet-char="-" text:level="1">
        <style:list-level-properties text:min-label-width="10mm"/>
      </text:list-level-style-bullet>
    </text:list-style>
    <text:list-style style:name="id1-3-2-2-21-3-7-3">
      <text:list-level-style-bullet text:bullet-char="-" text:level="1">
        <style:list-level-properties text:min-label-width="10mm"/>
      </text:list-level-style-bullet>
    </text:list-style>
    <text:list-style style:name="id1-3-2-2-21-3-7-4">
      <text:list-level-style-bullet text:bullet-char="-" text:level="1">
        <style:list-level-properties text:min-label-width="10mm"/>
      </text:list-level-style-bullet>
    </text:list-style>
    <text:list-style style:name="id1-3-2-2-21-3-7-5">
      <text:list-level-style-bullet text:bullet-char="-" text:level="1">
        <style:list-level-properties text:min-label-width="10mm"/>
      </text:list-level-style-bullet>
    </text:list-style>
    <text:list-style style:name="id1-3-2-2-21-3-19">
      <text:list-level-style-bullet text:bullet-char="-" text:level="1">
        <style:list-level-properties text:min-label-width="10mm"/>
      </text:list-level-style-bullet>
    </text:list-style>
    <text:list-style style:name="id1-3-2-2-21-3-19-1">
      <text:list-level-style-bullet text:bullet-char="-" text:level="1">
        <style:list-level-properties text:min-label-width="10mm"/>
      </text:list-level-style-bullet>
    </text:list-style>
    <text:list-style style:name="id1-3-2-2-21-3-19-2">
      <text:list-level-style-bullet text:bullet-char="-" text:level="1">
        <style:list-level-properties text:min-label-width="10mm"/>
      </text:list-level-style-bullet>
    </text:list-style>
    <text:list-style style:name="id1-3-2-2-21-3-19-3">
      <text:list-level-style-bullet text:bullet-char="-" text:level="1">
        <style:list-level-properties text:min-label-width="10mm"/>
      </text:list-level-style-bullet>
    </text:list-style>
    <text:list-style style:name="id1-3-2-2-21-3-19-4">
      <text:list-level-style-bullet text:bullet-char="-" text:level="1">
        <style:list-level-properties text:min-label-width="10mm"/>
      </text:list-level-style-bullet>
    </text:list-style>
    <text:list-style style:name="id1-3-2-2-21-3-19-5">
      <text:list-level-style-bullet text:bullet-char="-" text:level="1">
        <style:list-level-properties text:min-label-width="10mm"/>
      </text:list-level-style-bullet>
    </text:list-style>
    <text:list-style style:name="id1-3-2-2-21-3-1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1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1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19-6">
      <text:list-level-style-bullet text:bullet-char="-" text:level="1">
        <style:list-level-properties text:min-label-width="10mm"/>
      </text:list-level-style-bullet>
    </text:list-style>
    <text:list-style style:name="id1-3-2-2-21-3-19-7">
      <text:list-level-style-bullet text:bullet-char="-" text:level="1">
        <style:list-level-properties text:min-label-width="10mm"/>
      </text:list-level-style-bullet>
    </text:list-style>
    <text:list-style style:name="id1-3-2-2-21-3-19-8">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2">
      <text:list-level-style-bullet text:bullet-char="-" text:level="1">
        <style:list-level-properties text:min-label-width="10mm"/>
      </text:list-level-style-bullet>
    </text:list-style>
    <text:list-style style:name="id1-3-2-2-21-3-22-3">
      <text:list-level-style-bullet text:bullet-char="-" text:level="1">
        <style:list-level-properties text:min-label-width="10mm"/>
      </text:list-level-style-bullet>
    </text:list-style>
    <text:list-style style:name="id1-3-2-2-21-3-22-4">
      <text:list-level-style-bullet text:bullet-char="-" text:level="1">
        <style:list-level-properties text:min-label-width="10mm"/>
      </text:list-level-style-bullet>
    </text:list-style>
    <text:list-style style:name="id1-3-2-2-21-3-22-5">
      <text:list-level-style-bullet text:bullet-char="-" text:level="1">
        <style:list-level-properties text:min-label-width="10mm"/>
      </text:list-level-style-bullet>
    </text:list-style>
    <text:list-style style:name="id1-3-2-2-21-3-22-6">
      <text:list-level-style-bullet text:bullet-char="-" text:level="1">
        <style:list-level-properties text:min-label-width="10mm"/>
      </text:list-level-style-bullet>
    </text:list-style>
    <text:list-style style:name="id1-3-2-2-21-3-22-7">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7-1">
      <text:list-level-style-bullet text:bullet-char="-" text:level="1">
        <style:list-level-properties text:min-label-width="10mm"/>
      </text:list-level-style-bullet>
    </text:list-style>
    <text:list-style style:name="id1-3-2-2-21-5-7-1-3">
      <text:list-level-style-bullet text:bullet-char="-" text:level="1">
        <style:list-level-properties text:min-label-width="10mm"/>
      </text:list-level-style-bullet>
    </text:list-style>
    <text:list-style style:name="id1-3-2-2-21-5-7-1-3-1">
      <text:list-level-style-bullet text:bullet-char="-" text:level="1">
        <style:list-level-properties text:min-label-width="10mm"/>
      </text:list-level-style-bullet>
    </text:list-style>
    <text:list-style style:name="id1-3-2-2-21-5-7-1-3-2">
      <text:list-level-style-bullet text:bullet-char="-" text:level="1">
        <style:list-level-properties text:min-label-width="10mm"/>
      </text:list-level-style-bullet>
    </text:list-style>
    <text:list-style style:name="id1-3-2-2-21-5-7-1-3-3">
      <text:list-level-style-bullet text:bullet-char="-" text:level="1">
        <style:list-level-properties text:min-label-width="10mm"/>
      </text:list-level-style-bullet>
    </text:list-style>
    <text:list-style style:name="id1-3-2-2-21-5-7-1-3-4">
      <text:list-level-style-bullet text:bullet-char="-" text:level="1">
        <style:list-level-properties text:min-label-width="10mm"/>
      </text:list-level-style-bullet>
    </text:list-style>
    <text:list-style style:name="id1-3-2-2-21-5-7-2">
      <text:list-level-style-bullet text:bullet-char="-" text:level="1">
        <style:list-level-properties text:min-label-width="10mm"/>
      </text:list-level-style-bullet>
    </text:list-style>
    <text:list-style style:name="id1-3-2-2-21-5-7-3">
      <text:list-level-style-bullet text:bullet-char="-" text:level="1">
        <style:list-level-properties text:min-label-width="10mm"/>
      </text:list-level-style-bullet>
    </text:list-style>
    <text:list-style style:name="id1-3-2-2-21-5-7-4">
      <text:list-level-style-bullet text:bullet-char="-" text:level="1">
        <style:list-level-properties text:min-label-width="10mm"/>
      </text:list-level-style-bullet>
    </text:list-style>
    <text:list-style style:name="id1-3-2-2-21-5-7-4-3">
      <text:list-level-style-bullet text:bullet-char="-" text:level="1">
        <style:list-level-properties text:min-label-width="10mm"/>
      </text:list-level-style-bullet>
    </text:list-style>
    <text:list-style style:name="id1-3-2-2-21-5-7-4-3-1">
      <text:list-level-style-bullet text:bullet-char="-" text:level="1">
        <style:list-level-properties text:min-label-width="10mm"/>
      </text:list-level-style-bullet>
    </text:list-style>
    <text:list-style style:name="id1-3-2-2-21-5-7-4-3-2">
      <text:list-level-style-bullet text:bullet-char="-" text:level="1">
        <style:list-level-properties text:min-label-width="10mm"/>
      </text:list-level-style-bullet>
    </text:list-style>
    <text:list-style style:name="id1-3-2-2-21-5-7-4-3-3">
      <text:list-level-style-bullet text:bullet-char="-" text:level="1">
        <style:list-level-properties text:min-label-width="10mm"/>
      </text:list-level-style-bullet>
    </text:list-style>
    <text:list-style style:name="id1-3-2-2-21-5-7-5">
      <text:list-level-style-bullet text:bullet-char="-" text:level="1">
        <style:list-level-properties text:min-label-width="10mm"/>
      </text:list-level-style-bullet>
    </text:list-style>
    <text:list-style style:name="id1-3-2-2-21-5-7-6">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3-4">
      <text:list-level-style-bullet text:bullet-char="-" text:level="1">
        <style:list-level-properties text:min-label-width="10mm"/>
      </text:list-level-style-bullet>
    </text:list-style>
    <text:list-style style:name="id1-3-2-2-21-6-3-5">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3-1">
      <text:list-level-style-bullet text:bullet-char="-" text:level="1">
        <style:list-level-properties text:min-label-width="10mm"/>
      </text:list-level-style-bullet>
    </text:list-style>
    <text:list-style style:name="id1-3-2-2-21-13-3-2">
      <text:list-level-style-bullet text:bullet-char="-" text:level="1">
        <style:list-level-properties text:min-label-width="10mm"/>
      </text:list-level-style-bullet>
    </text:list-style>
    <text:list-style style:name="id1-3-2-2-21-13-3-3">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6-10">
      <text:list-level-style-bullet text:bullet-char="-" text:level="1">
        <style:list-level-properties text:min-label-width="10mm"/>
      </text:list-level-style-bullet>
    </text:list-style>
    <text:list-style style:name="id1-3-2-2-22-6-10-1">
      <text:list-level-style-bullet text:bullet-char="-" text:level="1">
        <style:list-level-properties text:min-label-width="10mm"/>
      </text:list-level-style-bullet>
    </text:list-style>
    <text:list-style style:name="id1-3-2-2-22-6-10-2">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0-1">
      <text:list-level-style-bullet text:bullet-char="-" text:level="1">
        <style:list-level-properties text:min-label-width="10mm"/>
      </text:list-level-style-bullet>
    </text:list-style>
    <text:list-style style:name="id1-3-2-2-23-3-10-2">
      <text:list-level-style-bullet text:bullet-char="-" text:level="1">
        <style:list-level-properties text:min-label-width="10mm"/>
      </text:list-level-style-bullet>
    </text:list-style>
    <text:list-style style:name="id1-3-2-2-23-3-10-3">
      <text:list-level-style-bullet text:bullet-char="-" text:level="1">
        <style:list-level-properties text:min-label-width="10mm"/>
      </text:list-level-style-bullet>
    </text:list-style>
    <text:list-style style:name="id1-3-2-2-23-3-10-4">
      <text:list-level-style-bullet text:bullet-char="-" text:level="1">
        <style:list-level-properties text:min-label-width="10mm"/>
      </text:list-level-style-bullet>
    </text:list-style>
    <text:list-style style:name="id1-3-2-2-23-3-10-5">
      <text:list-level-style-bullet text:bullet-char="-" text:level="1">
        <style:list-level-properties text:min-label-width="10mm"/>
      </text:list-level-style-bullet>
    </text:list-style>
    <text:list-style style:name="id1-3-2-2-23-3-10-6">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4-1">
      <text:list-level-style-bullet text:bullet-char="-" text:level="1">
        <style:list-level-properties text:min-label-width="10mm"/>
      </text:list-level-style-bullet>
    </text:list-style>
    <text:list-style style:name="id1-3-2-2-23-5-4-1-3">
      <text:list-level-style-bullet text:bullet-char="-" text:level="1">
        <style:list-level-properties text:min-label-width="10mm"/>
      </text:list-level-style-bullet>
    </text:list-style>
    <text:list-style style:name="id1-3-2-2-23-5-4-1-3-1">
      <text:list-level-style-bullet text:bullet-char="-" text:level="1">
        <style:list-level-properties text:min-label-width="10mm"/>
      </text:list-level-style-bullet>
    </text:list-style>
    <text:list-style style:name="id1-3-2-2-23-5-4-1-3-2">
      <text:list-level-style-bullet text:bullet-char="-" text:level="1">
        <style:list-level-properties text:min-label-width="10mm"/>
      </text:list-level-style-bullet>
    </text:list-style>
    <text:list-style style:name="id1-3-2-2-23-5-4-1-3-3">
      <text:list-level-style-bullet text:bullet-char="-" text:level="1">
        <style:list-level-properties text:min-label-width="10mm"/>
      </text:list-level-style-bullet>
    </text:list-style>
    <text:list-style style:name="id1-3-2-2-23-5-4-1-3-4">
      <text:list-level-style-bullet text:bullet-char="-" text:level="1">
        <style:list-level-properties text:min-label-width="10mm"/>
      </text:list-level-style-bullet>
    </text:list-style>
    <text:list-style style:name="id1-3-2-2-23-5-4-2">
      <text:list-level-style-bullet text:bullet-char="-" text:level="1">
        <style:list-level-properties text:min-label-width="10mm"/>
      </text:list-level-style-bullet>
    </text:list-style>
    <text:list-style style:name="id1-3-2-2-23-5-4-3">
      <text:list-level-style-bullet text:bullet-char="-" text:level="1">
        <style:list-level-properties text:min-label-width="10mm"/>
      </text:list-level-style-bullet>
    </text:list-style>
    <text:list-style style:name="id1-3-2-2-23-5-4-4">
      <text:list-level-style-bullet text:bullet-char="-" text:level="1">
        <style:list-level-properties text:min-label-width="10mm"/>
      </text:list-level-style-bullet>
    </text:list-style>
    <text:list-style style:name="id1-3-2-2-23-5-4-4-3">
      <text:list-level-style-bullet text:bullet-char="-" text:level="1">
        <style:list-level-properties text:min-label-width="10mm"/>
      </text:list-level-style-bullet>
    </text:list-style>
    <text:list-style style:name="id1-3-2-2-23-5-4-4-3-1">
      <text:list-level-style-bullet text:bullet-char="-" text:level="1">
        <style:list-level-properties text:min-label-width="10mm"/>
      </text:list-level-style-bullet>
    </text:list-style>
    <text:list-style style:name="id1-3-2-2-23-5-4-4-3-2">
      <text:list-level-style-bullet text:bullet-char="-" text:level="1">
        <style:list-level-properties text:min-label-width="10mm"/>
      </text:list-level-style-bullet>
    </text:list-style>
    <text:list-style style:name="id1-3-2-2-23-5-4-4-3-3">
      <text:list-level-style-bullet text:bullet-char="-" text:level="1">
        <style:list-level-properties text:min-label-width="10mm"/>
      </text:list-level-style-bullet>
    </text:list-style>
    <text:list-style style:name="id1-3-2-2-23-5-4-5">
      <text:list-level-style-bullet text:bullet-char="-" text:level="1">
        <style:list-level-properties text:min-label-width="10mm"/>
      </text:list-level-style-bullet>
    </text:list-style>
    <text:list-style style:name="id1-3-2-2-23-5-4-6">
      <text:list-level-style-bullet text:bullet-char="-" text:level="1">
        <style:list-level-properties text:min-label-width="10mm"/>
      </text:list-level-style-bullet>
    </text:list-style>
    <text:list-style style:name="id1-3-2-2-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6-3-5">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3-1">
      <text:list-level-style-bullet text:bullet-char="-" text:level="1">
        <style:list-level-properties text:min-label-width="10mm"/>
      </text:list-level-style-bullet>
    </text:list-style>
    <text:list-style style:name="id1-3-2-2-23-13-3-2">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12-1">
      <text:list-level-style-bullet text:bullet-char="-" text:level="1">
        <style:list-level-properties text:min-label-width="10mm"/>
      </text:list-level-style-bullet>
    </text:list-style>
    <text:list-style style:name="id1-3-2-2-24-3-12-2">
      <text:list-level-style-bullet text:bullet-char="-" text:level="1">
        <style:list-level-properties text:min-label-width="10mm"/>
      </text:list-level-style-bullet>
    </text:list-style>
    <text:list-style style:name="id1-3-2-2-24-3-12-3">
      <text:list-level-style-bullet text:bullet-char="-" text:level="1">
        <style:list-level-properties text:min-label-width="10mm"/>
      </text:list-level-style-bullet>
    </text:list-style>
    <text:list-style style:name="id1-3-2-2-24-3-12-4">
      <text:list-level-style-bullet text:bullet-char="-" text:level="1">
        <style:list-level-properties text:min-label-width="10mm"/>
      </text:list-level-style-bullet>
    </text:list-style>
    <text:list-style style:name="id1-3-2-2-24-3-12-5">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4-1">
      <text:list-level-style-bullet text:bullet-char="-" text:level="1">
        <style:list-level-properties text:min-label-width="10mm"/>
      </text:list-level-style-bullet>
    </text:list-style>
    <text:list-style style:name="id1-3-2-2-24-5-4-1-3">
      <text:list-level-style-bullet text:bullet-char="-" text:level="1">
        <style:list-level-properties text:min-label-width="10mm"/>
      </text:list-level-style-bullet>
    </text:list-style>
    <text:list-style style:name="id1-3-2-2-24-5-4-1-3-1">
      <text:list-level-style-bullet text:bullet-char="-" text:level="1">
        <style:list-level-properties text:min-label-width="10mm"/>
      </text:list-level-style-bullet>
    </text:list-style>
    <text:list-style style:name="id1-3-2-2-24-5-4-1-3-2">
      <text:list-level-style-bullet text:bullet-char="-" text:level="1">
        <style:list-level-properties text:min-label-width="10mm"/>
      </text:list-level-style-bullet>
    </text:list-style>
    <text:list-style style:name="id1-3-2-2-24-5-4-1-3-3">
      <text:list-level-style-bullet text:bullet-char="-" text:level="1">
        <style:list-level-properties text:min-label-width="10mm"/>
      </text:list-level-style-bullet>
    </text:list-style>
    <text:list-style style:name="id1-3-2-2-24-5-4-1-3-4">
      <text:list-level-style-bullet text:bullet-char="-" text:level="1">
        <style:list-level-properties text:min-label-width="10mm"/>
      </text:list-level-style-bullet>
    </text:list-style>
    <text:list-style style:name="id1-3-2-2-24-5-4-2">
      <text:list-level-style-bullet text:bullet-char="-" text:level="1">
        <style:list-level-properties text:min-label-width="10mm"/>
      </text:list-level-style-bullet>
    </text:list-style>
    <text:list-style style:name="id1-3-2-2-24-5-4-3">
      <text:list-level-style-bullet text:bullet-char="-" text:level="1">
        <style:list-level-properties text:min-label-width="10mm"/>
      </text:list-level-style-bullet>
    </text:list-style>
    <text:list-style style:name="id1-3-2-2-24-5-4-4">
      <text:list-level-style-bullet text:bullet-char="-" text:level="1">
        <style:list-level-properties text:min-label-width="10mm"/>
      </text:list-level-style-bullet>
    </text:list-style>
    <text:list-style style:name="id1-3-2-2-24-5-4-4-3">
      <text:list-level-style-bullet text:bullet-char="-" text:level="1">
        <style:list-level-properties text:min-label-width="10mm"/>
      </text:list-level-style-bullet>
    </text:list-style>
    <text:list-style style:name="id1-3-2-2-24-5-4-4-3-1">
      <text:list-level-style-bullet text:bullet-char="-" text:level="1">
        <style:list-level-properties text:min-label-width="10mm"/>
      </text:list-level-style-bullet>
    </text:list-style>
    <text:list-style style:name="id1-3-2-2-24-5-4-4-3-2">
      <text:list-level-style-bullet text:bullet-char="-" text:level="1">
        <style:list-level-properties text:min-label-width="10mm"/>
      </text:list-level-style-bullet>
    </text:list-style>
    <text:list-style style:name="id1-3-2-2-24-5-4-4-3-3">
      <text:list-level-style-bullet text:bullet-char="-" text:level="1">
        <style:list-level-properties text:min-label-width="10mm"/>
      </text:list-level-style-bullet>
    </text:list-style>
    <text:list-style style:name="id1-3-2-2-24-5-4-5">
      <text:list-level-style-bullet text:bullet-char="-" text:level="1">
        <style:list-level-properties text:min-label-width="10mm"/>
      </text:list-level-style-bullet>
    </text:list-style>
    <text:list-style style:name="id1-3-2-2-24-5-4-6">
      <text:list-level-style-bullet text:bullet-char="-" text:level="1">
        <style:list-level-properties text:min-label-width="10mm"/>
      </text:list-level-style-bullet>
    </text:list-style>
    <text:list-style style:name="id1-3-2-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6-3-4">
      <text:list-level-style-bullet text:bullet-char="-" text:level="1">
        <style:list-level-properties text:min-label-width="10mm"/>
      </text:list-level-style-bullet>
    </text:list-style>
    <text:list-style style:name="id1-3-2-2-24-6-3-5">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3-1">
      <text:list-level-style-bullet text:bullet-char="-" text:level="1">
        <style:list-level-properties text:min-label-width="10mm"/>
      </text:list-level-style-bullet>
    </text:list-style>
    <text:list-style style:name="id1-3-2-2-24-11-38">
      <text:list-level-style-bullet text:bullet-char="-" text:level="1">
        <style:list-level-properties text:min-label-width="10mm"/>
      </text:list-level-style-bullet>
    </text:list-style>
    <text:list-style style:name="id1-3-2-2-24-11-38-1">
      <text:list-level-style-bullet text:bullet-char="-" text:level="1">
        <style:list-level-properties text:min-label-width="10mm"/>
      </text:list-level-style-bullet>
    </text:list-style>
    <text:list-style style:name="id1-3-2-2-24-11-38-2">
      <text:list-level-style-bullet text:bullet-char="-" text:level="1">
        <style:list-level-properties text:min-label-width="10mm"/>
      </text:list-level-style-bullet>
    </text:list-style>
    <text:list-style style:name="id1-3-2-2-24-11-38-3">
      <text:list-level-style-bullet text:bullet-char="-" text:level="1">
        <style:list-level-properties text:min-label-width="10mm"/>
      </text:list-level-style-bullet>
    </text:list-style>
    <text:list-style style:name="id1-3-2-2-24-11-38-4">
      <text:list-level-style-bullet text:bullet-char="-" text:level="1">
        <style:list-level-properties text:min-label-width="10mm"/>
      </text:list-level-style-bullet>
    </text:list-style>
    <text:list-style style:name="id1-3-2-2-24-11-38-5">
      <text:list-level-style-bullet text:bullet-char="-" text:level="1">
        <style:list-level-properties text:min-label-width="10mm"/>
      </text:list-level-style-bullet>
    </text:list-style>
    <text:list-style style:name="id1-3-2-2-24-11-38-6">
      <text:list-level-style-bullet text:bullet-char="-" text:level="1">
        <style:list-level-properties text:min-label-width="10mm"/>
      </text:list-level-style-bullet>
    </text:list-style>
    <text:list-style style:name="id1-3-2-2-24-11-38-7">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4-1">
      <text:list-level-style-bullet text:bullet-char="-" text:level="1">
        <style:list-level-properties text:min-label-width="10mm"/>
      </text:list-level-style-bullet>
    </text:list-style>
    <text:list-style style:name="id1-3-2-2-24-13-4-2">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25-3-12-1">
      <text:list-level-style-bullet text:bullet-char="-" text:level="1">
        <style:list-level-properties text:min-label-width="10mm"/>
      </text:list-level-style-bullet>
    </text:list-style>
    <text:list-style style:name="id1-3-2-2-25-3-12-2">
      <text:list-level-style-bullet text:bullet-char="-" text:level="1">
        <style:list-level-properties text:min-label-width="10mm"/>
      </text:list-level-style-bullet>
    </text:list-style>
    <text:list-style style:name="id1-3-2-2-25-3-12-3">
      <text:list-level-style-bullet text:bullet-char="-" text:level="1">
        <style:list-level-properties text:min-label-width="10mm"/>
      </text:list-level-style-bullet>
    </text:list-style>
    <text:list-style style:name="id1-3-2-2-25-3-12-4">
      <text:list-level-style-bullet text:bullet-char="-" text:level="1">
        <style:list-level-properties text:min-label-width="10mm"/>
      </text:list-level-style-bullet>
    </text:list-style>
    <text:list-style style:name="id1-3-2-2-25-3-12-5">
      <text:list-level-style-bullet text:bullet-char="-" text:level="1">
        <style:list-level-properties text:min-label-width="10mm"/>
      </text:list-level-style-bullet>
    </text:list-style>
    <text:list-style style:name="id1-3-2-2-25-3-1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2-6">
      <text:list-level-style-bullet text:bullet-char="-" text:level="1">
        <style:list-level-properties text:min-label-width="10mm"/>
      </text:list-level-style-bullet>
    </text:list-style>
    <text:list-style style:name="id1-3-2-2-25-3-12-7">
      <text:list-level-style-bullet text:bullet-char="-" text:level="1">
        <style:list-level-properties text:min-label-width="10mm"/>
      </text:list-level-style-bullet>
    </text:list-style>
    <text:list-style style:name="id1-3-2-2-25-3-12-8">
      <text:list-level-style-bullet text:bullet-char="-" text:level="1">
        <style:list-level-properties text:min-label-width="10mm"/>
      </text:list-level-style-bullet>
    </text:list-style>
    <text:list-style style:name="id1-3-2-2-25-3-12-9">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4-1">
      <text:list-level-style-bullet text:bullet-char="-" text:level="1">
        <style:list-level-properties text:min-label-width="10mm"/>
      </text:list-level-style-bullet>
    </text:list-style>
    <text:list-style style:name="id1-3-2-2-25-5-4-1-3">
      <text:list-level-style-bullet text:bullet-char="-" text:level="1">
        <style:list-level-properties text:min-label-width="10mm"/>
      </text:list-level-style-bullet>
    </text:list-style>
    <text:list-style style:name="id1-3-2-2-25-5-4-1-3-1">
      <text:list-level-style-bullet text:bullet-char="-" text:level="1">
        <style:list-level-properties text:min-label-width="10mm"/>
      </text:list-level-style-bullet>
    </text:list-style>
    <text:list-style style:name="id1-3-2-2-25-5-4-1-3-2">
      <text:list-level-style-bullet text:bullet-char="-" text:level="1">
        <style:list-level-properties text:min-label-width="10mm"/>
      </text:list-level-style-bullet>
    </text:list-style>
    <text:list-style style:name="id1-3-2-2-25-5-4-1-3-3">
      <text:list-level-style-bullet text:bullet-char="-" text:level="1">
        <style:list-level-properties text:min-label-width="10mm"/>
      </text:list-level-style-bullet>
    </text:list-style>
    <text:list-style style:name="id1-3-2-2-25-5-4-1-3-4">
      <text:list-level-style-bullet text:bullet-char="-" text:level="1">
        <style:list-level-properties text:min-label-width="10mm"/>
      </text:list-level-style-bullet>
    </text:list-style>
    <text:list-style style:name="id1-3-2-2-25-5-4-2">
      <text:list-level-style-bullet text:bullet-char="-" text:level="1">
        <style:list-level-properties text:min-label-width="10mm"/>
      </text:list-level-style-bullet>
    </text:list-style>
    <text:list-style style:name="id1-3-2-2-25-5-4-3">
      <text:list-level-style-bullet text:bullet-char="-" text:level="1">
        <style:list-level-properties text:min-label-width="10mm"/>
      </text:list-level-style-bullet>
    </text:list-style>
    <text:list-style style:name="id1-3-2-2-25-5-4-4">
      <text:list-level-style-bullet text:bullet-char="-" text:level="1">
        <style:list-level-properties text:min-label-width="10mm"/>
      </text:list-level-style-bullet>
    </text:list-style>
    <text:list-style style:name="id1-3-2-2-25-5-4-4-3">
      <text:list-level-style-bullet text:bullet-char="-" text:level="1">
        <style:list-level-properties text:min-label-width="10mm"/>
      </text:list-level-style-bullet>
    </text:list-style>
    <text:list-style style:name="id1-3-2-2-25-5-4-4-3-1">
      <text:list-level-style-bullet text:bullet-char="-" text:level="1">
        <style:list-level-properties text:min-label-width="10mm"/>
      </text:list-level-style-bullet>
    </text:list-style>
    <text:list-style style:name="id1-3-2-2-25-5-4-4-3-2">
      <text:list-level-style-bullet text:bullet-char="-" text:level="1">
        <style:list-level-properties text:min-label-width="10mm"/>
      </text:list-level-style-bullet>
    </text:list-style>
    <text:list-style style:name="id1-3-2-2-25-5-4-4-3-3">
      <text:list-level-style-bullet text:bullet-char="-" text:level="1">
        <style:list-level-properties text:min-label-width="10mm"/>
      </text:list-level-style-bullet>
    </text:list-style>
    <text:list-style style:name="id1-3-2-2-25-5-4-5">
      <text:list-level-style-bullet text:bullet-char="-" text:level="1">
        <style:list-level-properties text:min-label-width="10mm"/>
      </text:list-level-style-bullet>
    </text:list-style>
    <text:list-style style:name="id1-3-2-2-25-5-4-6">
      <text:list-level-style-bullet text:bullet-char="-" text:level="1">
        <style:list-level-properties text:min-label-width="10mm"/>
      </text:list-level-style-bullet>
    </text:list-style>
    <text:list-style style:name="id1-3-2-2-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3-2">
      <text:list-level-style-bullet text:bullet-char="-" text:level="1">
        <style:list-level-properties text:min-label-width="10mm"/>
      </text:list-level-style-bullet>
    </text:list-style>
    <text:list-style style:name="id1-3-2-2-25-6-3-3">
      <text:list-level-style-bullet text:bullet-char="-" text:level="1">
        <style:list-level-properties text:min-label-width="10mm"/>
      </text:list-level-style-bullet>
    </text:list-style>
    <text:list-style style:name="id1-3-2-2-25-6-3-4">
      <text:list-level-style-bullet text:bullet-char="-" text:level="1">
        <style:list-level-properties text:min-label-width="10mm"/>
      </text:list-level-style-bullet>
    </text:list-style>
    <text:list-style style:name="id1-3-2-2-25-6-3-5">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3-3-1">
      <text:list-level-style-bullet text:bullet-char="-" text:level="1">
        <style:list-level-properties text:min-label-width="10mm"/>
      </text:list-level-style-bullet>
    </text:list-style>
    <text:list-style style:name="id1-3-2-2-25-13-3-2">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1-1">
      <text:list-level-style-bullet text:bullet-char="-" text:level="1">
        <style:list-level-properties text:min-label-width="10mm"/>
      </text:list-level-style-bullet>
    </text:list-style>
    <text:list-style style:name="id1-3-2-2-26-3-11-2">
      <text:list-level-style-bullet text:bullet-char="-" text:level="1">
        <style:list-level-properties text:min-label-width="10mm"/>
      </text:list-level-style-bullet>
    </text:list-style>
    <text:list-style style:name="id1-3-2-2-26-3-11-3">
      <text:list-level-style-bullet text:bullet-char="-" text:level="1">
        <style:list-level-properties text:min-label-width="10mm"/>
      </text:list-level-style-bullet>
    </text:list-style>
    <text:list-style style:name="id1-3-2-2-26-3-11-4">
      <text:list-level-style-bullet text:bullet-char="-" text:level="1">
        <style:list-level-properties text:min-label-width="10mm"/>
      </text:list-level-style-bullet>
    </text:list-style>
    <text:list-style style:name="id1-3-2-2-26-3-11-5">
      <text:list-level-style-bullet text:bullet-char="-" text:level="1">
        <style:list-level-properties text:min-label-width="10mm"/>
      </text:list-level-style-bullet>
    </text:list-style>
    <text:list-style style:name="id1-3-2-2-26-3-11-6">
      <text:list-level-style-bullet text:bullet-char="-" text:level="1">
        <style:list-level-properties text:min-label-width="10mm"/>
      </text:list-level-style-bullet>
    </text:list-style>
    <text:list-style style:name="id1-3-2-2-26-3-11-7">
      <text:list-level-style-bullet text:bullet-char="-" text:level="1">
        <style:list-level-properties text:min-label-width="10mm"/>
      </text:list-level-style-bullet>
    </text:list-style>
    <text:list-style style:name="id1-3-2-2-26-3-11-8">
      <text:list-level-style-bullet text:bullet-char="-" text:level="1">
        <style:list-level-properties text:min-label-width="10mm"/>
      </text:list-level-style-bullet>
    </text:list-style>
    <text:list-style style:name="id1-3-2-2-26-3-11-9">
      <text:list-level-style-bullet text:bullet-char="-" text:level="1">
        <style:list-level-properties text:min-label-width="10mm"/>
      </text:list-level-style-bullet>
    </text:list-style>
    <text:list-style style:name="id1-3-2-2-26-3-11-10">
      <text:list-level-style-bullet text:bullet-char="-" text:level="1">
        <style:list-level-properties text:min-label-width="10mm"/>
      </text:list-level-style-bullet>
    </text:list-style>
    <text:list-style style:name="id1-3-2-2-26-3-11-11">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4-1">
      <text:list-level-style-bullet text:bullet-char="-" text:level="1">
        <style:list-level-properties text:min-label-width="10mm"/>
      </text:list-level-style-bullet>
    </text:list-style>
    <text:list-style style:name="id1-3-2-2-26-5-4-1-3">
      <text:list-level-style-bullet text:bullet-char="-" text:level="1">
        <style:list-level-properties text:min-label-width="10mm"/>
      </text:list-level-style-bullet>
    </text:list-style>
    <text:list-style style:name="id1-3-2-2-26-5-4-1-3-1">
      <text:list-level-style-bullet text:bullet-char="-" text:level="1">
        <style:list-level-properties text:min-label-width="10mm"/>
      </text:list-level-style-bullet>
    </text:list-style>
    <text:list-style style:name="id1-3-2-2-26-5-4-1-3-2">
      <text:list-level-style-bullet text:bullet-char="-" text:level="1">
        <style:list-level-properties text:min-label-width="10mm"/>
      </text:list-level-style-bullet>
    </text:list-style>
    <text:list-style style:name="id1-3-2-2-26-5-4-1-3-3">
      <text:list-level-style-bullet text:bullet-char="-" text:level="1">
        <style:list-level-properties text:min-label-width="10mm"/>
      </text:list-level-style-bullet>
    </text:list-style>
    <text:list-style style:name="id1-3-2-2-26-5-4-1-3-4">
      <text:list-level-style-bullet text:bullet-char="-" text:level="1">
        <style:list-level-properties text:min-label-width="10mm"/>
      </text:list-level-style-bullet>
    </text:list-style>
    <text:list-style style:name="id1-3-2-2-26-5-4-2">
      <text:list-level-style-bullet text:bullet-char="-" text:level="1">
        <style:list-level-properties text:min-label-width="10mm"/>
      </text:list-level-style-bullet>
    </text:list-style>
    <text:list-style style:name="id1-3-2-2-26-5-4-3">
      <text:list-level-style-bullet text:bullet-char="-" text:level="1">
        <style:list-level-properties text:min-label-width="10mm"/>
      </text:list-level-style-bullet>
    </text:list-style>
    <text:list-style style:name="id1-3-2-2-26-5-4-4">
      <text:list-level-style-bullet text:bullet-char="-" text:level="1">
        <style:list-level-properties text:min-label-width="10mm"/>
      </text:list-level-style-bullet>
    </text:list-style>
    <text:list-style style:name="id1-3-2-2-26-5-4-4-3">
      <text:list-level-style-bullet text:bullet-char="-" text:level="1">
        <style:list-level-properties text:min-label-width="10mm"/>
      </text:list-level-style-bullet>
    </text:list-style>
    <text:list-style style:name="id1-3-2-2-26-5-4-4-3-1">
      <text:list-level-style-bullet text:bullet-char="-" text:level="1">
        <style:list-level-properties text:min-label-width="10mm"/>
      </text:list-level-style-bullet>
    </text:list-style>
    <text:list-style style:name="id1-3-2-2-26-5-4-4-3-2">
      <text:list-level-style-bullet text:bullet-char="-" text:level="1">
        <style:list-level-properties text:min-label-width="10mm"/>
      </text:list-level-style-bullet>
    </text:list-style>
    <text:list-style style:name="id1-3-2-2-26-5-4-4-3-3">
      <text:list-level-style-bullet text:bullet-char="-" text:level="1">
        <style:list-level-properties text:min-label-width="10mm"/>
      </text:list-level-style-bullet>
    </text:list-style>
    <text:list-style style:name="id1-3-2-2-26-5-4-5">
      <text:list-level-style-bullet text:bullet-char="-" text:level="1">
        <style:list-level-properties text:min-label-width="10mm"/>
      </text:list-level-style-bullet>
    </text:list-style>
    <text:list-style style:name="id1-3-2-2-26-5-4-6">
      <text:list-level-style-bullet text:bullet-char="-" text:level="1">
        <style:list-level-properties text:min-label-width="10mm"/>
      </text:list-level-style-bullet>
    </text:list-style>
    <text:list-style style:name="id1-3-2-2-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
      <text:list-level-style-bullet text:bullet-char="-" text:level="1">
        <style:list-level-properties text:min-label-width="10mm"/>
      </text:list-level-style-bullet>
    </text:list-style>
    <text:list-style style:name="id1-3-2-2-26-6-3-1">
      <text:list-level-style-bullet text:bullet-char="-" text:level="1">
        <style:list-level-properties text:min-label-width="10mm"/>
      </text:list-level-style-bullet>
    </text:list-style>
    <text:list-style style:name="id1-3-2-2-26-6-3-2">
      <text:list-level-style-bullet text:bullet-char="-" text:level="1">
        <style:list-level-properties text:min-label-width="10mm"/>
      </text:list-level-style-bullet>
    </text:list-style>
    <text:list-style style:name="id1-3-2-2-26-6-3-3">
      <text:list-level-style-bullet text:bullet-char="-" text:level="1">
        <style:list-level-properties text:min-label-width="10mm"/>
      </text:list-level-style-bullet>
    </text:list-style>
    <text:list-style style:name="id1-3-2-2-26-6-3-4">
      <text:list-level-style-bullet text:bullet-char="-" text:level="1">
        <style:list-level-properties text:min-label-width="10mm"/>
      </text:list-level-style-bullet>
    </text:list-style>
    <text:list-style style:name="id1-3-2-2-26-6-3-5">
      <text:list-level-style-bullet text:bullet-char="-" text:level="1">
        <style:list-level-properties text:min-label-width="10mm"/>
      </text:list-level-style-bullet>
    </text:list-style>
    <text:list-style style:name="id1-3-2-2-26-13-3">
      <text:list-level-style-bullet text:bullet-char="-" text:level="1">
        <style:list-level-properties text:min-label-width="10mm"/>
      </text:list-level-style-bullet>
    </text:list-style>
    <text:list-style style:name="id1-3-2-2-26-13-3-1">
      <text:list-level-style-bullet text:bullet-char="-" text:level="1">
        <style:list-level-properties text:min-label-width="10mm"/>
      </text:list-level-style-bullet>
    </text:list-style>
    <text:list-style style:name="id1-3-2-2-26-13-3-2">
      <text:list-level-style-bullet text:bullet-char="-" text:level="1">
        <style:list-level-properties text:min-label-width="10mm"/>
      </text:list-level-style-bullet>
    </text:list-style>
    <text:list-style style:name="id1-3-2-2-26-13-3-3">
      <text:list-level-style-bullet text:bullet-char="-" text:level="1">
        <style:list-level-properties text:min-label-width="10mm"/>
      </text:list-level-style-bullet>
    </text:list-style>
    <text:list-style style:name="id1-3-2-2-26-13-3-4">
      <text:list-level-style-bullet text:bullet-char="-" text:level="1">
        <style:list-level-properties text:min-label-width="10mm"/>
      </text:list-level-style-bullet>
    </text:list-style>
    <text:list-style style:name="id1-3-2-2-27-3-9">
      <text:list-level-style-bullet text:bullet-char="-" text:level="1">
        <style:list-level-properties text:min-label-width="10mm"/>
      </text:list-level-style-bullet>
    </text:list-style>
    <text:list-style style:name="id1-3-2-2-27-3-9-1">
      <text:list-level-style-bullet text:bullet-char="-" text:level="1">
        <style:list-level-properties text:min-label-width="10mm"/>
      </text:list-level-style-bullet>
    </text:list-style>
    <text:list-style style:name="id1-3-2-2-27-3-9-2">
      <text:list-level-style-bullet text:bullet-char="-" text:level="1">
        <style:list-level-properties text:min-label-width="10mm"/>
      </text:list-level-style-bullet>
    </text:list-style>
    <text:list-style style:name="id1-3-2-2-27-3-9-3">
      <text:list-level-style-bullet text:bullet-char="-" text:level="1">
        <style:list-level-properties text:min-label-width="10mm"/>
      </text:list-level-style-bullet>
    </text:list-style>
    <text:list-style style:name="id1-3-2-2-27-3-9-4">
      <text:list-level-style-bullet text:bullet-char="-" text:level="1">
        <style:list-level-properties text:min-label-width="10mm"/>
      </text:list-level-style-bullet>
    </text:list-style>
    <text:list-style style:name="id1-3-2-2-27-3-9-5">
      <text:list-level-style-bullet text:bullet-char="-" text:level="1">
        <style:list-level-properties text:min-label-width="10mm"/>
      </text:list-level-style-bullet>
    </text:list-style>
    <text:list-style style:name="id1-3-2-2-27-3-9-6">
      <text:list-level-style-bullet text:bullet-char="-" text:level="1">
        <style:list-level-properties text:min-label-width="10mm"/>
      </text:list-level-style-bullet>
    </text:list-style>
    <text:list-style style:name="id1-3-2-2-27-3-9-7">
      <text:list-level-style-bullet text:bullet-char="-" text:level="1">
        <style:list-level-properties text:min-label-width="10mm"/>
      </text:list-level-style-bullet>
    </text:list-style>
    <text:list-style style:name="id1-3-2-2-27-3-12">
      <text:list-level-style-bullet text:bullet-char="-" text:level="1">
        <style:list-level-properties text:min-label-width="10mm"/>
      </text:list-level-style-bullet>
    </text:list-style>
    <text:list-style style:name="id1-3-2-2-27-3-12-1">
      <text:list-level-style-bullet text:bullet-char="-" text:level="1">
        <style:list-level-properties text:min-label-width="10mm"/>
      </text:list-level-style-bullet>
    </text:list-style>
    <text:list-style style:name="id1-3-2-2-27-3-12-2">
      <text:list-level-style-bullet text:bullet-char="-" text:level="1">
        <style:list-level-properties text:min-label-width="10mm"/>
      </text:list-level-style-bullet>
    </text:list-style>
    <text:list-style style:name="id1-3-2-2-27-3-12-3">
      <text:list-level-style-bullet text:bullet-char="-" text:level="1">
        <style:list-level-properties text:min-label-width="10mm"/>
      </text:list-level-style-bullet>
    </text:list-style>
    <text:list-style style:name="id1-3-2-2-27-3-12-4">
      <text:list-level-style-bullet text:bullet-char="-" text:level="1">
        <style:list-level-properties text:min-label-width="10mm"/>
      </text:list-level-style-bullet>
    </text:list-style>
    <text:list-style style:name="id1-3-2-2-27-3-12-5">
      <text:list-level-style-bullet text:bullet-char="-" text:level="1">
        <style:list-level-properties text:min-label-width="10mm"/>
      </text:list-level-style-bullet>
    </text:list-style>
    <text:list-style style:name="id1-3-2-2-27-3-12-6">
      <text:list-level-style-bullet text:bullet-char="-" text:level="1">
        <style:list-level-properties text:min-label-width="10mm"/>
      </text:list-level-style-bullet>
    </text:list-style>
    <text:list-style style:name="id1-3-2-2-27-3-12-7">
      <text:list-level-style-bullet text:bullet-char="-" text:level="1">
        <style:list-level-properties text:min-label-width="10mm"/>
      </text:list-level-style-bullet>
    </text:list-style>
    <text:list-style style:name="id1-3-2-2-27-3-12-8">
      <text:list-level-style-bullet text:bullet-char="-" text:level="1">
        <style:list-level-properties text:min-label-width="10mm"/>
      </text:list-level-style-bullet>
    </text:list-style>
    <text:list-style style:name="id1-3-2-2-27-3-15">
      <text:list-level-style-bullet text:bullet-char="-" text:level="1">
        <style:list-level-properties text:min-label-width="10mm"/>
      </text:list-level-style-bullet>
    </text:list-style>
    <text:list-style style:name="id1-3-2-2-27-3-15-1">
      <text:list-level-style-bullet text:bullet-char="-" text:level="1">
        <style:list-level-properties text:min-label-width="10mm"/>
      </text:list-level-style-bullet>
    </text:list-style>
    <text:list-style style:name="id1-3-2-2-27-3-15-2">
      <text:list-level-style-bullet text:bullet-char="-" text:level="1">
        <style:list-level-properties text:min-label-width="10mm"/>
      </text:list-level-style-bullet>
    </text:list-style>
    <text:list-style style:name="id1-3-2-2-27-3-15-3">
      <text:list-level-style-bullet text:bullet-char="-" text:level="1">
        <style:list-level-properties text:min-label-width="10mm"/>
      </text:list-level-style-bullet>
    </text:list-style>
    <text:list-style style:name="id1-3-2-2-27-3-15-4">
      <text:list-level-style-bullet text:bullet-char="-" text:level="1">
        <style:list-level-properties text:min-label-width="10mm"/>
      </text:list-level-style-bullet>
    </text:list-style>
    <text:list-style style:name="id1-3-2-2-27-3-15-5">
      <text:list-level-style-bullet text:bullet-char="-" text:level="1">
        <style:list-level-properties text:min-label-width="10mm"/>
      </text:list-level-style-bullet>
    </text:list-style>
    <text:list-style style:name="id1-3-2-2-27-3-15-6">
      <text:list-level-style-bullet text:bullet-char="-" text:level="1">
        <style:list-level-properties text:min-label-width="10mm"/>
      </text:list-level-style-bullet>
    </text:list-style>
    <text:list-style style:name="id1-3-2-2-27-3-15-7">
      <text:list-level-style-bullet text:bullet-char="-" text:level="1">
        <style:list-level-properties text:min-label-width="10mm"/>
      </text:list-level-style-bullet>
    </text:list-style>
    <text:list-style style:name="id1-3-2-2-27-3-15-8">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4">
      <text:list-level-style-bullet text:bullet-char="-" text:level="1">
        <style:list-level-properties text:min-label-width="10mm"/>
      </text:list-level-style-bullet>
    </text:list-style>
    <text:list-style style:name="id1-3-2-2-27-4-3-5">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4-1">
      <text:list-level-style-bullet text:bullet-char="-" text:level="1">
        <style:list-level-properties text:min-label-width="10mm"/>
      </text:list-level-style-bullet>
    </text:list-style>
    <text:list-style style:name="id1-3-2-2-27-5-4-1-3">
      <text:list-level-style-bullet text:bullet-char="-" text:level="1">
        <style:list-level-properties text:min-label-width="10mm"/>
      </text:list-level-style-bullet>
    </text:list-style>
    <text:list-style style:name="id1-3-2-2-27-5-4-1-3-1">
      <text:list-level-style-bullet text:bullet-char="-" text:level="1">
        <style:list-level-properties text:min-label-width="10mm"/>
      </text:list-level-style-bullet>
    </text:list-style>
    <text:list-style style:name="id1-3-2-2-27-5-4-1-3-2">
      <text:list-level-style-bullet text:bullet-char="-" text:level="1">
        <style:list-level-properties text:min-label-width="10mm"/>
      </text:list-level-style-bullet>
    </text:list-style>
    <text:list-style style:name="id1-3-2-2-27-5-4-1-3-3">
      <text:list-level-style-bullet text:bullet-char="-" text:level="1">
        <style:list-level-properties text:min-label-width="10mm"/>
      </text:list-level-style-bullet>
    </text:list-style>
    <text:list-style style:name="id1-3-2-2-27-5-4-1-3-4">
      <text:list-level-style-bullet text:bullet-char="-" text:level="1">
        <style:list-level-properties text:min-label-width="10mm"/>
      </text:list-level-style-bullet>
    </text:list-style>
    <text:list-style style:name="id1-3-2-2-27-5-4-2">
      <text:list-level-style-bullet text:bullet-char="-" text:level="1">
        <style:list-level-properties text:min-label-width="10mm"/>
      </text:list-level-style-bullet>
    </text:list-style>
    <text:list-style style:name="id1-3-2-2-27-5-4-3">
      <text:list-level-style-bullet text:bullet-char="-" text:level="1">
        <style:list-level-properties text:min-label-width="10mm"/>
      </text:list-level-style-bullet>
    </text:list-style>
    <text:list-style style:name="id1-3-2-2-27-5-4-4">
      <text:list-level-style-bullet text:bullet-char="-" text:level="1">
        <style:list-level-properties text:min-label-width="10mm"/>
      </text:list-level-style-bullet>
    </text:list-style>
    <text:list-style style:name="id1-3-2-2-27-5-4-4-3">
      <text:list-level-style-bullet text:bullet-char="-" text:level="1">
        <style:list-level-properties text:min-label-width="10mm"/>
      </text:list-level-style-bullet>
    </text:list-style>
    <text:list-style style:name="id1-3-2-2-27-5-4-4-3-1">
      <text:list-level-style-bullet text:bullet-char="-" text:level="1">
        <style:list-level-properties text:min-label-width="10mm"/>
      </text:list-level-style-bullet>
    </text:list-style>
    <text:list-style style:name="id1-3-2-2-27-5-4-4-3-2">
      <text:list-level-style-bullet text:bullet-char="-" text:level="1">
        <style:list-level-properties text:min-label-width="10mm"/>
      </text:list-level-style-bullet>
    </text:list-style>
    <text:list-style style:name="id1-3-2-2-27-5-4-4-3-3">
      <text:list-level-style-bullet text:bullet-char="-" text:level="1">
        <style:list-level-properties text:min-label-width="10mm"/>
      </text:list-level-style-bullet>
    </text:list-style>
    <text:list-style style:name="id1-3-2-2-27-5-4-5">
      <text:list-level-style-bullet text:bullet-char="-" text:level="1">
        <style:list-level-properties text:min-label-width="10mm"/>
      </text:list-level-style-bullet>
    </text:list-style>
    <text:list-style style:name="id1-3-2-2-27-5-4-6">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3-1">
      <text:list-level-style-bullet text:bullet-char="-" text:level="1">
        <style:list-level-properties text:min-label-width="10mm"/>
      </text:list-level-style-bullet>
    </text:list-style>
    <text:list-style style:name="id1-3-2-2-27-6-3-2">
      <text:list-level-style-bullet text:bullet-char="-" text:level="1">
        <style:list-level-properties text:min-label-width="10mm"/>
      </text:list-level-style-bullet>
    </text:list-style>
    <text:list-style style:name="id1-3-2-2-27-6-3-3">
      <text:list-level-style-bullet text:bullet-char="-" text:level="1">
        <style:list-level-properties text:min-label-width="10mm"/>
      </text:list-level-style-bullet>
    </text:list-style>
    <text:list-style style:name="id1-3-2-2-27-6-3-4">
      <text:list-level-style-bullet text:bullet-char="-" text:level="1">
        <style:list-level-properties text:min-label-width="10mm"/>
      </text:list-level-style-bullet>
    </text:list-style>
    <text:list-style style:name="id1-3-2-2-27-6-3-5">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3-1">
      <text:list-level-style-bullet text:bullet-char="-" text:level="1">
        <style:list-level-properties text:min-label-width="10mm"/>
      </text:list-level-style-bullet>
    </text:list-style>
    <text:list-style style:name="id1-3-2-2-27-10-4">
      <text:list-level-style-bullet text:bullet-char="-" text:level="1">
        <style:list-level-properties text:min-label-width="10mm"/>
      </text:list-level-style-bullet>
    </text:list-style>
    <text:list-style style:name="id1-3-2-2-27-10-4-1">
      <text:list-level-style-bullet text:bullet-char="-" text:level="1">
        <style:list-level-properties text:min-label-width="10mm"/>
      </text:list-level-style-bullet>
    </text:list-style>
    <text:list-style style:name="id1-3-2-2-27-10-4-2">
      <text:list-level-style-bullet text:bullet-char="-" text:level="1">
        <style:list-level-properties text:min-label-width="10mm"/>
      </text:list-level-style-bullet>
    </text:list-style>
    <text:list-style style:name="id1-3-2-2-27-11-29">
      <text:list-level-style-bullet text:bullet-char="-" text:level="1">
        <style:list-level-properties text:min-label-width="10mm"/>
      </text:list-level-style-bullet>
    </text:list-style>
    <text:list-style style:name="id1-3-2-2-27-11-29-1">
      <text:list-level-style-bullet text:bullet-char="-" text:level="1">
        <style:list-level-properties text:min-label-width="10mm"/>
      </text:list-level-style-bullet>
    </text:list-style>
    <text:list-style style:name="id1-3-2-2-27-11-29-2">
      <text:list-level-style-bullet text:bullet-char="-" text:level="1">
        <style:list-level-properties text:min-label-width="10mm"/>
      </text:list-level-style-bullet>
    </text:list-style>
    <text:list-style style:name="id1-3-2-2-27-11-29-3">
      <text:list-level-style-bullet text:bullet-char="-" text:level="1">
        <style:list-level-properties text:min-label-width="10mm"/>
      </text:list-level-style-bullet>
    </text:list-style>
    <text:list-style style:name="id1-3-2-2-27-11-29-4">
      <text:list-level-style-bullet text:bullet-char="-" text:level="1">
        <style:list-level-properties text:min-label-width="10mm"/>
      </text:list-level-style-bullet>
    </text:list-style>
    <text:list-style style:name="id1-3-2-2-27-11-29-5">
      <text:list-level-style-bullet text:bullet-char="-" text:level="1">
        <style:list-level-properties text:min-label-width="10mm"/>
      </text:list-level-style-bullet>
    </text:list-style>
    <text:list-style style:name="id1-3-2-2-27-11-29-6">
      <text:list-level-style-bullet text:bullet-char="-" text:level="1">
        <style:list-level-properties text:min-label-width="10mm"/>
      </text:list-level-style-bullet>
    </text:list-style>
    <text:list-style style:name="id1-3-2-2-27-11-29-7">
      <text:list-level-style-bullet text:bullet-char="-" text:level="1">
        <style:list-level-properties text:min-label-width="10mm"/>
      </text:list-level-style-bullet>
    </text:list-style>
    <text:list-style style:name="id1-3-2-2-27-11-29-8">
      <text:list-level-style-bullet text:bullet-char="-" text:level="1">
        <style:list-level-properties text:min-label-width="10mm"/>
      </text:list-level-style-bullet>
    </text:list-style>
    <text:list-style style:name="id1-3-2-2-28-3-12">
      <text:list-level-style-bullet text:bullet-char="-" text:level="1">
        <style:list-level-properties text:min-label-width="10mm"/>
      </text:list-level-style-bullet>
    </text:list-style>
    <text:list-style style:name="id1-3-2-2-28-3-12-1">
      <text:list-level-style-bullet text:bullet-char="-" text:level="1">
        <style:list-level-properties text:min-label-width="10mm"/>
      </text:list-level-style-bullet>
    </text:list-style>
    <text:list-style style:name="id1-3-2-2-28-3-12-2">
      <text:list-level-style-bullet text:bullet-char="-" text:level="1">
        <style:list-level-properties text:min-label-width="10mm"/>
      </text:list-level-style-bullet>
    </text:list-style>
    <text:list-style style:name="id1-3-2-2-28-3-12-3">
      <text:list-level-style-bullet text:bullet-char="-" text:level="1">
        <style:list-level-properties text:min-label-width="10mm"/>
      </text:list-level-style-bullet>
    </text:list-style>
    <text:list-style style:name="id1-3-2-2-28-3-12-4">
      <text:list-level-style-bullet text:bullet-char="-" text:level="1">
        <style:list-level-properties text:min-label-width="10mm"/>
      </text:list-level-style-bullet>
    </text:list-style>
    <text:list-style style:name="id1-3-2-2-28-3-12-5">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4-1">
      <text:list-level-style-bullet text:bullet-char="-" text:level="1">
        <style:list-level-properties text:min-label-width="10mm"/>
      </text:list-level-style-bullet>
    </text:list-style>
    <text:list-style style:name="id1-3-2-2-28-4-4-2">
      <text:list-level-style-bullet text:bullet-char="-" text:level="1">
        <style:list-level-properties text:min-label-width="10mm"/>
      </text:list-level-style-bullet>
    </text:list-style>
    <text:list-style style:name="id1-3-2-2-28-4-4-3">
      <text:list-level-style-bullet text:bullet-char="-" text:level="1">
        <style:list-level-properties text:min-label-width="10mm"/>
      </text:list-level-style-bullet>
    </text:list-style>
    <text:list-style style:name="id1-3-2-2-28-4-4-4">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4-1">
      <text:list-level-style-bullet text:bullet-char="-" text:level="1">
        <style:list-level-properties text:min-label-width="10mm"/>
      </text:list-level-style-bullet>
    </text:list-style>
    <text:list-style style:name="id1-3-2-2-28-5-4-1-3">
      <text:list-level-style-bullet text:bullet-char="-" text:level="1">
        <style:list-level-properties text:min-label-width="10mm"/>
      </text:list-level-style-bullet>
    </text:list-style>
    <text:list-style style:name="id1-3-2-2-28-5-4-1-3-1">
      <text:list-level-style-bullet text:bullet-char="-" text:level="1">
        <style:list-level-properties text:min-label-width="10mm"/>
      </text:list-level-style-bullet>
    </text:list-style>
    <text:list-style style:name="id1-3-2-2-28-5-4-1-3-2">
      <text:list-level-style-bullet text:bullet-char="-" text:level="1">
        <style:list-level-properties text:min-label-width="10mm"/>
      </text:list-level-style-bullet>
    </text:list-style>
    <text:list-style style:name="id1-3-2-2-28-5-4-1-3-3">
      <text:list-level-style-bullet text:bullet-char="-" text:level="1">
        <style:list-level-properties text:min-label-width="10mm"/>
      </text:list-level-style-bullet>
    </text:list-style>
    <text:list-style style:name="id1-3-2-2-28-5-4-1-3-4">
      <text:list-level-style-bullet text:bullet-char="-" text:level="1">
        <style:list-level-properties text:min-label-width="10mm"/>
      </text:list-level-style-bullet>
    </text:list-style>
    <text:list-style style:name="id1-3-2-2-28-5-4-2">
      <text:list-level-style-bullet text:bullet-char="-" text:level="1">
        <style:list-level-properties text:min-label-width="10mm"/>
      </text:list-level-style-bullet>
    </text:list-style>
    <text:list-style style:name="id1-3-2-2-28-5-4-3">
      <text:list-level-style-bullet text:bullet-char="-" text:level="1">
        <style:list-level-properties text:min-label-width="10mm"/>
      </text:list-level-style-bullet>
    </text:list-style>
    <text:list-style style:name="id1-3-2-2-28-5-4-4">
      <text:list-level-style-bullet text:bullet-char="-" text:level="1">
        <style:list-level-properties text:min-label-width="10mm"/>
      </text:list-level-style-bullet>
    </text:list-style>
    <text:list-style style:name="id1-3-2-2-28-5-4-4-3">
      <text:list-level-style-bullet text:bullet-char="-" text:level="1">
        <style:list-level-properties text:min-label-width="10mm"/>
      </text:list-level-style-bullet>
    </text:list-style>
    <text:list-style style:name="id1-3-2-2-28-5-4-4-3-1">
      <text:list-level-style-bullet text:bullet-char="-" text:level="1">
        <style:list-level-properties text:min-label-width="10mm"/>
      </text:list-level-style-bullet>
    </text:list-style>
    <text:list-style style:name="id1-3-2-2-28-5-4-4-3-2">
      <text:list-level-style-bullet text:bullet-char="-" text:level="1">
        <style:list-level-properties text:min-label-width="10mm"/>
      </text:list-level-style-bullet>
    </text:list-style>
    <text:list-style style:name="id1-3-2-2-28-5-4-4-3-3">
      <text:list-level-style-bullet text:bullet-char="-" text:level="1">
        <style:list-level-properties text:min-label-width="10mm"/>
      </text:list-level-style-bullet>
    </text:list-style>
    <text:list-style style:name="id1-3-2-2-28-5-4-5">
      <text:list-level-style-bullet text:bullet-char="-" text:level="1">
        <style:list-level-properties text:min-label-width="10mm"/>
      </text:list-level-style-bullet>
    </text:list-style>
    <text:list-style style:name="id1-3-2-2-28-5-4-6">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3-1">
      <text:list-level-style-bullet text:bullet-char="-" text:level="1">
        <style:list-level-properties text:min-label-width="10mm"/>
      </text:list-level-style-bullet>
    </text:list-style>
    <text:list-style style:name="id1-3-2-2-28-6-3-2">
      <text:list-level-style-bullet text:bullet-char="-" text:level="1">
        <style:list-level-properties text:min-label-width="10mm"/>
      </text:list-level-style-bullet>
    </text:list-style>
    <text:list-style style:name="id1-3-2-2-28-6-3-3">
      <text:list-level-style-bullet text:bullet-char="-" text:level="1">
        <style:list-level-properties text:min-label-width="10mm"/>
      </text:list-level-style-bullet>
    </text:list-style>
    <text:list-style style:name="id1-3-2-2-28-6-3-4">
      <text:list-level-style-bullet text:bullet-char="-" text:level="1">
        <style:list-level-properties text:min-label-width="10mm"/>
      </text:list-level-style-bullet>
    </text:list-style>
    <text:list-style style:name="id1-3-2-2-28-6-3-5">
      <text:list-level-style-bullet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9-3-9">
      <text:list-level-style-bullet text:bullet-char="-" text:level="1">
        <style:list-level-properties text:min-label-width="10mm"/>
      </text:list-level-style-bullet>
    </text:list-style>
    <text:list-style style:name="id1-3-2-2-29-3-9-1">
      <text:list-level-style-bullet text:bullet-char="-" text:level="1">
        <style:list-level-properties text:min-label-width="10mm"/>
      </text:list-level-style-bullet>
    </text:list-style>
    <text:list-style style:name="id1-3-2-2-29-3-9-2">
      <text:list-level-style-bullet text:bullet-char="-" text:level="1">
        <style:list-level-properties text:min-label-width="10mm"/>
      </text:list-level-style-bullet>
    </text:list-style>
    <text:list-style style:name="id1-3-2-2-29-3-9-3">
      <text:list-level-style-bullet text:bullet-char="-" text:level="1">
        <style:list-level-properties text:min-label-width="10mm"/>
      </text:list-level-style-bullet>
    </text:list-style>
    <text:list-style style:name="id1-3-2-2-29-3-9-4">
      <text:list-level-style-bullet text:bullet-char="-" text:level="1">
        <style:list-level-properties text:min-label-width="10mm"/>
      </text:list-level-style-bullet>
    </text:list-style>
    <text:list-style style:name="id1-3-2-2-29-3-9-5">
      <text:list-level-style-bullet text:bullet-char="-" text:level="1">
        <style:list-level-properties text:min-label-width="10mm"/>
      </text:list-level-style-bullet>
    </text:list-style>
    <text:list-style style:name="id1-3-2-2-29-3-9-6">
      <text:list-level-style-bullet text:bullet-char="-" text:level="1">
        <style:list-level-properties text:min-label-width="10mm"/>
      </text:list-level-style-bullet>
    </text:list-style>
    <text:list-style style:name="id1-3-2-2-29-3-9-7">
      <text:list-level-style-bullet text:bullet-char="-" text:level="1">
        <style:list-level-properties text:min-label-width="10mm"/>
      </text:list-level-style-bullet>
    </text:list-style>
    <text:list-style style:name="id1-3-2-2-29-3-9-8">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5-1">
      <text:list-level-style-bullet text:bullet-char="-" text:level="1">
        <style:list-level-properties text:min-label-width="10mm"/>
      </text:list-level-style-bullet>
    </text:list-style>
    <text:list-style style:name="id1-3-2-2-29-5-5-1-3">
      <text:list-level-style-bullet text:bullet-char="-" text:level="1">
        <style:list-level-properties text:min-label-width="10mm"/>
      </text:list-level-style-bullet>
    </text:list-style>
    <text:list-style style:name="id1-3-2-2-29-5-5-1-3-1">
      <text:list-level-style-bullet text:bullet-char="-" text:level="1">
        <style:list-level-properties text:min-label-width="10mm"/>
      </text:list-level-style-bullet>
    </text:list-style>
    <text:list-style style:name="id1-3-2-2-29-5-5-1-3-2">
      <text:list-level-style-bullet text:bullet-char="-" text:level="1">
        <style:list-level-properties text:min-label-width="10mm"/>
      </text:list-level-style-bullet>
    </text:list-style>
    <text:list-style style:name="id1-3-2-2-29-5-5-1-3-3">
      <text:list-level-style-bullet text:bullet-char="-" text:level="1">
        <style:list-level-properties text:min-label-width="10mm"/>
      </text:list-level-style-bullet>
    </text:list-style>
    <text:list-style style:name="id1-3-2-2-29-5-5-1-3-4">
      <text:list-level-style-bullet text:bullet-char="-" text:level="1">
        <style:list-level-properties text:min-label-width="10mm"/>
      </text:list-level-style-bullet>
    </text:list-style>
    <text:list-style style:name="id1-3-2-2-29-5-5-2">
      <text:list-level-style-bullet text:bullet-char="-" text:level="1">
        <style:list-level-properties text:min-label-width="10mm"/>
      </text:list-level-style-bullet>
    </text:list-style>
    <text:list-style style:name="id1-3-2-2-29-5-5-3">
      <text:list-level-style-bullet text:bullet-char="-" text:level="1">
        <style:list-level-properties text:min-label-width="10mm"/>
      </text:list-level-style-bullet>
    </text:list-style>
    <text:list-style style:name="id1-3-2-2-29-5-5-4">
      <text:list-level-style-bullet text:bullet-char="-" text:level="1">
        <style:list-level-properties text:min-label-width="10mm"/>
      </text:list-level-style-bullet>
    </text:list-style>
    <text:list-style style:name="id1-3-2-2-29-5-5-4-3">
      <text:list-level-style-bullet text:bullet-char="-" text:level="1">
        <style:list-level-properties text:min-label-width="10mm"/>
      </text:list-level-style-bullet>
    </text:list-style>
    <text:list-style style:name="id1-3-2-2-29-5-5-4-3-1">
      <text:list-level-style-bullet text:bullet-char="-" text:level="1">
        <style:list-level-properties text:min-label-width="10mm"/>
      </text:list-level-style-bullet>
    </text:list-style>
    <text:list-style style:name="id1-3-2-2-29-5-5-4-3-2">
      <text:list-level-style-bullet text:bullet-char="-" text:level="1">
        <style:list-level-properties text:min-label-width="10mm"/>
      </text:list-level-style-bullet>
    </text:list-style>
    <text:list-style style:name="id1-3-2-2-29-5-5-4-3-3">
      <text:list-level-style-bullet text:bullet-char="-" text:level="1">
        <style:list-level-properties text:min-label-width="10mm"/>
      </text:list-level-style-bullet>
    </text:list-style>
    <text:list-style style:name="id1-3-2-2-29-5-5-5">
      <text:list-level-style-bullet text:bullet-char="-" text:level="1">
        <style:list-level-properties text:min-label-width="10mm"/>
      </text:list-level-style-bullet>
    </text:list-style>
    <text:list-style style:name="id1-3-2-2-29-5-5-6">
      <text:list-level-style-bullet text:bullet-char="-" text:level="1">
        <style:list-level-properties text:min-label-width="10mm"/>
      </text:list-level-style-bullet>
    </text:list-style>
    <text:list-style style:name="id1-3-2-2-29-6-4">
      <text:list-level-style-bullet text:bullet-char="-" text:level="1">
        <style:list-level-properties text:min-label-width="10mm"/>
      </text:list-level-style-bullet>
    </text:list-style>
    <text:list-style style:name="id1-3-2-2-29-6-4-1">
      <text:list-level-style-bullet text:bullet-char="-" text:level="1">
        <style:list-level-properties text:min-label-width="10mm"/>
      </text:list-level-style-bullet>
    </text:list-style>
    <text:list-style style:name="id1-3-2-2-29-6-4-2">
      <text:list-level-style-bullet text:bullet-char="-" text:level="1">
        <style:list-level-properties text:min-label-width="10mm"/>
      </text:list-level-style-bullet>
    </text:list-style>
    <text:list-style style:name="id1-3-2-2-29-6-4-3">
      <text:list-level-style-bullet text:bullet-char="-" text:level="1">
        <style:list-level-properties text:min-label-width="10mm"/>
      </text:list-level-style-bullet>
    </text:list-style>
    <text:list-style style:name="id1-3-2-2-29-6-4-4">
      <text:list-level-style-bullet text:bullet-char="-" text:level="1">
        <style:list-level-properties text:min-label-width="10mm"/>
      </text:list-level-style-bullet>
    </text:list-style>
    <text:list-style style:name="id1-3-2-2-29-6-4-5">
      <text:list-level-style-bullet text:bullet-char="-" text:level="1">
        <style:list-level-properties text:min-label-width="10mm"/>
      </text:list-level-style-bullet>
    </text:list-style>
  </office:automatic-styles>
  <office:body>
    <office:text>
      <text:p text:style-name="new_page_staatscourant"/>
      <text:p text:style-name="single-kop-titel">Beleidsregels Locatiegebonden Evenementenbeleid Nijmegen 2026</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text:p>
            <text:p text:style-name="al"/>
            <text:p text:style-name="al">artikel 2.24a van de Algemene Plaatselijke Verordening</text:p>
            <text:p text:style-name="al"/>
            <text:p text:style-name="al">besluit vast te stellen de: </text:p>
            <text:p text:style-name="al"/>
            <text:p text:style-name="al">Beleidsregels Locatiegebonden Evenementenbeleid Nijme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Locatie Goffertpark</text:p>
            <text:section text:name="artikel_id1-3-2-2-1-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
              <text:span text:style-name="nadrukondlijn">Goffertpark</text:span>
            </text:p>
              <text:p text:style-name="al">Het Goffertpark is een gemeentelijk monument. Beschermde waarden: ensemble als volkspark aangelegd op stuwwal, wegenstructuur en daarop aangepaste groenstructuur zijn van belang. De diverse gebouwde onderdelen en elementen vallen ook onder de bescherming. Het park heeft een grote weide omringd met bomen. Deze weide leent zich voor grote evenementen met veel bezoekers. Op dit moment is dit park de enige evenementenlocatie voor grootschalige evenementen in Nijmegen. Ook op landelijk niveau is het Goffertpark een unieke locatie. De reguliere functie van het park betreft recreatief gebruik.</text:p>
            </text:section>
            <text:section text:name="artikel_id1-3-2-2-1-3" text:style-name="artikel">
              <text:p text:style-name="artikel_kop_titel"><text:span text:style-name="artikel_kop_label">Artikel</text:span> <text:span text:style-name="artikel_kop_nr">1</text:span> Locatieprofiel</text:p>
              <text:p text:style-name="al">Het Goffertpark is een groot park aan de zuidwestkant van Nijmegen. Vanwege de omvang, de ligging en de uitstraling van het park is het park uitermate geschikt voor grote popconcerten en dance-evenementen. Ook minder grote concerten en sportevenementen kunnen worden georganiseerd in het Goffertpark. Het park is dus vooral geschikt voor B- en C-evenementen. Jaarlijks wordt er tijdens Koningsdag de vrijmarkt georganiseerd. Circussen worden in het park maximaal 3 keer per jaar toegestaan: in het voorjaar, in het najaar en tijdens de kerstperiode. Zie daarvoor de beleidsregels circussen die in 2015 zijn vastgesteld, op te vragen via evenementenactieteam@nijmegen.nl. Dance-evenementen kunnen 2 keer per jaar terecht in het Goffertpark. </text:p>
              <text:p text:style-name="al"/>
              <text:p text:style-name="al">Plattegrond evenementenlocatie Goffertpark:</text:p>
              <text:p text:style-name="al">
              <draw:frame><draw:text-box><text:section text:name="plaatje_id1-3-2-2-1-3-5-1" text:style-name="plaatje">
                <text:p text:style-name="illustratie_id1-3-2-2-1-3-5-1-1"><draw:frame draw:style-name="illustratie_id1-3-2-2-1-3-5-1-1" text:anchor-type="paragraph" svg:width="153mm" svg:height="108.15849056603773mm"><draw:image xlink:href="Pictures/Afbeelding 48i8999ac2b-0c3a-414d-a187-3ef6b9e8d430.png" xlink:type="simple"/></draw:frame></text:p>
              </text:section></draw:text-box></draw:frame>
            </text:p>
              <text:p text:style-name="al"/>
              <text:p text:style-name="al">
              <text:span text:style-name="nadrukondlijn">Kenmerken van het terrein</text:span>
            </text:p>
              <text:list text:style-name="id1-3-2-2-1-3-8">
                <text:list-item text:style-override="id1-3-2-2-1-3-8-1">
                  <text:number>-</text:number>
                  <text:p text:style-name="al">Ca. 80.265 m<text:span text:style-name="sup">2</text:span></text:p>
                </text:list-item>
                <text:list-item text:style-override="id1-3-2-2-1-3-8-2">
                  <text:number>-</text:number>
                  <text:p text:style-name="al">Onverharde ondergrond</text:p>
                </text:list-item>
                <text:list-item text:style-override="id1-3-2-2-1-3-8-3">
                  <text:number>-</text:number>
                  <text:p text:style-name="al">Er is een beperkt aantal parkeerterreinen in de omgeving</text:p>
                </text:list-item>
                <text:list-item text:style-override="id1-3-2-2-1-3-8-4">
                  <text:number>-</text:number>
                  <text:p text:style-name="al">Er zijn diverse aansluitingen voor riool en water aanwezig (de waterdruk is 10 m3 per uur)</text:p>
                </text:list-item>
                <text:list-item text:style-override="id1-3-2-2-1-3-8-5">
                  <text:number>-</text:number>
                  <text:p text:style-name="al">Er zijn diverse onderdoorgangen aanwezig voor water en stroom</text:p>
                </text:list-item>
                <text:list-item text:style-override="id1-3-2-2-1-3-8-6">
                  <text:number>-</text:number>
                  <text:p text:style-name="al">Er zijn 3 aansluitingen voor stroom: </text:p>
                  <text:list text:style-name="id1-3-2-2-1-3-8-6-3">
                    <text:list-item text:style-override="id1-3-2-2-1-3-8-6-3-1">
                      <text:number>o</text:number>
                      <text:p text:style-name="al">kast V087 = 50 ampère</text:p>
                    </text:list-item>
                    <text:list-item text:style-override="id1-3-2-2-1-3-8-6-3-2">
                      <text:number>o</text:number>
                      <text:p text:style-name="al">kast V088 = 500 ampère</text:p>
                    </text:list-item>
                    <text:list-item text:style-override="id1-3-2-2-1-3-8-6-3-3">
                      <text:number>o</text:number>
                      <text:p text:style-name="al">kast V089 = 400 ampère</text:p>
                    </text:list-item>
                  </text:list>
                </text:list-item>
                <text:list-item text:style-override="id1-3-2-2-1-3-8-7">
                  <text:number>-</text:number>
                  <text:p text:style-name="al">ICT / Glasvezelkabel is aanwezig, in overleg met productgroep evenementen is de aansluiting inzetbaar.</text:p>
                </text:list-item>
                <text:list-item text:style-override="id1-3-2-2-1-3-8-8">
                  <text:number>-</text:number>
                  <text:p text:style-name="al">Er zijn vaste aardpunten aanwezig</text:p>
                </text:list-item>
                <text:list-item text:style-override="id1-3-2-2-1-3-8-9">
                  <text:number>-</text:number>
                  <text:p text:style-name="al">Gebruik grondpinnen is toegestaan (KLIC-meldingen wel verplicht)</text:p>
                </text:list-item>
              </text:list>
              <text:p text:style-name="al">U kunt een formulier met de regels “Voorwaarden gebruik openbare ruimte” opvragen via <text:a xlink:href="mailto:evm@nijmegen.nl" xlink:type="simple">evm@nijmegen.nl</text:a>. </text:p>
              <text:p text:style-name="al"/>
              <text:p text:style-name="al">
              <text:span text:style-name="nadrukondlijn">Capaciteit</text:span>
            </text:p>
              <text:p text:style-name="al">Maximale publiekscapaciteit is ca. 65.000 bezoekers.</text:p>
              <text:p text:style-name="al"/>
              <text:p text:style-name="al">
              <text:span text:style-name="nadrukondlijn">Type omgeving (woonwijk/ligging)</text:span>
            </text:p>
              <text:p text:style-name="al">Het Goffertpark is gelegen tussen de woonwijken: Hazenkamp, Kolpingbuurt, Muntenbuurt, Landbouwbuurt en St. Anna/Heyendaal. In het park zijn ook het Goffertstadion van N.E.C. en het Openluchttheater gelegen. De activiteiten in het Goffertstadion en Openluchttheater worden in het kader van veiligheid, mobiliteit en geluid afgestemd met de evenementen in het Goffertpark en vice versa.</text:p>
              <text:p text:style-name="al"/>
              <text:p text:style-name="al">Momenteel worden plannen opgesteld voor het bouwen van een theeschenkerij nabij de Schep. Voor de actuele van de plannen van de Theeschenkerij klik <text:a xlink:href="https://theeschenkerijdegoffert.nl/" xlink:type="simple">hier</text:a>.</text:p>
              <text:p text:style-name="al"/>
              <text:p text:style-name="al">Voor bewoners is van belang dat het park zoveel mogelijk in gebruik kan blijven als recreatiegebied en eventuele beschadigingen aan het groen snel hersteld worden. Bij de opbouw van een evenement dient het ‘rondje Goffert’ (Steinweglaan en het pad voor het Openluchttheater) zoveel mogelijk toegankelijk te blijven. Dat is vooral mogelijk bij kleinere evenementen.</text:p>
            </text:section>
            <text:section text:name="artikel_id1-3-2-2-1-4" text:style-name="artikel">
              <text:p text:style-name="artikel_kop_titel"><text:span text:style-name="artikel_kop_label">Artikel</text:span> <text:span text:style-name="artikel_kop_nr">2</text:span> Geluidsnormen en tijden</text:p>
              <text:p text:style-name="al">Maximaal 684 geluidspunten per kalenderjaar. Voorschriften conform de <text:a xlink:href="https://lokaleregelgeving.overheid.nl/CVDR735764/1" xlink:type="simple">Beleidsregels geluid</text:a> bij evenementen in de openbare ruimte en nadere regel festiviteitenregeling voor milieubelastende activiteiten.</text:p>
              <text:p text:style-name="al"/>
              <text:p text:style-name="al">Bij grootschalige popconcerten en evenementen (met meer dan 20.000 bezoekers) gelden de volgende verplichtingen:</text:p>
              <text:list text:style-name="id1-3-2-2-1-4-5">
                <text:list-item text:style-override="id1-3-2-2-1-4-5-1">
                  <text:number>-</text:number>
                  <text:p text:style-name="al">Verplichte opstelling hoofdpodium: Hoek Steinweglaan/Slotemaker de Bruïneweg. De lijn haaks op het podium is gericht op de flats aan de Heideparkseweg;</text:p>
                </text:list-item>
                <text:list-item text:style-override="id1-3-2-2-1-4-5-2">
                  <text:number>-</text:number>
                  <text:p text:style-name="al">Verplichte opstelling 2e podium: Hoek Slotemaker de Bruïneweg/Goffert rosarium. De lijn haaks op het podium loopt door het Openluchttheater;</text:p>
                </text:list-item>
                <text:list-item text:style-override="id1-3-2-2-1-4-5-3">
                  <text:number>-</text:number>
                  <text:p text:style-name="al">Eindtijd uiterlijk 23:00 uur (ook indien de volgende dag een weekend of officieel erkende feestdag is). </text:p>
                </text:list-item>
              </text:list>
              <text:p text:style-name="al">Daarnaast mag er minimaal 1 weekend per maand geen evenement plaatsvinden. </text:p>
            </text:section>
            <text:section text:name="artikel_id1-3-2-2-1-5" text:style-name="artikel">
              <text:p text:style-name="artikel_kop_titel"><text:span text:style-name="artikel_kop_label">Artikel</text:span> <text:span text:style-name="artikel_kop_nr">3</text:span> Mobiliteit en bereikbaarheid</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p text:style-name="al"/>
              <text:list text:style-name="id1-3-2-2-1-5-5">
                <text:list-item text:style-override="id1-3-2-2-1-5-5-1">
                  <text:number>-</text:number>
                  <text:p text:style-name="al">Wat is de aard van het evenement</text:p>
                  <text:list text:style-name="id1-3-2-2-1-5-5-1-3">
                    <text:list-item text:style-override="id1-3-2-2-1-5-5-1-3-1">
                      <text:number>-</text:number>
                      <text:p text:style-name="al">Betaald/gratis?</text:p>
                    </text:list-item>
                    <text:list-item text:style-override="id1-3-2-2-1-5-5-1-3-2">
                      <text:number>-</text:number>
                      <text:p text:style-name="al">Voldoende openbaar vervoer beschikbaar op locatie?</text:p>
                    </text:list-item>
                    <text:list-item text:style-override="id1-3-2-2-1-5-5-1-3-3">
                      <text:number>-</text:number>
                      <text:p text:style-name="al">(Maximaal) aantal bezoekers gelijktijdig aanwezig?</text:p>
                    </text:list-item>
                    <text:list-item text:style-override="id1-3-2-2-1-5-5-1-3-4">
                      <text:number>-</text:number>
                      <text:p text:style-name="al">Voldoende parkeergelegenheid voor auto en fiets?</text:p>
                    </text:list-item>
                  </text:list>
                </text:list-item>
                <text:list-item text:style-override="id1-3-2-2-1-5-5-2">
                  <text:number>-</text:number>
                  <text:p text:style-name="al">Hoe ziet het bezoekersprofiel er uit (jongeren/studenten/volwassenen/ouderen/minder validen)?</text:p>
                </text:list-item>
                <text:list-item text:style-override="id1-3-2-2-1-5-5-3">
                  <text:number>-</text:number>
                  <text:p text:style-name="al">Wat is de herkomst van de bezoekers (wijk/lokaal/regionaal/nationaal/internationaal)?</text:p>
                </text:list-item>
                <text:list-item text:style-override="id1-3-2-2-1-5-5-4">
                  <text:number>-</text:number>
                  <text:p text:style-name="al">Wat is de verwachte verdeling van de verschillende vervoerwijzes van de bezoekers? </text:p>
                  <text:list text:style-name="id1-3-2-2-1-5-5-4-3">
                    <text:list-item text:style-override="id1-3-2-2-1-5-5-4-3-1">
                      <text:number>-</text:number>
                      <text:p text:style-name="al">Hoe faciliteer je fietsenstallingen en parkeerplekken?</text:p>
                    </text:list-item>
                    <text:list-item text:style-override="id1-3-2-2-1-5-5-4-3-2">
                      <text:number>-</text:number>
                      <text:p text:style-name="al">Faciliteer je een bus pendeldienst?</text:p>
                    </text:list-item>
                    <text:list-item text:style-override="id1-3-2-2-1-5-5-4-3-3">
                      <text:number>-</text:number>
                      <text:p text:style-name="al">Is er een Kiss &amp; Ride en/of een taxi plaats?</text:p>
                    </text:list-item>
                  </text:list>
                </text:list-item>
                <text:list-item text:style-override="id1-3-2-2-1-5-5-5">
                  <text:number>-</text:number>
                  <text:p text:style-name="al">Welke aanpassingen in de openbare ruimte zijn nodig?</text:p>
                </text:list-item>
                <text:list-item text:style-override="id1-3-2-2-1-5-5-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span text:style-name="nadrukondlijn">Bereikbaarheid OV</text:span>
            </text:p>
              <text:p text:style-name="al">Het Goffertpark ligt op circa 30 minuten lopen van station Nijmegen. In 2015 is station Nijmegen Goffert in gebruik genomen. Op dit station stoppen alleen stoptreinen. Dit station zorgt bij kleine en middelgrote evenementen voor een grotere bereikbaarheid van het Goffertpark Dit hangt echter af van de frequentie van de treinen, de incidentele en/of extra inzet van (IC-)treinen die ook op dit station stoppen, de aangeboden vervoersarrangementen, de laatste treintijden en de inrichting en de bewegwijzering van de looproutes vanaf dit station. Het aanbieden van combinatietickets voor het openbaar vervoer en de entree van het evenement hebben de voorkeur. Bij grootschalige popconcerten is station Nijmegen Goffert niet geschikt; de perrons zijn bij de uitstroom van het evenement te klein voor het opvangen van de bezoekers. </text:p>
              <text:p text:style-name="al"/>
              <text:p text:style-name="al">
              <text:span text:style-name="nadrukondlijn">Bereikbaarheid fiets</text:span>
            </text:p>
              <text:p text:style-name="al">Het Goffertpark is goed te bereiken per fiets. Fietsklemmen zijn alleen aanwezig bij het Goffertstadion van N.E.C. De organisator moet zorgdragen voor voldoende en goedgekeurde fietsklemmen (met aanbindmogelijkheid). De tijdelijke stalling moet zo dicht mogelijk bij het evenemententerrein worden gecreëerd.</text:p>
              <text:p text:style-name="al"/>
              <text:p text:style-name="al">
              <text:span text:style-name="nadrukondlijn">Bereikbaarheid auto</text:span>
            </text:p>
              <text:p text:style-name="al">Het Goffertpark is vanuit verschillende richtingen goed te bereiken en in de directe nabijheid van de stadsroute S100. Het nabijgelegen gebied Winkelsteeg is in ontwikkeling. Parkeren is een aandachtspunt. Bij grotere evenementen dienen in de omgeving parkeerterreinen en pendelbussen voor het evenement te worden ingezet en dient toegezien te worden op parkeeroverlast in de directe omgeving (de omliggende woonwijken). In de omgeving zijn particuliere parkeerterreinen in overleg beschikbaar om een groot deel van de parkeervraag op te vangen. Hierover moet worden overlegd met de eigenaren van die terreinen.</text:p>
              <text:p text:style-name="al"/>
              <text:p text:style-name="al">
              <text:span text:style-name="nadrukondlijn">Overige verkeersaspecten die een rol spelen</text:span>
            </text:p>
              <text:p text:style-name="al">Parkeerproblemen bij met name voetbalwedstrijden van N.E.C. hebben een effect op parkeren tijdens evenementen. Het is niet toegestaan om grote wagens van organisatoren te parkeren in het park. Vrachtwagens mogen in Nijmegen niet op of aan de openbare weg geparkeerd worden. Deze wagens kunnen geparkeerd worden op een speciaal daarvoor aangewezen ruimte (waaronder industrieterrein) of op private parkeerterreinen. Bij samenloop van meerdere grote evenementen (lokaal en regionaal) moet afstemming gezocht worden. Samenloop met andere activiteiten in het park en het stadion moet worden voorkomen.</text:p>
            </text:section>
            <text:section text:name="artikel_id1-3-2-2-1-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p text:style-name="al"/>
              <text:list text:style-name="id1-3-2-2-1-6-4">
                <text:list-item text:style-override="id1-3-2-2-1-6-4-1">
                  <text:number>-</text:number>
                  <text:p text:style-name="al">Bereikbaarheid</text:p>
                </text:list-item>
                <text:list-item text:style-override="id1-3-2-2-1-6-4-2">
                  <text:number>-</text:number>
                  <text:p text:style-name="al">Informatievoorziening, marketing en communicatie</text:p>
                </text:list-item>
                <text:list-item text:style-override="id1-3-2-2-1-6-4-3">
                  <text:number>-</text:number>
                  <text:p text:style-name="al">Bruikbaarheid van de voorzieningen</text:p>
                </text:list-item>
                <text:list-item text:style-override="id1-3-2-2-1-6-4-4">
                  <text:number>-</text:number>
                  <text:p text:style-name="al">Toegankelijk programma</text:p>
                </text:list-item>
                <text:list-item text:style-override="id1-3-2-2-1-6-4-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 </text:p>
            </text:section>
            <text:section text:name="artikel_id1-3-2-2-1-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1-8" text:style-name="artikel">
              <text:p text:style-name="artikel_kop_titel"><text:span text:style-name="artikel_kop_label">Artikel</text:span> <text:span text:style-name="artikel_kop_nr">6</text:span> Monumenten</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Het park en de omgeving moet zo herkenbaar en zo beleefbaar mogelijk blijven. </text:p>
              <text:p text:style-name="al"/>
              <text:p text:style-name="al">De Rijksdienst voor het Cultureel omschrijft uitgangspunten voor evenementenlocaties die in beschermde parken liggen. De uitgangspunten zijn <text:a xlink:href="https://kennis.cultureelerfgoed.nl/index.php/Evenementen_in_groen_erfgoed" xlink:type="simple">hier</text:a> te vinden. </text:p>
              <text:p text:style-name="al"/>
              <text:p text:style-name="al">Het Goffertpark is aangewezen als gemeentelijk monument. De redengevende beschrijving vind je <text:a xlink:href="https://kaart.nijmegen.nl/kaartviewer/admin/rest/geocomponentapi/bookmark/29/domain/29/presentation/434/formattribute/7482/item/0/filename/E74F80D2-C8A4-4EE8-AD62-2668DEB82945.pdf?fileName=E74F80D2-C8A4-4EE8-AD62-2668DEB82945.pdf" xlink:type="simple">hier</text:a>. Hierin zijn alle beschermde onderdelen beschreven.</text:p>
              <text:p text:style-name="al"/>
              <text:p text:style-name="al">Wanneer een organisator een monument wil betrekken bij een evenement, dan dient er altijd met de erfgoedadviseurs van de gemeente Nijmegen te worden overlegd. Dit kan door een mail te sturen naar <text:a xlink:href="mailto:erfgoed@nijmegen.nl" xlink:type="simple">erfgoed@nijmegen.nl</text:a>. </text:p>
              <text:p text:style-name="al"/>
              <text:p text:style-name="al">Het is verboden om beschadiging aan monumenten en bomen aan te brengen. De organisatie is verantwoordelijk voor de beschadigen van de monumenten en bomen. Men mag niets aan de monumenten en bomen bevestigen of veranderen zonder toestemming van de gemeente.</text:p>
            </text:section>
            <text:section text:name="artikel_id1-3-2-2-1-9" text:style-name="artikel">
              <text:p text:style-name="artikel_kop_titel"><text:span text:style-name="artikel_kop_label">Artikel</text:span> <text:span text:style-name="artikel_kop_nr">7</text:span> Beeldende kunst</text:p>
              <text:p text:style-name="al">Wanneer een organisator een kunstwerk wil betrekken bij een evenement of juist wil beschermen, dan dient er altijd met de adviseur beeldende kunstwerken te worden overlegd. Dit kan door een mail te sturen naar <text:a xlink:href="mailto:e.van.der.staaij@nijmegen.nl" xlink:type="simple">e.van.der.staaij@nijmegen.nl</text:a>. </text:p>
              <text:p text:style-name="al"/>
              <text:p text:style-name="al">In het Goffertpark zijn geen beeldende kunstwerken aanwezig.</text:p>
            </text:section>
            <text:section text:name="artikel_id1-3-2-2-1-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1-11" text:style-name="artikel">
              <text:p text:style-name="artikel_kop_titel"><text:span text:style-name="artikel_kop_label">Artikel</text:span> <text:span text:style-name="artikel_kop_nr">9</text:span> Veiligheid</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 </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 Hierin staat onder andere dat het evenemententerrein te allen tijde bereikbaar moet zijn voor de hulpdiensten, evenals de directe omgeving van het evenemententerrein. De evenementenorganisatore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t hierover geïnstrueerd te zijn. </text:p>
              <text:p text:style-name="al"/>
              <text:p text:style-name="al">Bij sommige locaties zijn er vaste calamiteitenroutes en/of routes richting de bluswatervoorzieningen ingericht. In het Goffertpark zijn er geen vastgestelde routes.</text:p>
            </text:section>
            <text:section text:name="artikel_id1-3-2-2-1-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1-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 In elk geval moeten worden geïnformeerd:</text:p>
              <text:p text:style-name="al"/>
              <text:list text:style-name="id1-3-2-2-1-13-4">
                <text:list-item text:style-override="id1-3-2-2-1-13-4-1">
                  <text:number>-</text:number>
                  <text:p text:style-name="al">Wijkraad Hazenkamp: wijkraad.hazenkamp@gmail.com</text:p>
                </text:list-item>
                <text:list-item text:style-override="id1-3-2-2-1-13-4-2">
                  <text:number>-</text:number>
                  <text:p text:style-name="al">Wijkraad St. Anna/Heijendaal : wijkraad.stannaheyendaal@gmail.com</text:p>
                </text:list-item>
                <text:list-item text:style-override="id1-3-2-2-1-13-4-3">
                  <text:number>-</text:number>
                  <text:p text:style-name="al">Wijkraad Kolpingbuurt: Contactgegevens zijn te achterhalen via wijkmanagement@nijmegen.nl. </text:p>
                </text:list-item>
                <text:list-item text:style-override="id1-3-2-2-1-13-4-4">
                  <text:number>-</text:number>
                  <text:p text:style-name="al">Muntenbuurt: graanendoel@gmail.com</text:p>
                </text:list-item>
                <text:list-item text:style-override="id1-3-2-2-1-13-4-5">
                  <text:number>-</text:number>
                  <text:p text:style-name="al">Landbouwbuurt: w.vanverkroost@euphony.nl</text:p>
                </text:list-item>
                <text:list-item text:style-override="id1-3-2-2-1-13-4-6">
                  <text:number>-</text:number>
                  <text:p text:style-name="al">Openluchttheater de Goffert: oltg@doornroosje.nl</text:p>
                </text:list-item>
                <text:list-item text:style-override="id1-3-2-2-1-13-4-7">
                  <text:number>-</text:number>
                  <text:p text:style-name="al">De exploitanten van Theeschenkerij De Goffert (zodra deze gerealiseerd is).</text:p>
                </text:list-item>
                <text:list-item text:style-override="id1-3-2-2-1-13-4-8">
                  <text:number>-</text:number>
                  <text:p text:style-name="al">De bewoners en bedrijven in de omgeving. Om welke straten het gaat, hangt af van de omvang van het evenement. </text:p>
                </text:list-item>
                <text:list-item text:style-override="id1-3-2-2-1-13-4-9">
                  <text:number>-</text:number>
                  <text:p text:style-name="al">Goffertbad: nijmegen@sportfondsen.nl</text:p>
                </text:list-item>
                <text:list-item text:style-override="id1-3-2-2-1-13-4-10">
                  <text:number>-</text:number>
                  <text:p text:style-name="al">Mr Panda: fuxing@misterpanda.nl.</text:p>
                </text:list-item>
              </text:list>
              <text:p text:style-name="al">Voor elk stadsdeel zijn bij de gemeente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Midden? Mail naar <text:a xlink:href="mailto:wijkregisseurmidden@nijmegen.nl" xlink:type="simple">wijkregisseurmidden@nijmegen.nl</text:a>.</text:p>
              <text:p text:style-name="al"/>
              <text:p text:style-name="al">Via evm@nijmegen.nl zijn er adressenlijsten op te vragen met straatnamen en huisnummers van de omwonenden die in ieder geval geïnformeerd moeten worden over het aanstaande evenement.</text:p>
              <text:p text:style-name="al"/>
              <text:p text:style-name="al">De wijk(rad)en zijn zelf verantwoordelijk voor het doorgeven van een contactpersoon en/of e mailadres. </text:p>
              <text:p text:style-name="al"/>
              <text:p text:style-name="al">De gemeente Nijmegen publiceert de vergunning op <text:a xlink:href="http://www.overheid.nl/" xlink:type="simple">www.overheid.nl</text:a> .</text:p>
            </text:section>
            <text:p text:style-name="hoofdstuk_bottom"/>
          </text:section>
          <text:section text:name="hoofdstuk_id1-3-2-2-2" text:style-name="hoofdstuk">
            <text:p text:style-name="hoofdstuk_kop"><text:span text:style-name="label">Hoofdstuk</text:span> <text:span text:style-name="nr">2</text:span> Locatie Park Brakkenstein</text:p>
            <text:section text:name="artikel_id1-3-2-2-2-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
              <text:span text:style-name="nadrukondlijn">Park </text:span>
              <text:span text:style-name="nadrukondlijn">Brakkenstein</text:span>
            </text:p>
              <text:p text:style-name="al">Park Brakkenstein is een rijksmonument, waarbij de indeling met open velden, beplanting, de laanstructuren en de bomen van monumentale waarde zijn. Ook de gebouwen, een deel van het hekwerk en de waterput zijn beschermd. Het park heeft een groene weide met lanen en straalt een gemoedelijke, authentieke sfeer uit. Het park is in 2024 en 2025 gerenoveerd. Het reguliere gebruik van het park betreft recreatief gebruik. </text:p>
            </text:section>
            <text:section text:name="artikel_id1-3-2-2-2-3" text:style-name="artikel">
              <text:p text:style-name="artikel_kop_titel"><text:span text:style-name="artikel_kop_label">Artikel</text:span> <text:span text:style-name="artikel_kop_nr">1</text:span> Locatieprofiel</text:p>
              <text:p text:style-name="al">Park Brakkenstein is een prachtig park in het zuiden van Nijmegen vlakbij de Radboud Universiteit, het Radboud UMC, de HAN en verschillende sportverenigingen. Het park is geschikt voor A- en B-evenementen. Hoewel in het park een uiteenlopend scala van evenementen kan plaatsvinden, genieten muzikale- en culturele evenementen de voorkeur, vanwege het beperkt aantal mogelijkheden om versterkt geluid ten gehore te brengen. Vanwege de sportieve omgeving is het ook mogelijk om sportevenementen te organiseren zonder versterkt geluid. </text:p>
              <text:p text:style-name="al"/>
              <text:p text:style-name="al">Het park is afgelopen jaar gerenoveerd en kwetsbaar. Neem contact op met evm@nijmegen.nl om te bespreken wat de mogelijkheden zijn voor het betreden van het park met voertuigen. </text:p>
              <text:p text:style-name="al"/>
              <text:p text:style-name="al">Plattegrond evenementenlocatie Park Brakkenstein:</text:p>
              <text:p text:style-name="al">
              <draw:frame><draw:text-box><text:section text:name="plaatje_id1-3-2-2-2-3-7-1" text:style-name="plaatje">
                <text:p text:style-name="illustratie_id1-3-2-2-2-3-7-1-1"><draw:frame draw:style-name="illustratie_id1-3-2-2-2-3-7-1-1" text:anchor-type="paragraph" svg:width="153mm" svg:height="108.15849056603773mm"><draw:image xlink:href="Pictures/Afbeelding 47i88bca69b-a256-4f81-b538-3bf389dfff39.png" xlink:type="simple"/></draw:frame></text:p>
              </text:section></draw:text-box></draw:frame>
            </text:p>
              <text:p text:style-name="al"/>
              <text:p text:style-name="al">
              <text:span text:style-name="nadrukondlijn">Kenmerken van het terrein</text:span>
            </text:p>
              <text:list text:style-name="id1-3-2-2-2-3-10">
                <text:list-item text:style-override="id1-3-2-2-2-3-10-1">
                  <text:number>-</text:number>
                  <text:p text:style-name="al">Ca. 38.484 m<text:span text:style-name="sup">2</text:span></text:p>
                </text:list-item>
                <text:list-item text:style-override="id1-3-2-2-2-3-10-2">
                  <text:number>-</text:number>
                  <text:p text:style-name="al">Onverharde grond</text:p>
                </text:list-item>
                <text:list-item text:style-override="id1-3-2-2-2-3-10-3">
                  <text:number>-</text:number>
                  <text:p text:style-name="al">Er zijn diverse aansluitingen voor riool en water aanwezig</text:p>
                </text:list-item>
                <text:list-item text:style-override="id1-3-2-2-2-3-10-4">
                  <text:number>-</text:number>
                  <text:p text:style-name="al">Er zijn 2 aansluitingen voor stroom: </text:p>
                  <text:list text:style-name="id1-3-2-2-2-3-10-4-3">
                    <text:list-item text:style-override="id1-3-2-2-2-3-10-4-3-1">
                      <text:number>o</text:number>
                      <text:p text:style-name="al">kast V084 = 400 ampère</text:p>
                    </text:list-item>
                    <text:list-item text:style-override="id1-3-2-2-2-3-10-4-3-2">
                      <text:number>o</text:number>
                      <text:p text:style-name="al">kast V085 = 400 ampère</text:p>
                    </text:list-item>
                    <text:list-item text:style-override="id1-3-2-2-2-3-10-4-3-3">
                      <text:number>o</text:number>
                      <text:p text:style-name="al">Kast V031 = 400 ampère</text:p>
                    </text:list-item>
                  </text:list>
                </text:list-item>
                <text:list-item text:style-override="id1-3-2-2-2-3-10-5">
                  <text:number>-</text:number>
                  <text:p text:style-name="al">ICT / Glasvezelkabel is aanwezig</text:p>
                </text:list-item>
                <text:list-item text:style-override="id1-3-2-2-2-3-10-6">
                  <text:number>-</text:number>
                  <text:p text:style-name="al">Gebruik grondpinnen toegestaan (zie algemene voorwaarden, KLIC-meldingen verplicht)</text:p>
                </text:list-item>
              </text:list>
              <text:p text:style-name="al">U kunt een formulier met de regels “Voorwaarden gebruik openbare ruimte” opvragen via <text:a xlink:href="mailto:evm@nijmegen.nl" xlink:type="simple">evm@nijmegen.nl</text:a>. </text:p>
              <text:p text:style-name="al"/>
              <text:p text:style-name="al">
              <text:span text:style-name="nadrukcur">Capaciteit</text:span>
            </text:p>
              <text:p text:style-name="al">Richtlijn voor het aantal bezoekers is ca. 12.500. </text:p>
              <text:p text:style-name="al"/>
              <text:p text:style-name="al">
              <text:span text:style-name="nadrukcur">Type omgeving (woonwijk/ligging)</text:span>
            </text:p>
              <text:p text:style-name="al">Gelegen tussen de woonwijken Brakkenstein en Groenewoud, Radboud Universiteit en verschillende sportparken. In het park ligt Landgoed Brakkesteyn en de Botanische tuin.</text:p>
            </text:section>
            <text:section text:name="artikel_id1-3-2-2-2-4" text:style-name="artikel">
              <text:p text:style-name="artikel_kop_titel"><text:span text:style-name="artikel_kop_label">Artikel</text:span> <text:span text:style-name="artikel_kop_nr">2</text:span> Geluidsnormen en tijden </text:p>
              <text:p text:style-name="al">Maximaal 288 geluidspunten per kalenderjaar. Voorschriften conform de Beleidsregels geluidbij evenementen in de openbare ruimte en nadere regel festiviteitenregeling voor milieubelastende activiteiten. Minimaal 1 weekend per maand mag er geen evenement plaatsvinden. </text:p>
            </text:section>
            <text:section text:name="artikel_id1-3-2-2-2-5" text:style-name="artikel">
              <text:p text:style-name="artikel_kop_titel"><text:span text:style-name="artikel_kop_label">Artikel</text:span> <text:span text:style-name="artikel_kop_nr">3</text:span> Mobiliteit en bereikbaarheid</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p text:style-name="al"/>
              <text:list text:style-name="id1-3-2-2-2-5-5">
                <text:list-item text:style-override="id1-3-2-2-2-5-5-1">
                  <text:number>-</text:number>
                  <text:p text:style-name="al">Wat is de aard van het evenement</text:p>
                  <text:list text:style-name="id1-3-2-2-2-5-5-1-3">
                    <text:list-item text:style-override="id1-3-2-2-2-5-5-1-3-1">
                      <text:number>-</text:number>
                      <text:p text:style-name="al">Betaald/gratis?</text:p>
                    </text:list-item>
                    <text:list-item text:style-override="id1-3-2-2-2-5-5-1-3-2">
                      <text:number>-</text:number>
                      <text:p text:style-name="al">Voldoende openbaar vervoer beschikbaar op locatie?</text:p>
                    </text:list-item>
                    <text:list-item text:style-override="id1-3-2-2-2-5-5-1-3-3">
                      <text:number>-</text:number>
                      <text:p text:style-name="al">(Maximaal) aantal bezoekers gelijktijdig aanwezig?</text:p>
                    </text:list-item>
                    <text:list-item text:style-override="id1-3-2-2-2-5-5-1-3-4">
                      <text:number>-</text:number>
                      <text:p text:style-name="al">Voldoende parkeergelegenheid voor auto en fiets?</text:p>
                    </text:list-item>
                  </text:list>
                </text:list-item>
                <text:list-item text:style-override="id1-3-2-2-2-5-5-2">
                  <text:number>-</text:number>
                  <text:p text:style-name="al">Hoe ziet het bezoekersprofiel er uit (jongeren/studenten/volwassenen/ouderen/minder validen)?</text:p>
                </text:list-item>
                <text:list-item text:style-override="id1-3-2-2-2-5-5-3">
                  <text:number>-</text:number>
                  <text:p text:style-name="al">Wat is de herkomst van de bezoekers (wijk/lokaal/regionaal/nationaal/internationaal)?</text:p>
                </text:list-item>
                <text:list-item text:style-override="id1-3-2-2-2-5-5-4">
                  <text:number>-</text:number>
                  <text:p text:style-name="al">Wat is de verwachte verdeling van de verschillende vervoerwijzes van de bezoekers? </text:p>
                  <text:list text:style-name="id1-3-2-2-2-5-5-4-3">
                    <text:list-item text:style-override="id1-3-2-2-2-5-5-4-3-1">
                      <text:number>-</text:number>
                      <text:p text:style-name="al">Hoe faciliteer je fietsenstallingen en parkeerplekken?</text:p>
                    </text:list-item>
                    <text:list-item text:style-override="id1-3-2-2-2-5-5-4-3-2">
                      <text:number>-</text:number>
                      <text:p text:style-name="al">Faciliteer je een bus pendeldienst?</text:p>
                    </text:list-item>
                    <text:list-item text:style-override="id1-3-2-2-2-5-5-4-3-3">
                      <text:number>-</text:number>
                      <text:p text:style-name="al">Is er een Kiss &amp; Ride en/of een taxi plaats?</text:p>
                    </text:list-item>
                  </text:list>
                </text:list-item>
                <text:list-item text:style-override="id1-3-2-2-2-5-5-5">
                  <text:number>-</text:number>
                  <text:p text:style-name="al">Welke aanpassingen in de openbare ruimte zijn nodig?</text:p>
                </text:list-item>
                <text:list-item text:style-override="id1-3-2-2-2-5-5-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p text:style-name="al">
              <text:span text:style-name="nadrukondlijn">Bereikbaarheid OV</text:span>
            </text:p>
              <text:p text:style-name="al">De locatie ligt op circa 10 minuten loopafstand van station Nijmegen Heyendaal en is goed bereikbaar per bus tijdens de reguliere dienstregeling. De dichtstbijzijnde bushalte bevindt zich op de campus van de Radboud Universiteit. </text:p>
              <text:p text:style-name="al"/>
              <text:p text:style-name="al">
              <text:span text:style-name="nadrukondlijn">Bereikbaarheid fiets</text:span>
            </text:p>
              <text:p text:style-name="al">De locatie is goed bereikbaar per fiets, maar er zijn geen fietsenstallingen aanwezig rondom het park. De organisator moet zorgdragen voor voldoende en goedgekeurde fietsklemmen (met aanbindmogelijkheid). De tijdelijke stalling moet zo dicht mogelijk bij het evenemententerrein worden gecreëerd. Mogelijk zijn er ook afspraken te maken met de Radboud Universiteit, het Radboud UMC en de HAN. </text:p>
              <text:p text:style-name="al"/>
              <text:p text:style-name="al">
              <text:span text:style-name="nadrukondlijn">Bereikbaarheid auto</text:span>
            </text:p>
              <text:p text:style-name="al">Bereikbaarheid per auto is goed (routeaanduiding Radboud Universiteit/Radboud UMC). Vanwege de ligging in de stad en het wegennet is het niet wenselijk om een groot aandeel auto’s tot aan het park te laten rijden. </text:p>
              <text:p text:style-name="al"/>
              <text:p text:style-name="al">In 2025 zullen er nog werkzaamheden plaatsvinden aan de parkeerplaats naast Park Brakkenstein. Bij het organiseren van een evenement is het belangrijk hier rekening mee te houden.</text:p>
              <text:p text:style-name="al"/>
              <text:p text:style-name="al">Vanaf 2025 is Campus Heyendaal een zero emissiezone. Dit betekent dat ondernemers hier alleen nog maar met bestelbussen of vrachtwagens zonder uitstoot mogen rijden. Dit zijn bijvoorbeeld bestelbussen en vrachtwagens die elektrisch of op waterstof rijden. Voor sommige voertuigen geldt een overgangsfase. Ondernemers en particulieren die in aanmerking komen voor een ontheffing kunnen deze sinds 1 juli 2024 online aanvragen via het <text:a xlink:href="https://www.rdw.nl/ontheffing-zero-emissie/ontheffing-aanvragen" xlink:type="simple">Zero-emissieloket</text:a>. </text:p>
              <text:p text:style-name="al"/>
              <text:p text:style-name="al">
              <text:span text:style-name="nadrukondlijn">Overige verkeersaspecten</text:span>
            </text:p>
              <text:p text:style-name="al">Het is niet toegestaan om grote wagens van organisatoren te parkeren in het park. Vrachtwagens mogen in Nijmegen niet op of aan de openbare weg geparkeerd worden. Deze wagens kunnen geparkeerd worden op speciaal daarvoor aanwezen ruimte (waaronder industrieterrein) of op private parkeerterreinen. </text:p>
            </text:section>
            <text:section text:name="artikel_id1-3-2-2-2-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p text:style-name="al"/>
              <text:list text:style-name="id1-3-2-2-2-6-4">
                <text:list-item text:style-override="id1-3-2-2-2-6-4-1">
                  <text:number>-</text:number>
                  <text:p text:style-name="al">Bereikbaarheid</text:p>
                </text:list-item>
                <text:list-item text:style-override="id1-3-2-2-2-6-4-2">
                  <text:number>-</text:number>
                  <text:p text:style-name="al">Informatievoorziening, marketing en communicatie</text:p>
                </text:list-item>
                <text:list-item text:style-override="id1-3-2-2-2-6-4-3">
                  <text:number>-</text:number>
                  <text:p text:style-name="al">Bruikbaarheid van de voorzieningen</text:p>
                </text:list-item>
                <text:list-item text:style-override="id1-3-2-2-2-6-4-4">
                  <text:number>-</text:number>
                  <text:p text:style-name="al">Toegankelijk programma</text:p>
                </text:list-item>
                <text:list-item text:style-override="id1-3-2-2-2-6-4-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section>
            <text:section text:name="artikel_id1-3-2-2-2-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2-8" text:style-name="artikel">
              <text:p text:style-name="artikel_kop_titel"><text:span text:style-name="artikel_kop_label">Artikel</text:span> <text:span text:style-name="artikel_kop_nr">6</text:span> Monumenten</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Het park en de omgeving moet zo herkenbaar en zo beleefbaar mogelijk blijven. </text:p>
              <text:p text:style-name="al"/>
              <text:p text:style-name="al">De Rijksdienst voor het Cultureel omschrijft uitgangspunten voor evenementenlocaties die in beschermde parken liggen. De uitgangspunten zijn <text:a xlink:href="https://kennis.cultureelerfgoed.nl/index.php/Evenementen_in_groen_erfgoed" xlink:type="simple">hier</text:a> te vinden. </text:p>
              <text:p text:style-name="al"/>
              <text:p text:style-name="al">Park Brakkenstein is een rijksmonument. De erfgoedwaarden zijn te lezen op <text:a xlink:href="https://monumentenregister.cultureelerfgoed.nl/monumenten/522933" xlink:type="simple">deze website</text:a> van de Rijksdienst voor Cultureel Erfgoed.</text:p>
              <text:p text:style-name="al"/>
              <text:p text:style-name="al">Het gehele park geniet een monumentaal karakter waar zorgvuldig mee omgegaan dient te worden. De reguliere gebruiksfunctie van de locatie dient gerespecteerd te worden. </text:p>
              <text:p text:style-name="al"/>
              <text:p text:style-name="al">Om het monumentale en historische karakter van de locatie te beschermen kunnen in de vergunningvoorschriften, op basis van de vergunningaanvraag, voorwaarden aan het organiseren van een evenement worden gesteld ter bescherming van het historische karakter van een locatie en de omgeving hiervan.</text:p>
              <text:p text:style-name="al"/>
              <text:p text:style-name="al">Wanneer een organisator een monument wil betrekken bij een evenement, dan dient er altijd met de adviseurs van erfgoed en cultuurhistorie te worden overlegd. Dit kan door een mail te sturen naar <text:a xlink:href="mailto:erfgoed@nijmegen.nl" xlink:type="simple">erfgoed@nijmegen.nl</text:a>. </text:p>
              <text:p text:style-name="al"/>
              <text:p text:style-name="al">Het is verboden om beschadiging aan monumenten en bomen aan te brengen. De organisatie is verantwoordelijk voor de beschadigen van de monumenten en bomen. Men mag niets aan de monumenten en bomen bevestigen of veranderen zonder toestemming van de gemeente.</text:p>
            </text:section>
            <text:section text:name="artikel_id1-3-2-2-2-9" text:style-name="artikel">
              <text:p text:style-name="artikel_kop_titel"><text:span text:style-name="artikel_kop_label">Artikel</text:span> <text:span text:style-name="artikel_kop_nr">7</text:span> Beeldende kunst</text:p>
              <text:p text:style-name="al">Wanneer een organisator een monument wil betrekken bij een evenement of juist wil beschermen, dan dient er altijd met de adviseur beeldende kunstwerken te worden overlegd. Dit kan door een mail te sturen naar <text:a xlink:href="mailto:e.van.der.staaij@nijmegen.nl" xlink:type="simple">e.van.der.staaij@nijmegen.nl</text:a>. </text:p>
              <text:p text:style-name="al"/>
              <text:p text:style-name="al">In Park Brakkenstein zijn de beeldende kunstwerken te vinden:</text:p>
              <text:p text:style-name="al"/>
              <text:list text:style-name="id1-3-2-2-2-9-6">
                <text:list-item text:style-override="id1-3-2-2-2-9-6-1">
                  <text:number>-</text:number>
                  <text:p text:style-name="al">‘Gehelmd’ van Wim Klabbers</text:p>
                </text:list-item>
                <text:list-item text:style-override="id1-3-2-2-2-9-6-2">
                  <text:number>-</text:number>
                  <text:p text:style-name="al">‘Entr’acte’ van Edith Imkamp - van der Does de Willebois</text:p>
                </text:list-item>
              </text:list>
            </text:section>
            <text:section text:name="artikel_id1-3-2-2-2-10" text:style-name="artikel">
              <text:p text:style-name="artikel_kop_titel"><text:span text:style-name="artikel_kop_label">Artikel</text:span> <text:span text:style-name="artikel_kop_nr">8</text:span> Groen en herstel</text:p>
              <text:p text:style-name="al">Park Brakkenstein ligt in het grondwaterbeschermingsgebied van Heumensoord. Evenementen waarbij parkeervoorzieningen, toiletten met rioleringen worden aangelegd of gevaarlijke stoffen worden gebruikt die bodembedreigend zijn (o.a. dieselaggregaten, bakolie en schoonmaakartikelen), dienen een melding te doen bij Provincie Gelderland. Dit kan via post@gelderland.nl t.a.v. Team Evenementen.</text:p>
              <text:p text:style-name="al"/>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v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2-11" text:style-name="artikel">
              <text:p text:style-name="artikel_kop_titel"><text:span text:style-name="artikel_kop_label">Artikel</text:span> <text:span text:style-name="artikel_kop_nr">9</text:span> Veiligheid</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In Park Brakkenstein dienen de volgende routes te worden vrijgehouden:</text:p>
              <text:p text:style-name="al">
              <draw:frame><draw:text-box><text:section text:name="plaatje_id1-3-2-2-2-11-28-1" text:style-name="plaatje">
                <text:p text:style-name="illustratie_id1-3-2-2-2-11-28-1-1"><draw:frame draw:style-name="illustratie_id1-3-2-2-2-11-28-1-1" text:anchor-type="paragraph" svg:width="153mm" svg:height="196.49433962264152mm"><draw:image xlink:href="Pictures/Afbeelding 45ib5cd4e67-bdc9-4b3b-a4bd-4b768945ca47.png" xlink:type="simple"/></draw:frame></text:p>
              </text:section></draw:text-box></draw:frame>
            </text:p>
              <text:p text:style-name="al"/>
            </text:section>
            <text:section text:name="artikel_id1-3-2-2-2-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2-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 In elk geval moeten worden geïnformeerd:</text:p>
              <text:p text:style-name="al"/>
              <text:list text:style-name="id1-3-2-2-2-13-4">
                <text:list-item text:style-override="id1-3-2-2-2-13-4-1">
                  <text:number>-</text:number>
                  <text:p text:style-name="al">Wijkraad Brakkenstein, info@wijkraadbrakkenstein.nl </text:p>
                </text:list-item>
                <text:list-item text:style-override="id1-3-2-2-2-13-4-2">
                  <text:number>-</text:number>
                  <text:p text:style-name="al">Wijk Groenewoud, groenewoudnijmegen@gmail.com</text:p>
                </text:list-item>
                <text:list-item text:style-override="id1-3-2-2-2-13-4-3">
                  <text:number>-</text:number>
                  <text:p text:style-name="al">Landgoed Brakkesteyn, info@landgoedbrakkesteyn.nl </text:p>
                </text:list-item>
                <text:list-item text:style-override="id1-3-2-2-2-13-4-4">
                  <text:number>-</text:number>
                  <text:p text:style-name="al">Hortus Arcadië, info@hortus-arcadie.nl</text:p>
                  <text:list text:style-name="id1-3-2-2-2-13-4-4-3">
                    <text:list-item text:style-override="id1-3-2-2-2-13-4-4-3-1">
                      <text:number>-</text:number>
                      <text:p text:style-name="al">Bewonersverenigingen in de directe omgeving. Contactgegevens zijn te achterhalen via wijkregisseurzuid@nijmegen.nl </text:p>
                    </text:list-item>
                    <text:list-item text:style-override="id1-3-2-2-2-13-4-4-3-2">
                      <text:number>-</text:number>
                      <text:p text:style-name="al">Jeroen van der Waals namens bewonersgroep Parkzoom, Hoefslag, d’Almarasweg en Driehuizerweg. jeroen65@kpnmail.nl </text:p>
                    </text:list-item>
                  </text:list>
                </text:list-item>
              </text:list>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Zuid? Mail naar <text:a xlink:href="mailto:wijkregisseurzuid@nijmegen.nl" xlink:type="simple">wijkregisseurzuid@nijmegen.nl</text:a>.</text:p>
              <text:p text:style-name="al"/>
              <text:p text:style-name="al">Via evm@nijmegen.nl zijn er adressenlijsten op te vragen met straatnamen en huisnummers van de omwonenden die in ieder geval geïnformeerd moeten worden over het aanstaande evenement.nl</text:p>
              <text:p text:style-name="al"/>
              <text:p text:style-name="al">De wijk(rad)en zijn zelf verantwoordelijk voor het doorgeven van een contactpersoon en/of e mailadres. </text:p>
              <text:p text:style-name="al"/>
              <text:p text:style-name="al">De gemeente Nijmegen publiceert de vergunning op <text:a xlink:href="http://www.overheid.nl/" xlink:type="simple">www.overheid.nl</text:a>.</text:p>
            </text:section>
            <text:p text:style-name="hoofdstuk_bottom"/>
          </text:section>
          <text:section text:name="hoofdstuk_id1-3-2-2-3" text:style-name="hoofdstuk">
            <text:p text:style-name="hoofdstuk_kop"><text:span text:style-name="label">Hoofdstuk</text:span> <text:span text:style-name="nr">3</text:span> Locatie Valkhof</text:p>
            <text:section text:name="artikel_id1-3-2-2-3-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
              <text:span text:style-name="nadrukondlijn">Het Valkhof</text:span>
            </text:p>
              <text:p text:style-name="al">Het Valkhof is een rijksbeschermd monument, vanwege de aanleg, de Nicolaaskapel en de restanten van de burcht én een archeologisch rijksmonument met UNESCO werelderfgoedstatus. Het is het oudste park van Nijmegen en een van de oudste stadsparken van Nederland. Het park is aan het einde van de achttiende en begin negentiende eeuw aangelegd op en rond de resten van de Valkhofburcht. Het park met bouwwerken en begroeiing (bomen) is een rijksmonument. De heuvel is een archeologisch rijksmonument. Daarom moet het park goed beschermd worden en is er beperkt ruimte voor evenementen.</text:p>
              <text:p text:style-name="al"/>
              <text:p text:style-name="al">Vanaf 2025 wordt het Valkhof gerestaureerd en heringericht. Dit heeft invloed op de beschikbare openbare ruimte, grootschalige evenementen kunnen niet meer plaatsvinden op deze locatie. De actuele stand van de herinrichting vind je <text:a xlink:href="https://nijmegen.mijnwijkplan.nl/project/renovatie-valkhof" xlink:type="simple">hier</text:a>. Het Valkhof biedt enkel plaats voor passende evenementen die een relatie aangaan met het erfgoed, zoals vastgesteld in de <text:a xlink:href="https://nijmegen.bestuurlijkeinformatie.nl/Agenda/Document/feea4333-d887-4a09-ab1b-5039bd4642ca?documentId=d7c84c8c-0b1f-482c-adc8-d87db2d67788&amp;agendaItemId=b0b88571-0ab3-4dec-9903-6be35a410c15" xlink:type="simple">Koers voor de Binnenstad</text:a>. Er geldt een uitzondering voor de Vierdaagsefeesten.</text:p>
            </text:section>
            <text:section text:name="artikel_id1-3-2-2-3-3" text:style-name="artikel">
              <text:p text:style-name="artikel_kop_titel"><text:span text:style-name="artikel_kop_label">Artikel</text:span> <text:span text:style-name="artikel_kop_nr">1</text:span> Locatieprofiel</text:p>
              <text:p text:style-name="al">Het Valkhof is een prachtig, intiem park aan de oostzijde van het centrum van Nijmegen. Deze locatie is geschikt voor met name culturele en cultuurhistorische evenementen die de intimiteit van de omgeving verhogen. De kwetsbaarheid van deze historische, groene omgeving brengt beperkingen met zich mee. Organisatoren dienen zich bewust te zijn van deze gevoelige omgeving. Zo wordt het werken met zwaar materiaal of het plaatsen van zware elementen niet toegestaan. Grootschalige evenementen, zoals dance-gerelateerde evenementen, zijn in het park niet op zijn plaats. De stad heeft daar geschiktere locaties voor dan het Valkhof (zoals het Goffertpark en de NYMA).</text:p>
              <text:p text:style-name="al"/>
              <text:p text:style-name="al">De evenementenlocatie het Valkhof valt binnen het Valkhofkwartier. In de visie van het Valkhofkwartier staat omschreven dat:</text:p>
              <text:p text:style-name="al"/>
              <text:list text:style-name="id1-3-2-2-3-3-6">
                <text:list-item text:style-override="id1-3-2-2-3-3-6-1">
                  <text:number>-</text:number>
                  <text:p text:style-name="al">Organisatoren van evenementen de programmering nadrukkelijker afstemmen met culturele instellingen;</text:p>
                </text:list-item>
                <text:list-item text:style-override="id1-3-2-2-3-3-6-2">
                  <text:number>-</text:number>
                  <text:p text:style-name="al">Het gebied een culturele hotspot is.</text:p>
                </text:list-item>
              </text:list>
              <text:p text:style-name="al">Om het gebied te profileren als culturele hotspot, zijn evenementen van belang om de bezoekers te laten genieten van de omgeving. Het Valkhof is geschikt voor evenementen die een meerwaarde ontlenen aan de historische elementen in het park. Organisatoren van evenementen wordt gevraagd om de monumenten en kunstwerken te betrekken bij de evenementen, echter wel op een respectvolle wijze. Daarnaast worden zij aangezet om samen te werken met de culturele instellingen van het Valkhofkwartier om hun programmering af te stemmen. </text:p>
              <text:p text:style-name="al"/>
              <text:p text:style-name="al">Door aangescherpte eisen voor evenementen in het Valkhof, is het karakter van de evenementlocatie veranderd en kunnen B-evenementen niet meer plaatsvinden in het Valkhof. </text:p>
              <text:p text:style-name="al"/>
              <text:p text:style-name="al">Dit locatieprofiel is niet van toepassing op de Vierdaagsefeesten. Vanwege de omvang en de impact van dit evenement en vanwege de samenhang met andere evenementen in de (binnen-)stad is daarvoor maatwerk vereist.</text:p>
              <text:p text:style-name="al"/>
              <text:p text:style-name="al">Plattegrond evenementenlocatie Valkhof:</text:p>
              <text:p text:style-name="al">
              <draw:frame><draw:text-box><text:section text:name="plaatje_id1-3-2-2-3-3-14-1" text:style-name="plaatje">
                <text:p text:style-name="illustratie_id1-3-2-2-3-3-14-1-1"><draw:frame draw:style-name="illustratie_id1-3-2-2-3-3-14-1-1" text:anchor-type="paragraph" svg:width="153mm" svg:height="108.15849056603773mm"><draw:image xlink:href="Pictures/Afbeelding 44iac2515f1-046e-4c0f-9ebc-34c214e76c5a.png" xlink:type="simple"/></draw:frame></text:p>
              </text:section></draw:text-box></draw:frame>
            </text:p>
              <text:p text:style-name="al"/>
              <text:p text:style-name="al">
              <text:span text:style-name="nadrukondlijn">Kenmerken van het terrein</text:span>
            </text:p>
              <text:list text:style-name="id1-3-2-2-3-3-17">
                <text:list-item text:style-override="id1-3-2-2-3-3-17-1">
                  <text:number>-</text:number>
                  <text:p text:style-name="al">Ca. 11.775 m<text:span text:style-name="sup">2</text:span></text:p>
                </text:list-item>
                <text:list-item text:style-override="id1-3-2-2-3-3-17-2">
                  <text:number>-</text:number>
                  <text:p text:style-name="al">Binnenstad met betaald parkeren</text:p>
                </text:list-item>
                <text:list-item text:style-override="id1-3-2-2-3-3-17-3">
                  <text:number>-</text:number>
                  <text:p text:style-name="al">Park met gras en beperkt paden en kwetsbare bomen</text:p>
                </text:list-item>
                <text:list-item text:style-override="id1-3-2-2-3-3-17-4">
                  <text:number>-</text:number>
                  <text:p text:style-name="al">Ondergrond onverhard</text:p>
                </text:list-item>
                <text:list-item text:style-override="id1-3-2-2-3-3-17-5">
                  <text:number>-</text:number>
                  <text:p text:style-name="al">Het Valkhof is een meervoudig beschermd rijksmonument, zowel boven- als ondergronds. Het is niet toegestaan om te graven en te boren. Het is daarnaast niet toegestaan iets ten behoeve van het evenement te bevestigen aan de monumenten en de bomen.</text:p>
                </text:list-item>
                <text:list-item text:style-override="id1-3-2-2-3-3-17-6">
                  <text:number>-</text:number>
                  <text:p text:style-name="al">Er zijn geen aansluitingen voor het riool aanwezig, maar er kan gebruik gemaakt worden van een aansluiting op de Lindenberg.</text:p>
                </text:list-item>
                <text:list-item text:style-override="id1-3-2-2-3-3-17-7">
                  <text:number>-</text:number>
                  <text:p text:style-name="al">Er is 1 aansluiting voor water aanwezig</text:p>
                </text:list-item>
                <text:list-item text:style-override="id1-3-2-2-3-3-17-8">
                  <text:number>-</text:number>
                  <text:p text:style-name="al">Er zijn 2 aansluitingen voor stroom aanwezig: </text:p>
                  <text:list text:style-name="id1-3-2-2-3-3-17-8-3">
                    <text:list-item text:style-override="id1-3-2-2-3-3-17-8-3-1">
                      <text:number>o</text:number>
                      <text:p text:style-name="al">kast V097 = 40 ampère</text:p>
                    </text:list-item>
                    <text:list-item text:style-override="id1-3-2-2-3-3-17-8-3-2">
                      <text:number>o</text:number>
                      <text:p text:style-name="al">kast V098 = 250 ampère</text:p>
                    </text:list-item>
                    <text:list-item text:style-override="id1-3-2-2-3-3-17-8-3-3">
                      <text:number>o</text:number>
                      <text:p text:style-name="al">En er is eventueel een mogelijkheid om stroom te halen vanaf Kelfkensbos kast V016 = 400 ampère, kast V017 = 400 ampère</text:p>
                    </text:list-item>
                  </text:list>
                </text:list-item>
                <text:list-item text:style-override="id1-3-2-2-3-3-17-9">
                  <text:number>-</text:number>
                  <text:p text:style-name="al">ICT / Glasvezelkabel is niet aanwezig</text:p>
                </text:list-item>
                <text:list-item text:style-override="id1-3-2-2-3-3-17-10">
                  <text:number>-</text:number>
                  <text:p text:style-name="al">Gebruik grondpinnen niet toegestaan</text:p>
                </text:list-item>
              </text:list>
              <text:p text:style-name="al">U kunt een formulier met de regels “Voorwaarden gebruik openbare ruimte” opvragen via <text:a xlink:href="mailto:evm@nijmegen.nl" xlink:type="simple">evm@nijmegen.nl</text:a>. </text:p>
              <text:p text:style-name="al"/>
              <text:p text:style-name="al">
              <text:span text:style-name="nadrukondlijn">Capaciteit</text:span>
            </text:p>
              <text:p text:style-name="al">Het Valkhof wordt aan de noord- en oostzijde enkel door trappen omsloten. Dit levert een beperking op in het aantal bezoekers in verband met het crowdmanagement en de mogelijkheden voor ontvluchting. Richtlijn voor het aantal bezoekers is ca. 5.500. </text:p>
              <text:p text:style-name="al"/>
              <text:p text:style-name="al">
              <text:span text:style-name="nadrukondlijn">Type omgeving (woonwijk/ligging) </text:span>
            </text:p>
              <text:p text:style-name="al">Het Valkhof ligt aan de oostkant in het centrum van Nijmegen. Verderop aan het Kelfkensbos zijn horecagelegenheden, winkels en appartementen te vinden. Ook het Valkhofmuseum ligt aan de rand van het Valkhof.</text:p>
            </text:section>
            <text:section text:name="artikel_id1-3-2-2-3-4" text:style-name="artikel">
              <text:p text:style-name="artikel_kop_titel"><text:span text:style-name="artikel_kop_label">Artikel</text:span> <text:span text:style-name="artikel_kop_nr">2</text:span> Geluidsnormen en tijden </text:p>
              <text:p text:style-name="al">Maximaal 672 geluidspunten per kalenderjaar. Voorschriften conform de Beleidsregels geluid bij evenementen in de openbare ruimte en nadere regel festiviteitenregeling voor milieubelastende activiteiten. Na de restauratie en herinrichting van het Valkhof zullen er maximaal 582 geluidspunten beschikbaar zijn. </text:p>
            </text:section>
            <text:section text:name="artikel_id1-3-2-2-3-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p text:style-name="al"/>
              <text:list text:style-name="id1-3-2-2-3-5-5">
                <text:list-item text:style-override="id1-3-2-2-3-5-5-1">
                  <text:number>-</text:number>
                  <text:p text:style-name="al">Wat is de aard van het evenement</text:p>
                  <text:list text:style-name="id1-3-2-2-3-5-5-1-3">
                    <text:list-item text:style-override="id1-3-2-2-3-5-5-1-3-1">
                      <text:number>-</text:number>
                      <text:p text:style-name="al">Betaald/gratis?</text:p>
                    </text:list-item>
                    <text:list-item text:style-override="id1-3-2-2-3-5-5-1-3-2">
                      <text:number>-</text:number>
                      <text:p text:style-name="al">Voldoende openbaar vervoer beschikbaar op locatie?</text:p>
                    </text:list-item>
                    <text:list-item text:style-override="id1-3-2-2-3-5-5-1-3-3">
                      <text:number>-</text:number>
                      <text:p text:style-name="al">(Maximaal) aantal bezoekers gelijktijdig aanwezig?</text:p>
                    </text:list-item>
                    <text:list-item text:style-override="id1-3-2-2-3-5-5-1-3-4">
                      <text:number>-</text:number>
                      <text:p text:style-name="al">Voldoende parkeergelegenheid voor auto en fiets?</text:p>
                    </text:list-item>
                  </text:list>
                </text:list-item>
                <text:list-item text:style-override="id1-3-2-2-3-5-5-2">
                  <text:number>-</text:number>
                  <text:p text:style-name="al">Hoe ziet het bezoekersprofiel er uit (jongeren/studenten/volwassenen/ouderen/minder validen)?</text:p>
                </text:list-item>
                <text:list-item text:style-override="id1-3-2-2-3-5-5-3">
                  <text:number>-</text:number>
                  <text:p text:style-name="al">Wat is de herkomst van de bezoekers (wijk/lokaal/regionaal/nationaal/internationaal)?</text:p>
                </text:list-item>
                <text:list-item text:style-override="id1-3-2-2-3-5-5-4">
                  <text:number>-</text:number>
                  <text:p text:style-name="al">Wat is de verwachte verdeling van de verschillende vervoerwijzes van de bezoekers? </text:p>
                  <text:list text:style-name="id1-3-2-2-3-5-5-4-3">
                    <text:list-item text:style-override="id1-3-2-2-3-5-5-4-3-1">
                      <text:number>-</text:number>
                      <text:p text:style-name="al">Hoe faciliteer je fietsenstallingen en parkeerplekken?</text:p>
                    </text:list-item>
                    <text:list-item text:style-override="id1-3-2-2-3-5-5-4-3-2">
                      <text:number>-</text:number>
                      <text:p text:style-name="al">Faciliteer je een bus pendeldienst?</text:p>
                    </text:list-item>
                    <text:list-item text:style-override="id1-3-2-2-3-5-5-4-3-3">
                      <text:number>-</text:number>
                      <text:p text:style-name="al">Is er een Kiss &amp; Ride en/of een taxi plaats?</text:p>
                    </text:list-item>
                  </text:list>
                </text:list-item>
                <text:list-item text:style-override="id1-3-2-2-3-5-5-5">
                  <text:number>-</text:number>
                  <text:p text:style-name="al">Welke aanpassingen in de openbare ruimte zijn nodig?</text:p>
                </text:list-item>
                <text:list-item text:style-override="id1-3-2-2-3-5-5-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p text:style-name="al">
              <text:span text:style-name="nadrukondlijn">Bereikbaarheid OV</text:span>
            </text:p>
              <text:p text:style-name="al">De locatie ligt op ongeveer 15 minuten lopen vanaf station Nijmegen. Per bus is het Valkhof goed bereikbaar, met een bushalte o.a. op Kelfkensbos. </text:p>
              <text:p text:style-name="al"/>
              <text:p text:style-name="al">
              <text:span text:style-name="nadrukondlijn">Bereikbaarheid fiets</text:span>
            </text:p>
              <text:p text:style-name="al">De fietsroutes naar het Valkhof zijn goed. In parkeergarage Kelfkensbos is onlangs een fietsenstalling gerealiseerd, op de 1e etage onder de grond. De organisator moet zorgdragen voor voldoende en goedgekeurde fietsklemmen (met aanbindmogelijkheid). De tijdelijke stalling moet zo dicht mogelijk bij het evenemententerrein worden gecreëerd.</text:p>
              <text:p text:style-name="al"/>
              <text:p text:style-name="al">
              <text:span text:style-name="nadrukondlijn">Bereikbaarheid auto</text:span>
            </text:p>
              <text:p text:style-name="al">Auto’s kunnen parkeren in parkeergarage Kelfkensbos. Deze parkeergarage ligt vlakbij de evenementenlocatie. Tijdens de herinrichting van het Kelfkensbos zijn de parkeerplekken in de parkeergarage mogelijk beperkt beschikbaar. Na de herinrichting blijven er minder parkeerplekken over. De verwachting is dat enkel wanneer een evenement plaatsvindt tijdens de drukste winkeluren, er een capaciteitsprobleem kan optreden in de parkeergarage. Gezien de beperkte omvang van evenementen in het Valkhof zal ook dit meevallen. In het geval dat er toch een gebrek aan parkeerplekken is, zijn er voldoende andere mogelijkheden, zoals de parkeergarage van het Casino of de Eiermarktgarage. Voor een overzicht van parkeerterreinen in het centrum van Nijmegen klik <text:a xlink:href="https://www.nijmegen.nl/parkeerterreinen/" xlink:type="simple">hier</text:a>. </text:p>
              <text:p text:style-name="al"/>
              <text:p text:style-name="al">
              <text:span text:style-name="nadrukondlijn">Overige verkeersaspecten die een rol spelen</text:span>
            </text:p>
              <text:p text:style-name="al">De St. Jorisstraat is een drukke entree voor de binnenstad, met veel auto’s, fietsers en bussen. Aandachtspunt is het oversteken van voetgangers en fietsers. Bij een zeer geconcentreerde aankomst en vertrek van auto’s, kunnen vertragingen optreden rondom de Kelfkensbosgarage. </text:p>
              <text:p text:style-name="al"/>
              <text:p text:style-name="al">De organisator is ervoor verantwoordelijk dat het verkeer op de St. Jorisstraat van en naar de Kelfkensbosgarage niet gehinderd wordt door voetgangers van en naar het Valkhof. Denk aan de inzet van verkeersregelaars en spreiding in aankomsten en vertrekken.</text:p>
            </text:section>
            <text:section text:name="artikel_id1-3-2-2-3-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p text:style-name="al"/>
              <text:list text:style-name="id1-3-2-2-3-6-4">
                <text:list-item text:style-override="id1-3-2-2-3-6-4-1">
                  <text:number>-</text:number>
                  <text:p text:style-name="al">Bereikbaarheid</text:p>
                </text:list-item>
                <text:list-item text:style-override="id1-3-2-2-3-6-4-2">
                  <text:number>-</text:number>
                  <text:p text:style-name="al">Informatievoorziening, marketing en communicatie</text:p>
                </text:list-item>
                <text:list-item text:style-override="id1-3-2-2-3-6-4-3">
                  <text:number>-</text:number>
                  <text:p text:style-name="al">Bruikbaarheid van de voorzieningen</text:p>
                </text:list-item>
                <text:list-item text:style-override="id1-3-2-2-3-6-4-4">
                  <text:number>-</text:number>
                  <text:p text:style-name="al">Toegankelijk programma</text:p>
                </text:list-item>
                <text:list-item text:style-override="id1-3-2-2-3-6-4-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section>
            <text:section text:name="artikel_id1-3-2-2-3-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3-8" text:style-name="artikel">
              <text:p text:style-name="artikel_kop_titel"><text:span text:style-name="artikel_kop_label">Artikel</text:span> <text:span text:style-name="artikel_kop_nr">6</text:span> Monumenten</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Het park en de omgeving moet zo herkenbaar en zo beleefbaar mogelijk blijven. </text:p>
              <text:p text:style-name="al"/>
              <text:p text:style-name="al">De Rijksdienst voor het Cultureel omschrijft uitgangspunten voor evenementenlocaties die in beschermde parken liggen. De uitgangspunten zijn <text:a xlink:href="https://kennis.cultureelerfgoed.nl/index.php/Evenementen_in_groen_erfgoed" xlink:type="simple">hier</text:a> te vinden. </text:p>
              <text:p text:style-name="al"/>
              <text:p text:style-name="al">Het Valkhof is een <text:a xlink:href="https://monumentenregister.cultureelerfgoed.nl/monumenten/395952" xlink:type="simple">archeologisch rijksmonument</text:a>, een groen erfgoed rijksmonument met de Barabarossaruïne en Nicolaaskapel en de restanten van de ommuring beschermde monumenten. Het gehele Valkhof geniet een monumentaal karakter waar zorgvuldig mee omgegaan dient te worden. De reguliere gebruiksfunctie van de locatie dient gerespecteerd te worden. </text:p>
              <text:p text:style-name="al"/>
              <text:p text:style-name="al">Om het monumentale en historische karakter van de locatie te beschermen kunnen in de vergunningvoorschriften, op basis van de vergunningaanvraag, voorwaarden aan het organiseren van een evenement worden gesteld ter bescherming van het historische karakter van een locatie en de omgeving hiervan.</text:p>
              <text:p text:style-name="al"/>
              <text:p text:style-name="al">Wanneer een organisator een monument wil betrekken bij een evenement, dan dient er altijd met de adviseurs van erfgoed en cultuurhistorie te worden overlegd. Dit kan door een mail te sturen naar <text:a xlink:href="mailto:erfgoed@nijmegen.nl" xlink:type="simple">erfgoed@nijmegen.nl</text:a>. </text:p>
              <text:p text:style-name="al"/>
              <text:p text:style-name="al">Vanwege veiligheidsredenen mag het gebied onder de Barbarossaruïne tot nader order niet gebruikt worden. De plek dient te worden afgesloten voor bezoekers. </text:p>
              <text:p text:style-name="al"/>
              <text:p text:style-name="al">Het is verboden om beschadiging aan monumenten en bomen aan te brengen. De organisatie is verantwoordelijk voorde beschadigen van de monumenten en bomen. Men mag niets aan de monumenten en bomen bevestigen of veranderen zonder toestemming van de gemeente.</text:p>
            </text:section>
            <text:section text:name="artikel_id1-3-2-2-3-9" text:style-name="artikel">
              <text:p text:style-name="artikel_kop_titel"><text:span text:style-name="artikel_kop_label">Artikel</text:span> <text:span text:style-name="artikel_kop_nr">7</text:span> Beeldende kunst</text:p>
              <text:p text:style-name="al">Wanneer een organisator een monument wil betrekken bij een evenement of juist wil beschermen, dan dient er altijd met de adviseur beeldende kunstwerken te worden overlegd. Dit kan door een mail te sturen naar <text:a xlink:href="mailto:e.van.der.staaij@nijmegen.nl" xlink:type="simple">e.van.der.staaij@nijmegen.nl</text:a>. </text:p>
              <text:p text:style-name="al"/>
              <text:p text:style-name="al">In het Valkhof is het volgende kunstwerk te vinden:</text:p>
              <text:list text:style-name="id1-3-2-2-3-9-5">
                <text:list-item text:style-override="id1-3-2-2-3-9-5-1">
                  <text:number>-</text:number>
                  <text:p text:style-name="al">‘Spoorwegmonument Nijmegen-Kleve’ van Jan Jacob Weve en Christian Daniel Rauch</text:p>
                </text:list-item>
              </text:list>
            </text:section>
            <text:section text:name="artikel_id1-3-2-2-3-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 door de vakinhoudelijk adviseurs van Stadsbeheer.</text:p>
            </text:section>
            <text:section text:name="artikel_id1-3-2-2-3-11" text:style-name="artikel">
              <text:p text:style-name="artikel_kop_titel"><text:span text:style-name="artikel_kop_label">Artikel</text:span> <text:span text:style-name="artikel_kop_nr">9</text:span> Veiligheid </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In het Valkhof dienen de volgende routes te worden vrijgehouden:</text:p>
              <text:p text:style-name="al">
              <draw:frame><draw:text-box><text:section text:name="plaatje_id1-3-2-2-3-11-28-1" text:style-name="plaatje">
                <text:p text:style-name="illustratie_id1-3-2-2-3-11-28-1-1"><draw:frame draw:style-name="illustratie_id1-3-2-2-3-11-28-1-1" text:anchor-type="paragraph" svg:width="153mm" svg:height="132.50377358490564mm"><draw:image xlink:href="Pictures/Afbeelding 42i894fc387-d918-4814-9ef3-21f1f2f8921e.png" xlink:type="simple"/></draw:frame></text:p>
              </text:section></draw:text-box></draw:frame>
            </text:p>
              <text:p text:style-name="al"/>
            </text:section>
            <text:section text:name="artikel_id1-3-2-2-3-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3-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 </text:p>
              <text:p text:style-name="al"/>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Centrum? Mail naar <text:a xlink:href="mailto:wijkregisseurcentrum@nijmegen.nl" xlink:type="simple">wijkregisseurcentrum@nijmegen.nl</text:a>:</text:p>
              <text:p text:style-name="al"/>
              <text:p text:style-name="al">Via evm@nijmegen.nl zijn er adressenlijsten op te vragen met straatnamen en huisnummers van de omwonenden die in ieder geval geïnformeerd moeten worden over het aanstaande evenement.</text:p>
              <text:p text:style-name="al"/>
              <text:p text:style-name="al">De gemeente Nijmegen publiceert de vergunning op <text:a xlink:href="http://www.overheid.nl/" xlink:type="simple">www.overheid.nl</text:a>.</text:p>
            </text:section>
            <text:p text:style-name="hoofdstuk_bottom"/>
          </text:section>
          <text:section text:name="hoofdstuk_id1-3-2-2-4" text:style-name="hoofdstuk">
            <text:p text:style-name="hoofdstuk_kop"><text:span text:style-name="label">Hoofdstuk</text:span> <text:span text:style-name="nr">4</text:span> Locatie Hunnerpark</text:p>
            <text:section text:name="artikel_id1-3-2-2-4-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
              <text:span text:style-name="nadrukondlijn">Het </text:span>
              <text:span text:style-name="nadrukondlijn">Hunnerpark</text:span>
            </text:p>
              <text:p text:style-name="al">Het Hunnerpark (voorheen <text:span text:style-name="nadrukcur">Hunerpark</text:span>) is een park aan de rand van het stadscentrum van Nijmegen. Het park werd tussen 1876 en 1882 gecreëerd toen de stadsmuren in Nijmegen afgebroken werden. Het park werd aangelegd naar een ontwerp uit 1885 van tuinarchitect Liévin Rosseels uit Leuven. Aan één zijde werd de stadsmuur bewaard en in het park ligt een monumentale voetbrug. Het huidige park is toen aangelegd naar ontwerp van tuinarchitect Klaas Cornelis van Nes. Het groengedeelte ten oosten van het Traianusplein zou tot 2007 nog de naam Hunnerpark dragen, al lag het gescheiden van de rest van het park. </text:p>
              <text:p text:style-name="al"/>
              <text:p text:style-name="al">In het midden van het huidige park staat het beeld De Twee Zuilen. Aan de kant van Kelfkensbos staat ook een kiosk die in 1911 door Jan Jacob Weve is gebouwd als tramwachthuisje. In het park staan verder een bronzen beeld van Petrus Canisius van Toon Dupuis uit 1927 en de C.A.P. Ivensbank van Charles Estourgie uit 1936. Het park is een archeologisch rijksmonument. De stadsmuur, de Gertrudiskapel, de Ivensbank en het beeld van Petrus Canisius zijn rijksmonumenten. Het tramwachthuisje is een gemeentelijk monument.</text:p>
            </text:section>
            <text:section text:name="artikel_id1-3-2-2-4-3" text:style-name="artikel">
              <text:p text:style-name="artikel_kop_titel"><text:span text:style-name="artikel_kop_label">Artikel</text:span> <text:span text:style-name="artikel_kop_nr">1</text:span> Locatieprofiel</text:p>
              <text:p text:style-name="al">Het Hunnerpark is een prachtig, intiem park aan de oostzijde van het centrum van Nijmegen. Deze locatie is geschikt voor met name culturele en cultuurhistorische evenementen die de intimiteit van de omgeving verhogen. De kwetsbaarheid van deze historische, groene omgeving brengt beperkingen met zich mee. Organisatoren dienen zich bewust te zijn van deze gevoelige omgeving. Zo wordt het werken met zwaar materiaal of het plaatsen van zware elementen niet toegestaan. Grootschalige evenementen, zoals dance-gerelateerde evenementen, zijn in het park niet op zijn plaats. De stad heeft daar geschiktere locaties voor dan het Hunnerpark (zoals het Goffertpark en de NYMA). </text:p>
              <text:p text:style-name="al"/>
              <text:p text:style-name="al">De evenementenlocatie het Hunnerpark valt binnen het Valkhofkwartier. In de visie van het Valkhofkwartier staat omschreven dat:</text:p>
              <text:p text:style-name="al"/>
              <text:list text:style-name="id1-3-2-2-4-3-6">
                <text:list-item text:style-override="id1-3-2-2-4-3-6-1">
                  <text:number>-</text:number>
                  <text:p text:style-name="al">Organisatoren van evenementen de programmering nadrukkelijker afstemmen met culturele instellingen;</text:p>
                </text:list-item>
                <text:list-item text:style-override="id1-3-2-2-4-3-6-2">
                  <text:number>-</text:number>
                  <text:p text:style-name="al">Het gebied een culturele hotspot is.</text:p>
                </text:list-item>
              </text:list>
              <text:p text:style-name="al">Om het gebied te profileren als culturele hotspot, zijn evenementen van belang om de bezoekers te laten genieten van de omgeving. Het Hunnerpark is geschikt voor A-en B-evenementen die een meerwaarde ontlenen aan de historische elementen in het park. Organisatoren van evenementen wordt gevraagd om de monumenten en kunstwerken te betrekken bij de evenementen, echter wel op een respectvolle wijze. Daarnaast worden zij aangezet om samen te werken met de culturele instellingen van het Valkhofkwartier om hun programmering af te stemmen. </text:p>
              <text:p text:style-name="al"/>
              <text:p text:style-name="al">Dit locatieprofiel is niet van toepassing op de Vierdaagsefeesten. Vanwege de omvang en de impact van dit evenement en vanwege de samenhang met andere evenementen in de (binnen-)stad is daarvoor maatwerk vereist.</text:p>
              <text:p text:style-name="al"/>
              <text:p text:style-name="al">Plattegrond evenementenlocatie Hunnerpark:</text:p>
              <text:p text:style-name="al">
              <draw:frame><draw:text-box><text:section text:name="plaatje_id1-3-2-2-4-3-12-1" text:style-name="plaatje">
                <text:p text:style-name="illustratie_id1-3-2-2-4-3-12-1-1"><draw:frame draw:style-name="illustratie_id1-3-2-2-4-3-12-1-1" text:anchor-type="paragraph" svg:width="153mm" svg:height="108.15849056603773mm"><draw:image xlink:href="Pictures/Afbeelding 41ib4f1b404-6c73-4858-8afb-058d74327f0b.png" xlink:type="simple"/></draw:frame></text:p>
              </text:section></draw:text-box></draw:frame>
            </text:p>
              <text:p text:style-name="al"/>
              <text:p text:style-name="al">
              <text:span text:style-name="nadrukondlijn">Kenmerken van het terrein</text:span>
            </text:p>
              <text:list text:style-name="id1-3-2-2-4-3-15">
                <text:list-item text:style-override="id1-3-2-2-4-3-15-1">
                  <text:number>-</text:number>
                  <text:p text:style-name="al">Ca. 10.884 m<text:span text:style-name="sup">2</text:span></text:p>
                </text:list-item>
                <text:list-item text:style-override="id1-3-2-2-4-3-15-2">
                  <text:number>-</text:number>
                  <text:p text:style-name="al">Binnenstad met betaald parkeren</text:p>
                </text:list-item>
                <text:list-item text:style-override="id1-3-2-2-4-3-15-3">
                  <text:number>-</text:number>
                  <text:p text:style-name="al">Onverharde ondergrond </text:p>
                </text:list-item>
                <text:list-item text:style-override="id1-3-2-2-4-3-15-4">
                  <text:number>-</text:number>
                  <text:p text:style-name="al">Er zijn diverse aansluitingen voor riool en water aanwezig</text:p>
                </text:list-item>
                <text:list-item text:style-override="id1-3-2-2-4-3-15-5">
                  <text:number>-</text:number>
                  <text:p text:style-name="al">Aansluitingen voor stroom zijn in het park zelf niet aanwezig, wel is het mogelijk stroom te halen vanaf de locatie Kelfkensbos kast V017 = 400 ampère (op 135 meter afstand)</text:p>
                </text:list-item>
                <text:list-item text:style-override="id1-3-2-2-4-3-15-6">
                  <text:number>-</text:number>
                  <text:p text:style-name="al">ICT / Glasvezelkabel is niet aanwezig</text:p>
                </text:list-item>
                <text:list-item text:style-override="id1-3-2-2-4-3-15-7">
                  <text:number>-</text:number>
                  <text:p text:style-name="al">Het Hunnerpark is een archeologisch rijksmonument, waardoor er niet gegraven en geboord mag worden. Ook het gebruik van grondpinnen is niet toegestaan. </text:p>
                </text:list-item>
                <text:list-item text:style-override="id1-3-2-2-4-3-15-8">
                  <text:number>-</text:number>
                  <text:p text:style-name="al">Het kunstwerk <text:span text:style-name="nadrukcur">De Twee Zuilen</text:span> moet vrij blijven, er mag niets in- of aangehangen of aangeplakt worden</text:p>
                </text:list-item>
              </text:list>
              <text:p text:style-name="al">U kunt een formulier met de regels “Voorwaarden gebruik openbare ruimte” opvragen via <text:a xlink:href="mailto:evm@nijmegen.nl" xlink:type="simple">evm@nijmegen.nl</text:a>. </text:p>
              <text:p text:style-name="al"/>
              <text:p text:style-name="al">
              <text:span text:style-name="nadrukondlijn">Capaciteit</text:span>
            </text:p>
              <text:p text:style-name="al">Richtlijn voor het aantal bezoekers is ca. 7.000. </text:p>
              <text:p text:style-name="al"/>
              <text:p text:style-name="al">
              <text:span text:style-name="nadrukondlijn">Type omgeving (woonwijk/ligging) </text:span>
            </text:p>
              <text:p text:style-name="al">Het park, dat aan de rand van het stadscentrum ligt, is gesitueerd naast het Valkhof, het drukke Keizer Traianusplein waar de James Gavinweg op uitkomt en het Kelfkensbos. Aan de overkant van het Keizer Traianusplein ligt de woonwijk Nijmegen-Oost en de Ooijse Schependom, waar ook verschillende woningen staan en woonboten liggen.</text:p>
            </text:section>
            <text:section text:name="artikel_id1-3-2-2-4-4" text:style-name="artikel">
              <text:p text:style-name="artikel_kop_titel"><text:span text:style-name="artikel_kop_label">Artikel</text:span> <text:span text:style-name="artikel_kop_nr">2</text:span> Geluidsnormen en tijden </text:p>
              <text:p text:style-name="al">Maximaal 432 geluidspunten per kalenderjaar. Voorschriften conform de Beleidsregels geluid bij evenementen in de openbare ruimte en nadere regel festiviteitenregeling voor milieubelastende activiteiten.</text:p>
            </text:section>
            <text:section text:name="artikel_id1-3-2-2-4-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p text:style-name="al"/>
              <text:list text:style-name="id1-3-2-2-4-5-5">
                <text:list-item text:style-override="id1-3-2-2-4-5-5-1">
                  <text:number>-</text:number>
                  <text:p text:style-name="al">Wat is de aard van het evenement</text:p>
                  <text:list text:style-name="id1-3-2-2-4-5-5-1-3">
                    <text:list-item text:style-override="id1-3-2-2-4-5-5-1-3-1">
                      <text:number>-</text:number>
                      <text:p text:style-name="al">Betaald/gratis?</text:p>
                    </text:list-item>
                    <text:list-item text:style-override="id1-3-2-2-4-5-5-1-3-2">
                      <text:number>-</text:number>
                      <text:p text:style-name="al">Voldoende openbaar vervoer beschikbaar op locatie?</text:p>
                    </text:list-item>
                    <text:list-item text:style-override="id1-3-2-2-4-5-5-1-3-3">
                      <text:number>-</text:number>
                      <text:p text:style-name="al">(Maximaal) aantal bezoekers gelijktijdig aanwezig?</text:p>
                    </text:list-item>
                    <text:list-item text:style-override="id1-3-2-2-4-5-5-1-3-4">
                      <text:number>-</text:number>
                      <text:p text:style-name="al">Voldoende parkeergelegenheid voor auto en fiets?</text:p>
                    </text:list-item>
                  </text:list>
                </text:list-item>
                <text:list-item text:style-override="id1-3-2-2-4-5-5-2">
                  <text:number>-</text:number>
                  <text:p text:style-name="al">Hoe ziet het bezoekersprofiel er uit (jongeren/studenten/volwassenen/ouderen/minder validen)?</text:p>
                </text:list-item>
                <text:list-item text:style-override="id1-3-2-2-4-5-5-3">
                  <text:number>-</text:number>
                  <text:p text:style-name="al">Wat is de herkomst van de bezoekers (wijk/lokaal/regionaal/nationaal/internationaal)?</text:p>
                </text:list-item>
                <text:list-item text:style-override="id1-3-2-2-4-5-5-4">
                  <text:number>-</text:number>
                  <text:p text:style-name="al">Wat is de verwachte verdeling van de verschillende vervoerwijzes van de bezoekers? </text:p>
                  <text:list text:style-name="id1-3-2-2-4-5-5-4-3">
                    <text:list-item text:style-override="id1-3-2-2-4-5-5-4-3-1">
                      <text:number>-</text:number>
                      <text:p text:style-name="al">Hoe faciliteer je fietsenstallingen en parkeerplekken?</text:p>
                    </text:list-item>
                    <text:list-item text:style-override="id1-3-2-2-4-5-5-4-3-2">
                      <text:number>-</text:number>
                      <text:p text:style-name="al">Faciliteer je een bus pendeldienst?</text:p>
                    </text:list-item>
                    <text:list-item text:style-override="id1-3-2-2-4-5-5-4-3-3">
                      <text:number>-</text:number>
                      <text:p text:style-name="al">Is er een Kiss &amp; Ride en/of een taxi plaats?</text:p>
                    </text:list-item>
                  </text:list>
                </text:list-item>
                <text:list-item text:style-override="id1-3-2-2-4-5-5-5">
                  <text:number>-</text:number>
                  <text:p text:style-name="al">Welke aanpassingen in de openbare ruimte zijn nodig?</text:p>
                </text:list-item>
                <text:list-item text:style-override="id1-3-2-2-4-5-5-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p text:style-name="al">
              <text:span text:style-name="nadrukondlijn">Bereikbaarheid OV-vervoer</text:span>
            </text:p>
              <text:p text:style-name="al">Per bus is het Hunnerpark zeer goed bereikbaar, met een bushalte voor de ingang van het park. Ook op marktdagen (maandag en zaterdag) is de bereikbaarheid goed, want dan bevindt zich de vervangende halte op de St. Canisiussingel. </text:p>
              <text:p text:style-name="al"/>
              <text:p text:style-name="al">
              <text:span text:style-name="nadrukondlijn">Bereikbaarheid fiets</text:span>
            </text:p>
              <text:p text:style-name="al">De fietsroutes naar het Hunnerpark zijn goed. In parkeergarage Kelfkensbos is onlangs een fietsenstalling gerealiseerd, op de 1e etage onder de grond. De organisator moet zorgdragen voor voldoende en goedgekeurde fietsklemmen (met aanbindmogelijkheid). De tijdelijke stalling moet zo dicht mogelijk bij het evenemententerrein worden gecreëerd.</text:p>
              <text:p text:style-name="al"/>
              <text:p text:style-name="al">
              <text:span text:style-name="nadrukondlijn">Bereikbaarheid auto</text:span>
            </text:p>
              <text:p text:style-name="al">Auto’s kunnen parkeren in parkeergarage Kelfkensbos. Deze parkeergarage ligt vlakbij de evenementenlocatie. Tijdens de herinrichting van het Kelfkensbos zijn de parkeerplekken in de parkeergarage mogelijk beperkt beschikbaar. Na de herinrichting blijven er minder parkeerplekken over. De verwachting is dat enkel wanneer een evenement plaatsvindt tijdens de drukste winkeluren, er een capaciteitsprobleem kan optreden in de parkeergarage. Gezien de beperkte omvang van evenementen in het Valkhof zal ook dit meevallen. In het geval dat er toch een gebrek aan parkeerplekken is, zijn er voldoende andere mogelijkheden, zoals de parkeergarage van het Casino of de Eiermarktgarage. Voor een overzicht van parkeerterreinen in het centrum van Nijmegen klik <text:a xlink:href="https://www.nijmegen.nl/parkeerterreinen/" xlink:type="simple">hier</text:a>. </text:p>
              <text:p text:style-name="al"/>
              <text:p text:style-name="al">
              <text:span text:style-name="nadrukondlijn">Overige verkeersaspecten die een rol spelen</text:span>
            </text:p>
              <text:p text:style-name="al">De St. Jorisstraat is een drukke entree voor de binnenstad, met veel auto’s, fietsers en bussen. Aandachtspunt is het oversteken van voetgangers en fietsers. Bij een zeer geconcentreerde aankomst en vertrek van auto’s, kunnen vertragingen optreden rondom de Kelfkensbosgarage. </text:p>
              <text:p text:style-name="al"/>
              <text:p text:style-name="al">De organisator is ervoor verantwoordelijk dat het verkeer op de St. Jorisstraat van en naar de Kelfkensbosgarage niet gehinderd wordt door voetgangers van en naar het Valkhof. Denk aan de inzet van verkeersregelaars en spreiding in aankomsten en vertrekken.</text:p>
            </text:section>
            <text:section text:name="artikel_id1-3-2-2-4-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p text:style-name="al"/>
              <text:list text:style-name="id1-3-2-2-4-6-4">
                <text:list-item text:style-override="id1-3-2-2-4-6-4-1">
                  <text:number>-</text:number>
                  <text:p text:style-name="al">Bereikbaarheid</text:p>
                </text:list-item>
                <text:list-item text:style-override="id1-3-2-2-4-6-4-2">
                  <text:number>-</text:number>
                  <text:p text:style-name="al">Informatievoorziening, marketing en communicatie</text:p>
                </text:list-item>
                <text:list-item text:style-override="id1-3-2-2-4-6-4-3">
                  <text:number>-</text:number>
                  <text:p text:style-name="al">Bruikbaarheid van de voorzieningen</text:p>
                </text:list-item>
                <text:list-item text:style-override="id1-3-2-2-4-6-4-4">
                  <text:number>-</text:number>
                  <text:p text:style-name="al">Toegankelijk programma</text:p>
                </text:list-item>
                <text:list-item text:style-override="id1-3-2-2-4-6-4-5">
                  <text:number>-</text:number>
                  <text:p text:style-name="al">Gastvrijheid</text:p>
                </text:list-item>
              </text:list>
              <text:p text:style-name="al">De Cultuur Academy biedt organisatoren een <text:a xlink:href="https://www.cultuuracademy.nl/thema/toegankelijkheid" xlink:type="simple">kennisbank</text:a>v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section>
            <text:section text:name="artikel_id1-3-2-2-4-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4-8" text:style-name="artikel">
              <text:p text:style-name="artikel_kop_titel"><text:span text:style-name="artikel_kop_label">Artikel</text:span> <text:span text:style-name="artikel_kop_nr">6</text:span> Monumenten</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Het park en de omgeving moet zo herkenbaar en zo beleefbaar mogelijk blijven. </text:p>
              <text:p text:style-name="al"/>
              <text:p text:style-name="al">De Rijksdienst voor het Cultureel omschrijft uitgangspunten voor evenementenlocaties die in beschermde parken liggen. De uitgangspunten zijn <text:a xlink:href="https://kennis.cultureelerfgoed.nl/index.php/Evenementen_in_groen_erfgoed" xlink:type="simple">hier</text:a> te vinden. </text:p>
              <text:p text:style-name="al"/>
              <text:p text:style-name="al">Het Hunnerpark is een <text:a xlink:href="https://monumentenregister.cultureelerfgoed.nl/monumenten/395952" xlink:type="simple">archeologisch rijksmonument</text:a> met UNESCO-werelderfgoed status. De stadsmuur, de Gertrudiskapel, de Ivensbank en het beeld van Petrus Canisius zijn rijksmonumenten. Het tramwachthuisje is een gemeentelijk monument. </text:p>
              <text:p text:style-name="al"/>
              <text:p text:style-name="al">In het Hunnerpark zijn de volgende monumenten te vinden:</text:p>
              <text:list text:style-name="id1-3-2-2-4-8-9">
                <text:list-item text:style-override="id1-3-2-2-4-8-9-1">
                  <text:number>-</text:number>
                  <text:p text:style-name="al">Historische stadsmuur uit de 15e eeuw</text:p>
                </text:list-item>
                <text:list-item text:style-override="id1-3-2-2-4-8-9-2">
                  <text:number>-</text:number>
                  <text:p text:style-name="al">Voormalige uitkijktoren Belvedère (1646)</text:p>
                </text:list-item>
                <text:list-item text:style-override="id1-3-2-2-4-8-9-3">
                  <text:number>-</text:number>
                  <text:p text:style-name="al">Kiosk, gebouwd als tramwachthuisje, van Jan Jacob Weve (1911)</text:p>
                </text:list-item>
                <text:list-item text:style-override="id1-3-2-2-4-8-9-4">
                  <text:number>-</text:number>
                  <text:p text:style-name="al">Bronzen beeld van Petrus Canisius van Toon Dupuis (1927)</text:p>
                </text:list-item>
                <text:list-item text:style-override="id1-3-2-2-4-8-9-5">
                  <text:number>-</text:number>
                  <text:p text:style-name="al">C.A.P. Ivensbank van Charles Estourgie (1936)</text:p>
                </text:list-item>
              </text:list>
              <text:p text:style-name="al">Om het monumentale en historische karakter van de locatie te beschermen kunnen in de vergunningvoorschriften, op basis van de vergunningaanvraag, voorwaarden aan het organiseren van een evenement worden gesteld ter bescherming van het historische karakter van een locatie en de omgeving hiervan.</text:p>
              <text:p text:style-name="al"/>
              <text:p text:style-name="al">Wanneer een organisator een monument wil betrekken bij een evenement, dan dient er altijd met de adviseurs van erfgoed en cultuurhistorie te worden overlegd. Dit kan door een mail te sturen naar <text:a xlink:href="mailto:erfgoed@nijmegen.nl" xlink:type="simple">erfgoed@nijmegen.nl</text:a>. </text:p>
              <text:p text:style-name="al"/>
              <text:p text:style-name="al">Het is verboden om beschadiging aan monumenten en bomen aan te brengen. De organisatie is verantwoordelijk voor de beschadigen van de monumenten en bomen. Men mag niets aan de monumenten en bomen bevestigen of veranderen zonder toestemming van de gemeente.</text:p>
            </text:section>
            <text:section text:name="artikel_id1-3-2-2-4-9" text:style-name="artikel">
              <text:p text:style-name="artikel_kop_titel"><text:span text:style-name="artikel_kop_label">Artikel</text:span> <text:span text:style-name="artikel_kop_nr">7</text:span> Beeldende kunst</text:p>
              <text:p text:style-name="al">Wanneer een organisator een kunstwerk wil betrekken bij een evenement of juist wil beschermen, dan dient er altijd met de adviseur beeldende kunstwerken te worden overlegd. Dit kan door een mail te sturen naar <text:a xlink:href="mailto:e.van.der.staaij@nijmegen.nl" xlink:type="simple">e.van.der.staaij@nijmegen.nl</text:a>. </text:p>
              <text:p text:style-name="al"/>
              <text:p text:style-name="al">In het Hunnerpark is het volgende beeldende kunstwerk te vinden:</text:p>
              <text:p text:style-name="al"/>
              <text:list text:style-name="id1-3-2-2-4-9-6">
                <text:list-item text:style-override="id1-3-2-2-4-9-6-1">
                  <text:number>-</text:number>
                  <text:p text:style-name="al">‘Twee zuilen’ van Peter van de Locht</text:p>
                </text:list-item>
              </text:list>
            </text:section>
            <text:section text:name="artikel_id1-3-2-2-4-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 door de vakinhoudelijk adviseurs van Stadsbeheer.</text:p>
            </text:section>
            <text:section text:name="artikel_id1-3-2-2-4-11" text:style-name="artikel">
              <text:p text:style-name="artikel_kop_titel"><text:span text:style-name="artikel_kop_label">Artikel</text:span> <text:span text:style-name="artikel_kop_nr">9</text:span> Veiligheid </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In het Hunnerpark dienen de volgende routes te worden vrijgehouden:</text:p>
              <text:p text:style-name="al">
              <draw:frame><draw:text-box><text:section text:name="plaatje_id1-3-2-2-4-11-28-1" text:style-name="plaatje">
                <text:p text:style-name="illustratie_id1-3-2-2-4-11-28-1-1"><draw:frame draw:style-name="illustratie_id1-3-2-2-4-11-28-1-1" text:anchor-type="paragraph" svg:width="153mm" svg:height="166.18301886792452mm"><draw:image xlink:href="Pictures/Afbeelding 40i05804ed8-bbb1-487a-a2e1-a2dbfd2327cc.png" xlink:type="simple"/></draw:frame></text:p>
              </text:section></draw:text-box></draw:frame>
            </text:p>
              <text:p text:style-name="al"/>
              <text:p text:style-name="al">De calamiteitenroute door het Hunnerpark zorgt voor de bereikbaarheid van het evenemententerrein. De route is deels verhard en moet bij evenementen worden voorzien van rijplaten. </text:p>
            </text:section>
            <text:section text:name="artikel_id1-3-2-2-4-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v.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4-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 </text:p>
              <text:p text:style-name="al"/>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Centrum? Mail naar <text:a xlink:href="mailto:wijkregisseurcentrum@nijmegen.nl" xlink:type="simple">wijkregisseurcentrum@nijmegen.nl</text:a>.</text:p>
              <text:p text:style-name="al"/>
              <text:p text:style-name="al">Via evm@nijmegen.nl zijn er adressenlijsten op te vragen met straatnamen en huisnummers van de omwonenden die in ieder geval geïnformeerd moeten worden over het aanstaande evenement.</text:p>
              <text:p text:style-name="al"/>
              <text:p text:style-name="al">De gemeente Nijmegen publiceert de vergunning op <text:a xlink:href="http://www.overheid.nl/" xlink:type="simple">www.overheid.nl</text:a>.</text:p>
            </text:section>
            <text:p text:style-name="hoofdstuk_bottom"/>
          </text:section>
          <text:section text:name="hoofdstuk_id1-3-2-2-5" text:style-name="hoofdstuk">
            <text:p text:style-name="hoofdstuk_kop"><text:span text:style-name="label">Hoofdstuk</text:span> <text:span text:style-name="nr">5</text:span> Locatie Kelfkensbos</text:p>
            <text:section text:name="artikel_id1-3-2-2-5-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
              <text:span text:style-name="nadrukondlijn">Het </text:span>
              <text:span text:style-name="nadrukondlijn">Kelfkensbos</text:span>
            </text:p>
              <text:p text:style-name="al">Het Kelfkensbos is een straat in het centrum van Nijmegen die loopt van de Derde Walstraat tot de Hertogstraat. Aan de straat ligt het gelijknamige plein. Bij opgravingen in 1980 werden op het Kelfkensbos twee delen van de Romeinse Godenpijler gevonden. Het monument wordt als bewijs aangevoerd voor het feit dat Nijmegen de oudste stad van Nederland is. Sinds 2002 staat op het plein de zonnewijzer Noviomagus, een kunstwerk van Rutger Fuchs en Ram Katzir dat op deze Godenpijler is geïnspireerd. Op het plein ligt het Valkhofmuseum met daarachter het Hunnerpark. Onder het plein ligt de Kelfkensbosgarage. Het plein wordt ook gebruikt voor de maandag- en zaterdagmarkt. </text:p>
              <text:p text:style-name="al"/>
              <text:p text:style-name="al">In de periode 2023 - 2025 wordt deze locatie ontwikkeld. Dit heeft invloed op de beschikbare openbare ruimte en de parkeergelegenheid. Het biedt tevens ook kansen voor organisatoren om op een nieuw en aantrekkelijker Kelfkensbos hun evenement te organiseren. De actuele stand van de herinrichting vind je <text:a xlink:href="https://nijmegen.mijnwijkplan.nl/project/reconstructie-hoogstraat-en-kelfkensbos" xlink:type="simple">hier</text:a>. </text:p>
            </text:section>
            <text:section text:name="artikel_id1-3-2-2-5-3" text:style-name="artikel">
              <text:p text:style-name="artikel_kop_titel"><text:span text:style-name="artikel_kop_label">Artikel</text:span> <text:span text:style-name="artikel_kop_nr">1</text:span> Locatieprofiel</text:p>
              <text:p text:style-name="al">Het Kelfkensbos is een groot plein aan de oostkant van het centrum. Het plein leent zich voor een uiteenlopend scala van evenementen. De locatie is geschikt voor A- en B-evenementen. </text:p>
              <text:p text:style-name="al"/>
              <text:p text:style-name="al">De evenementenlocatie het Kelfkensbos valt binnen het Valkhofkwartier. In de visie van het Valkhofkwartier staat omschreven dat:</text:p>
              <text:p text:style-name="al"/>
              <text:list text:style-name="id1-3-2-2-5-3-6">
                <text:list-item text:style-override="id1-3-2-2-5-3-6-1">
                  <text:number>-</text:number>
                  <text:p text:style-name="al">Organisatoren van evenementen de programmering nadrukkelijker afstemmen met culturele instellingen;</text:p>
                </text:list-item>
                <text:list-item text:style-override="id1-3-2-2-5-3-6-2">
                  <text:number>-</text:number>
                  <text:p text:style-name="al">Het gebied een culturele hotspot is.</text:p>
                </text:list-item>
              </text:list>
              <text:p text:style-name="al">Om het gebied te profileren als culturele hotspot, zijn evenementen van belang om de bezoekers te laten genieten van de omgeving. Het Kelfkensbos is geschikt voor A-en B-evenementen. De laatste jaren is aangrenzend aan de evenementenlocatie veel horeca gevestigd die in de toekomst meer gebruik kan maken van het plein. Organisatoren worden aangezet om samen te werken met de culturele instellingen van het Valkhofkwartier om hun programmering af te stemmen. </text:p>
              <text:p text:style-name="al"/>
              <text:p text:style-name="al">Dit locatieprofiel is niet van toepassing op de Vierdaagsefeesten. Vanwege de omvang en de impact van dit evenement en vanwege de samenhang met andere evenementen in de (binnen-)stad is daarvoor maatwerk vereist.</text:p>
              <text:p text:style-name="al"/>
              <text:p text:style-name="al">Plattegrond evenementenlocatie Kelfkensbos:</text:p>
              <text:p text:style-name="al">
              <draw:frame><draw:text-box><text:section text:name="plaatje_id1-3-2-2-5-3-12-1" text:style-name="plaatje">
                <text:p text:style-name="illustratie_id1-3-2-2-5-3-12-1-1"><draw:frame draw:style-name="illustratie_id1-3-2-2-5-3-12-1-1" text:anchor-type="paragraph" svg:width="153mm" svg:height="108.15849056603773mm"><draw:image xlink:href="Pictures/Afbeelding 39ie2ce212c-1637-41ca-9cde-19ad4d81e34a.png" xlink:type="simple"/></draw:frame></text:p>
              </text:section></draw:text-box></draw:frame>
            </text:p>
              <text:p text:style-name="al"/>
              <text:p text:style-name="al">
              <text:span text:style-name="nadrukondlijn">Kenmerken van het terrein</text:span>
            </text:p>
              <text:list text:style-name="id1-3-2-2-5-3-15">
                <text:list-item text:style-override="id1-3-2-2-5-3-15-1">
                  <text:number>-</text:number>
                  <text:p text:style-name="al">Ca. 4.900 m<text:span text:style-name="sup">2</text:span></text:p>
                </text:list-item>
                <text:list-item text:style-override="id1-3-2-2-5-3-15-2">
                  <text:number>-</text:number>
                  <text:p text:style-name="al">Binnenstad met betaald parkeren</text:p>
                </text:list-item>
                <text:list-item text:style-override="id1-3-2-2-5-3-15-3">
                  <text:number>-</text:number>
                  <text:p text:style-name="al">Versteend, het terrein is gelijktijdig het dak van parkeergarage Kelfkensbos</text:p>
                </text:list-item>
                <text:list-item text:style-override="id1-3-2-2-5-3-15-4">
                  <text:number>-</text:number>
                  <text:p text:style-name="al">Draagkracht beperkt (verkeersklasse 45 op de rijbaan, let op piekbelasting)</text:p>
                </text:list-item>
                <text:list-item text:style-override="id1-3-2-2-5-3-15-5">
                  <text:number>-</text:number>
                  <text:p text:style-name="al">Er zijn diverse aansluitingen voor riool en water aanwezig</text:p>
                </text:list-item>
                <text:list-item text:style-override="id1-3-2-2-5-3-15-6">
                  <text:number>-</text:number>
                  <text:p text:style-name="al">Er zijn 5 aansluitingen voor stroom aanwezig: </text:p>
                  <text:list text:style-name="id1-3-2-2-5-3-15-6-3">
                    <text:list-item text:style-override="id1-3-2-2-5-3-15-6-3-1">
                      <text:number>o</text:number>
                      <text:p text:style-name="al">kast V015 = 80 ampère</text:p>
                    </text:list-item>
                    <text:list-item text:style-override="id1-3-2-2-5-3-15-6-3-2">
                      <text:number>o</text:number>
                      <text:p text:style-name="al">kast V016 = 400 ampère</text:p>
                    </text:list-item>
                    <text:list-item text:style-override="id1-3-2-2-5-3-15-6-3-3">
                      <text:number>o</text:number>
                      <text:p text:style-name="al">kast V017 = 400 ampère</text:p>
                    </text:list-item>
                    <text:list-item text:style-override="id1-3-2-2-5-3-15-6-3-4">
                      <text:number>o</text:number>
                      <text:p text:style-name="al">kast V018 = 80 ampère</text:p>
                    </text:list-item>
                    <text:list-item text:style-override="id1-3-2-2-5-3-15-6-3-5">
                      <text:number>o</text:number>
                      <text:p text:style-name="al">kast V019 = 63 ampère</text:p>
                    </text:list-item>
                  </text:list>
                </text:list-item>
                <text:list-item text:style-override="id1-3-2-2-5-3-15-7">
                  <text:number>-</text:number>
                  <text:p text:style-name="al">Er is geen ICT / Glasvezelkabel</text:p>
                </text:list-item>
                <text:list-item text:style-override="id1-3-2-2-5-3-15-8">
                  <text:number>-</text:number>
                  <text:p text:style-name="al">Het kunstwerk de Godenpijler moet vrij blijven</text:p>
                </text:list-item>
                <text:list-item text:style-override="id1-3-2-2-5-3-15-9">
                  <text:number>-</text:number>
                  <text:p text:style-name="al">Na de herontwikkeling zal het plein veranderen en wordt het locatieprofiel aangepast</text:p>
                </text:list-item>
                <text:list-item text:style-override="id1-3-2-2-5-3-15-10">
                  <text:number>-</text:number>
                  <text:p text:style-name="al">Het gebruik van grondpinnen is niet toegestaan i.v.m. constructie ondergrond</text:p>
                </text:list-item>
              </text:list>
              <text:p text:style-name="al">U kunt een formulier met de regels “Voorwaarden gebruik openbare ruimte” opvragen via <text:a xlink:href="mailto:evm@nijmegen.nl" xlink:type="simple">evm@nijmegen.nl</text:a>. </text:p>
              <text:p text:style-name="al"/>
              <text:p text:style-name="al">
              <text:span text:style-name="nadrukondlijn">Capaciteit</text:span>
            </text:p>
              <text:p text:style-name="al">Richtlijn voor het aantal bezoekers is ca. 4.000. </text:p>
              <text:p text:style-name="al"/>
              <text:p text:style-name="al">
              <text:span text:style-name="nadrukondlijn">Type omgeving (woonwijk/ligging) </text:span>
            </text:p>
              <text:p text:style-name="al">Het Kelfkensbos wordt omsloten door het Hunnerpark, het Valkhof, de Hertogstraat, Burchtstraat en de straat Kelfkensbos. In de Burchtstraat zijn vooral winkels te vinden, aan het Kelfkenbos zijn verschillende restaurants gesitueerd. Boven de winkels en restaurants zijn appartementen. Ook is er een appartementencomplex op de hoek van het Kelfkensbos/Hertogstraat. Op het plein staat het Valkhofmuseum. </text:p>
              <text:p text:style-name="al"/>
              <text:p text:style-name="al">Op maandag en zaterdag vindt de markt plaats op het Kelfkensbos. Hier moet rekening mee worden gehouden. In het <text:a xlink:href="https://lokaleregelgeving.overheid.nl/CVDR659586/1" xlink:type="simple">Marktreglement van gemeente Nijmegen</text:a> staat omschreven dat de markt verplaatst of afgelast mag worden voor bijzondere omstandigheden zoals de Najaarskermis, de Vierdaagsefeesten en 3 andere evenementen per kalenderjaar.</text:p>
            </text:section>
            <text:section text:name="artikel_id1-3-2-2-5-4" text:style-name="artikel">
              <text:p text:style-name="artikel_kop_titel"><text:span text:style-name="artikel_kop_label">Artikel</text:span> <text:span text:style-name="artikel_kop_nr">2</text:span> Geluidsnormen en tijden </text:p>
              <text:p text:style-name="al">Maximaal 1.248 geluidspunten per kalenderjaar. Voorschriften conform de Beleidsregels geluid bij evenementen in de openbare ruimte en nadere regel festiviteitenregeling voor milieubelastende activiteiten. De voorkeurslocatie podium: oosthoek. </text:p>
            </text:section>
            <text:section text:name="artikel_id1-3-2-2-5-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list text:style-name="id1-3-2-2-5-5-4">
                <text:list-item text:style-override="id1-3-2-2-5-5-4-1">
                  <text:number>-</text:number>
                  <text:p text:style-name="al">Wat is de aard van het evenement</text:p>
                  <text:list text:style-name="id1-3-2-2-5-5-4-1-3">
                    <text:list-item text:style-override="id1-3-2-2-5-5-4-1-3-1">
                      <text:number>-</text:number>
                      <text:p text:style-name="al">Betaald/gratis?</text:p>
                    </text:list-item>
                    <text:list-item text:style-override="id1-3-2-2-5-5-4-1-3-2">
                      <text:number>-</text:number>
                      <text:p text:style-name="al">Voldoende openbaar vervoer beschikbaar op locatie?</text:p>
                    </text:list-item>
                    <text:list-item text:style-override="id1-3-2-2-5-5-4-1-3-3">
                      <text:number>-</text:number>
                      <text:p text:style-name="al">(Maximaal) aantal bezoekers gelijktijdig aanwezig?</text:p>
                    </text:list-item>
                    <text:list-item text:style-override="id1-3-2-2-5-5-4-1-3-4">
                      <text:number>-</text:number>
                      <text:p text:style-name="al">Voldoende parkeergelegenheid voor auto en fiets?</text:p>
                    </text:list-item>
                  </text:list>
                </text:list-item>
                <text:list-item text:style-override="id1-3-2-2-5-5-4-2">
                  <text:number>-</text:number>
                  <text:p text:style-name="al">Hoe ziet het bezoekersprofiel er uit (jongeren/studenten/volwassenen/ouderen/minder validen)?</text:p>
                </text:list-item>
                <text:list-item text:style-override="id1-3-2-2-5-5-4-3">
                  <text:number>-</text:number>
                  <text:p text:style-name="al">Wat is de herkomst van de bezoekers (wijk/lokaal/regionaal/nationaal/internationaal)?</text:p>
                </text:list-item>
                <text:list-item text:style-override="id1-3-2-2-5-5-4-4">
                  <text:number>-</text:number>
                  <text:p text:style-name="al">Wat is de verwachte verdeling van de verschillende vervoerwijzes van de bezoekers? </text:p>
                  <text:list text:style-name="id1-3-2-2-5-5-4-4-3">
                    <text:list-item text:style-override="id1-3-2-2-5-5-4-4-3-1">
                      <text:number>-</text:number>
                      <text:p text:style-name="al">Hoe faciliteer je fietsenstallingen en parkeerplekken?</text:p>
                    </text:list-item>
                    <text:list-item text:style-override="id1-3-2-2-5-5-4-4-3-2">
                      <text:number>-</text:number>
                      <text:p text:style-name="al">Faciliteer je een bus pendeldienst?</text:p>
                    </text:list-item>
                    <text:list-item text:style-override="id1-3-2-2-5-5-4-4-3-3">
                      <text:number>-</text:number>
                      <text:p text:style-name="al">Is er een Kiss &amp; Ride en/of een taxi plaats?</text:p>
                    </text:list-item>
                  </text:list>
                </text:list-item>
                <text:list-item text:style-override="id1-3-2-2-5-5-4-5">
                  <text:number>-</text:number>
                  <text:p text:style-name="al">Welke aanpassingen in de openbare ruimte zijn nodig?</text:p>
                </text:list-item>
                <text:list-item text:style-override="id1-3-2-2-5-5-4-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p text:style-name="al">
              <text:span text:style-name="nadrukondlijn">Bereikbaarheid OV</text:span>
            </text:p>
              <text:p text:style-name="al">De locatie ligt op ongeveer 15 minuten lopen vanaf Nijmegen CS en is dus met de trein bereikbaar. Per bus is het Kelfkensbos zeer goed bereikbaar, met een bushalte o.a. op Kelfkensbos. </text:p>
              <text:p text:style-name="al"/>
              <text:p text:style-name="al">
              <text:span text:style-name="nadrukondlijn">Bereikbaarheid fiets</text:span>
            </text:p>
              <text:p text:style-name="al">De fietsroutes naar het Kelfkensbos zijn goed. In parkeergarage Kelfkensbos is onlangs een fietsenstalling gerealiseerd, op de 1e etage onder de grond. De organisator moet zorgdragen voor voldoende en goedgekeurde fietsklemmen (met aanbindmogelijkheid). De tijdelijke stalling moet zo dicht mogelijk bij het evenemententerrein worden gecreëerd.</text:p>
              <text:p text:style-name="al"/>
              <text:p text:style-name="al">
              <text:span text:style-name="nadrukondlijn">Bereikbaarheid auto</text:span>
            </text:p>
              <text:p text:style-name="al">Auto’s kunnen parkeren in parkeergarage Kelfkensbos. Deze parkeergarage ligt vlakbij de evenementenlocatie. Na de herinrichting zijn er wat minder parkeerplekken over. De verwachting is dat enkel wanneer een evenement plaatsvindt tijdens de drukste winkeluren, er een capaciteitsprobleem kan optreden in de parkeergarage. Gezien de beperkte omvang van evenementen in het Valkhof zal ook dit meevallen. In het geval dat er toch een gebrek aan parkeerplekken is, zijn er voldoende andere mogelijkheden, zoals de parkeergarage van het Casino of de Eiermarktgarage. Voor een overzicht van parkeerterreinen in het centrum van Nijmegen klik <text:a xlink:href="https://www.nijmegen.nl/parkeerterreinen/" xlink:type="simple">hier</text:a>. </text:p>
              <text:p text:style-name="al"/>
              <text:p text:style-name="al">
              <text:span text:style-name="nadrukondlijn">Overige verkeersaspecten die een rol spelen</text:span>
            </text:p>
              <text:p text:style-name="al">De St. Jorisstraat is een drukke entree voor de binnenstad, met veel auto’s, fietsers en bussen. Aandachtspunt is het oversteken van voetgangers en fietsers. Bij een zeer geconcentreerde aankomst en vertrek van auto’s, kunnen vertragingen optreden rondom de Kelfkensbosgarage. </text:p>
              <text:p text:style-name="al"/>
              <text:p text:style-name="al">De organisator is ervoor verantwoordelijk dat het verkeer op de St. Jorisstraat van en naar de Kelfkensbosgarage niet gehinderd wordt door voetgangers van en naar het Valkhof. Denk aan de inzet van verkeersregelaars en spreiding in aankomsten en vertrekken.</text:p>
              <text:p text:style-name="al"/>
              <text:p text:style-name="al">Organisatoren moeten voorkomen dat bezoekers van het evenement op de rijbaan gaan staan en daarmee openbaar vervoer, fietsers en auto’s hinderen, of dat het verkeer ernstig wordt afgeleid door het evenement. </text:p>
            </text:section>
            <text:section text:name="artikel_id1-3-2-2-5-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p text:style-name="al"/>
              <text:list text:style-name="id1-3-2-2-5-6-4">
                <text:list-item text:style-override="id1-3-2-2-5-6-4-1">
                  <text:number>-</text:number>
                  <text:p text:style-name="al">Bereikbaarheid</text:p>
                </text:list-item>
                <text:list-item text:style-override="id1-3-2-2-5-6-4-2">
                  <text:number>-</text:number>
                  <text:p text:style-name="al">Informatievoorziening, marketing en communicatie</text:p>
                </text:list-item>
                <text:list-item text:style-override="id1-3-2-2-5-6-4-3">
                  <text:number>-</text:number>
                  <text:p text:style-name="al">Bruikbaarheid van de voorzieningen</text:p>
                </text:list-item>
                <text:list-item text:style-override="id1-3-2-2-5-6-4-4">
                  <text:number>-</text:number>
                  <text:p text:style-name="al">Toegankelijk programma</text:p>
                </text:list-item>
                <text:list-item text:style-override="id1-3-2-2-5-6-4-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section>
            <text:section text:name="artikel_id1-3-2-2-5-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5-8" text:style-name="artikel">
              <text:p text:style-name="artikel_kop_titel"><text:span text:style-name="artikel_kop_label">Artikel</text:span> <text:span text:style-name="artikel_kop_nr">6</text:span> Monumenten</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text:p>
              <text:p text:style-name="al"/>
              <text:p text:style-name="al">Het Kelfkensbos is onderdeel van UNESCO-werelderfgoed. </text:p>
            </text:section>
            <text:section text:name="artikel_id1-3-2-2-5-9" text:style-name="artikel">
              <text:p text:style-name="artikel_kop_titel"><text:span text:style-name="artikel_kop_label">Artikel</text:span> <text:span text:style-name="artikel_kop_nr">7</text:span> Beeldende kunst</text:p>
              <text:p text:style-name="al">Wanneer een organisator een kunstwerk wil betrekken bij een evenement of juist wil beschermen, dan dient er altijd met de adviseur beeldende kunstwerken te worden overlegd. Dit kan door een mail te sturen naar <text:a xlink:href="mailto:e.van.der.staaij@nijmegen.nl" xlink:type="simple">e.van.der.staaij@nijmegen.nl</text:a>. </text:p>
              <text:p text:style-name="al"/>
              <text:p text:style-name="al">Op het Kelfkensbosplein is het volgende beeldende kunstwerk te vinden:</text:p>
              <text:p text:style-name="al"/>
              <text:list text:style-name="id1-3-2-2-5-9-6">
                <text:list-item text:style-override="id1-3-2-2-5-9-6-1">
                  <text:number>-</text:number>
                  <text:p text:style-name="al">‘Noviomagus (De Godenpijler)’ van Ram Katzir en Rutger Fuchs</text:p>
                </text:list-item>
              </text:list>
            </text:section>
            <text:section text:name="artikel_id1-3-2-2-5-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5-11" text:style-name="artikel">
              <text:p text:style-name="artikel_kop_titel"><text:span text:style-name="artikel_kop_label">Artikel</text:span> <text:span text:style-name="artikel_kop_nr">9</text:span> Veiligheid </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Ook de bereikbaarheid van aangrenzende ondernemingen moet gewaarborgd blijven. Dit wordt (mede) gerealiseerd met de calamiteitenroute van 4 meter voor de trappen van het museum langs tot aan het Belvedère.</text:p>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v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Op Kelfkensbos dient de volgende route te worden vrijgehouden:</text:p>
              <text:p text:style-name="al">
              <draw:frame><draw:text-box><text:section text:name="plaatje_id1-3-2-2-5-11-27-1" text:style-name="plaatje">
                <text:p text:style-name="illustratie_id1-3-2-2-5-11-27-1-1"><draw:frame draw:style-name="illustratie_id1-3-2-2-5-11-27-1-1" text:anchor-type="paragraph" svg:width="153mm" svg:height="133.5622641509434mm"><draw:image xlink:href="Pictures/Afbeelding 38i28bf469e-4a76-4c54-aca5-f3c3d82154c1.png" xlink:type="simple"/></draw:frame></text:p>
              </text:section></draw:text-box></draw:frame>
            </text:p>
              <text:p text:style-name="al"/>
              <text:p text:style-name="al">Er moet rekening worden gehouden met de bereikbaarheid van Belvedère.</text:p>
            </text:section>
            <text:section text:name="artikel_id1-3-2-2-5-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5-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 </text:p>
              <text:p text:style-name="al"/>
              <text:p text:style-name="al">Voor elk stadsdeel zijn 3 wijkregisseurs en een projectmedewerker het aanspreekpunt voor bewoners. De wijkregisseurs hebben ieder een andere achtergrond: veiligheid, sociale omgeving en openbare ruimte. </text:p>
              <text:p text:style-name="al">Ook hebben ze veel contact met andere specialisten in de wijk, zoals de wijkagent en medewerkers van Bindkracht10.</text:p>
              <text:p text:style-name="al"/>
              <text:p text:style-name="al">Heb je een vraag voor wijkteam Centrum? Mail naar <text:a xlink:href="mailto:wijkregisseurcentrum@nijmegen.nl" xlink:type="simple">wijkregisseurcentrum@nijmegen.nl</text:a>.</text:p>
              <text:p text:style-name="al"/>
              <text:p text:style-name="al">Via evm@nijmegen.nl zijn er adressenlijsten op te vragen met straatnamen en huisnummers van de omwonenden die in ieder geval geïnformeerd moeten worden over het aanstaande evenement.</text:p>
              <text:p text:style-name="al"/>
              <text:p text:style-name="al">De gemeente Nijmegen publiceert de vergunning op <text:a xlink:href="http://www.overheid.nl/" xlink:type="simple">www.overheid.nl</text:a>.</text:p>
            </text:section>
            <text:p text:style-name="hoofdstuk_bottom"/>
          </text:section>
          <text:section text:name="hoofdstuk_id1-3-2-2-6" text:style-name="hoofdstuk">
            <text:p text:style-name="hoofdstuk_kop"><text:span text:style-name="label">Hoofdstuk</text:span> <text:span text:style-name="nr">6</text:span> Locatie Waalkade </text:p>
            <text:section text:name="artikel_id1-3-2-2-6-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
              <text:span text:style-name="nadrukondlijn">Waalkade</text:span>
            </text:p>
              <text:p text:style-name="al">De Waalkade omvat een straat en kade in de Benedenstad van Nijmegen, gelegen aan de rivier de Waal. De kade bestaat onder de huidige naam sinds ongeveer 1900. Hiervoor werd het gebied <text:span text:style-name="nadrukcur">Aan 't Water</text:span>, <text:span text:style-name="nadrukcur">Op den Werf </text:span>of <text:span text:style-name="nadrukcur">Aan den Waal</text:span> genoemd en vormde een bedrijvig deel van de oude stad van Nijmegen. Ook in de twintigste eeuw was het lang in gebruik voor industrie en scheepvaart. In de jaren tachtig is het gebied gereconstrueerd tot een kade die vooral een recreatieve functie heeft. </text:p>
              <text:p text:style-name="al"/>
              <text:p text:style-name="al">Het evenemententerrein ligt buiten de hoogwaterkering. Op de Waalkade kan men gezellig eten, borrelen en een terrasje pakken. Dit gecombineerd met een mooi uitzicht over de Waal zorgt voor een heel eigen sfeer. Nijmegen wil meer profiteren van de unieke ligging aan de Waal. De herinrichting van de Waalkade heeft ervoor gezorgd dat de kade aantrekkelijker is geworden voor toerisme en binnenvaart. Voor het goed functioneren van de Waalkade zijn bovendien betere verbindingen gerealiseerd tussen de Waalkade en het stadscentrum, het Waalfront en de Ooijpolder. </text:p>
            </text:section>
            <text:section text:name="artikel_id1-3-2-2-6-3" text:style-name="artikel">
              <text:p text:style-name="artikel_kop_titel"><text:span text:style-name="artikel_kop_label">Artikel</text:span> <text:span text:style-name="artikel_kop_nr">1</text:span> Locatieprofiel</text:p>
              <text:p text:style-name="al">Het evenemententerrein bij het Casino aan de Waalkade is een grote vergroende evenementenlocatie aan de noordkant van het centrum aan rivier de Waal en is gelegen in het rijksbeschermde stadsgezicht Benedenstad. Deze locatie biedt ruimte aan een uiteenlopend scala van A, B- en C-evenementen. Om de locatie nog geschikter te maken als evenementlocatie is nabij de Lindenberghaven een verlaagd plateau gerealiseerd. Dit plateau biedt ruimte voor kleinschalige intieme evenementen, zoals een buiten bioscoop, theatervoorstellingen, concerten, foodfestivals en promo dorpen tijdens sportevenementen. </text:p>
              <text:p text:style-name="al"/>
              <text:p text:style-name="al">De evenementenlocatie Waalkade valt binnen het Valkhofkwartier. In de visie van het Valkhofkwartier staat omschreven dat:</text:p>
              <text:p text:style-name="al"/>
              <text:list text:style-name="id1-3-2-2-6-3-6">
                <text:list-item text:style-override="id1-3-2-2-6-3-6-1">
                  <text:number>-</text:number>
                  <text:p text:style-name="al">Organisatoren van evenementen de programmering nadrukkelijker afstemmen met culturele instellingen;</text:p>
                </text:list-item>
                <text:list-item text:style-override="id1-3-2-2-6-3-6-2">
                  <text:number>-</text:number>
                  <text:p text:style-name="al">Het gebied een culturele hotspot is.</text:p>
                </text:list-item>
              </text:list>
              <text:p text:style-name="al">Om het gebied te profileren als culturele hotspot, zijn evenementen van belang om de bezoekers te laten genieten van de omgeving. De herontwikkelde Waalkade biedt hier kansen voor. Het gedeelte voor het casino is vergroend en geschikt gemaakt voor het organiseren van grootschalige evenementen. Het verlaagde gedeelte biedt ruimte voor kleinschalige evenementen die juist gebruik maken van het water, de haven en de Waalbrug als decor. </text:p>
              <text:p text:style-name="al"/>
              <text:p text:style-name="al">Dit locatieprofiel is niet van toepassing op de Vierdaagsefeesten. Vanwege de omvang en de impact van dit evenement en vanwege de samenhang met andere evenementen in de (binnen-)stad is daarvoor maatwerk vereist.</text:p>
              <text:p text:style-name="al"/>
              <text:p text:style-name="al">Plattegrond evenementenlocaties Waalkade:</text:p>
              <text:p text:style-name="al">
              <draw:frame><draw:text-box><text:section text:name="plaatje_id1-3-2-2-6-3-12-1" text:style-name="plaatje">
                <text:p text:style-name="illustratie_id1-3-2-2-6-3-12-1-1"><draw:frame draw:style-name="illustratie_id1-3-2-2-6-3-12-1-1" text:anchor-type="paragraph" svg:width="153mm" svg:height="108.15849056603773mm"><draw:image xlink:href="Pictures/Afbeelding 37iac2e871f-4b79-4b2a-9304-6c23dbcfc3a8.png" xlink:type="simple"/></draw:frame></text:p>
              </text:section></draw:text-box></draw:frame>
            </text:p>
              <text:p text:style-name="al"/>
              <text:p text:style-name="al">
              <text:span text:style-name="nadrukondlijn">Kenmerken van het terrein Waalkade </text:span>
            </text:p>
              <text:list text:style-name="id1-3-2-2-6-3-15">
                <text:list-item text:style-override="id1-3-2-2-6-3-15-1">
                  <text:number>-</text:number>
                  <text:p text:style-name="al">Ca. 5.300 m<text:span text:style-name="sup">2</text:span></text:p>
                </text:list-item>
                <text:list-item text:style-override="id1-3-2-2-6-3-15-2">
                  <text:number>-</text:number>
                  <text:p text:style-name="al">Binnenstad met betaald parkeren</text:p>
                </text:list-item>
                <text:list-item text:style-override="id1-3-2-2-6-3-15-3">
                  <text:number>-</text:number>
                  <text:p text:style-name="al">Er zijn diverse aansluitingen voor riool en water aanwezig</text:p>
                </text:list-item>
                <text:list-item text:style-override="id1-3-2-2-6-3-15-4">
                  <text:number>-</text:number>
                  <text:p text:style-name="al">Er zijn 5 aansluitingen voor stroom aanwezig: </text:p>
                  <text:list text:style-name="id1-3-2-2-6-3-15-4-3">
                    <text:list-item text:style-override="id1-3-2-2-6-3-15-4-3-1">
                      <text:number>o</text:number>
                      <text:p text:style-name="al">kast V023 = 250 ampère</text:p>
                    </text:list-item>
                    <text:list-item text:style-override="id1-3-2-2-6-3-15-4-3-2">
                      <text:number>o</text:number>
                      <text:p text:style-name="al">put V024 = 125 ampère</text:p>
                    </text:list-item>
                    <text:list-item text:style-override="id1-3-2-2-6-3-15-4-3-3">
                      <text:number>o</text:number>
                      <text:p text:style-name="al">put V025 = 125 ampère</text:p>
                    </text:list-item>
                    <text:list-item text:style-override="id1-3-2-2-6-3-15-4-3-4">
                      <text:number>o</text:number>
                      <text:p text:style-name="al">put V026 = 125 ampère</text:p>
                    </text:list-item>
                  </text:list>
                </text:list-item>
                <text:list-item text:style-override="id1-3-2-2-6-3-15-5">
                  <text:number>-</text:number>
                  <text:p text:style-name="al">ICT / Glasvezelkabel is niet aanwezig</text:p>
                </text:list-item>
                <text:list-item text:style-override="id1-3-2-2-6-3-15-6">
                  <text:number>-</text:number>
                  <text:p text:style-name="al">Er rijden bussen over de Waalkade</text:p>
                </text:list-item>
                <text:list-item text:style-override="id1-3-2-2-6-3-15-7">
                  <text:number>-</text:number>
                  <text:p text:style-name="al">Het gebruik van grondpinnen is niet toegestaan i.v.m. de constructie ondergrond.</text:p>
                </text:list-item>
                <text:list-item text:style-override="id1-3-2-2-6-3-15-8">
                  <text:number>-</text:number>
                  <text:p text:style-name="al">Autoverkeer niet toegestaan</text:p>
                </text:list-item>
              </text:list>
              <text:p text:style-name="al">
              <text:span text:style-name="nadrukondlijn">Kenmerken van het terrein Waalkade– verlaagd plateau</text:span>
            </text:p>
              <text:list text:style-name="id1-3-2-2-6-3-17">
                <text:list-item text:style-override="id1-3-2-2-6-3-17-1">
                  <text:number>-</text:number>
                  <text:p text:style-name="al">Ca. 1.300 m<text:span text:style-name="sup">2</text:span></text:p>
                </text:list-item>
                <text:list-item text:style-override="id1-3-2-2-6-3-17-2">
                  <text:number>-</text:number>
                  <text:p text:style-name="al">Binnenstad met betaald parkeren</text:p>
                </text:list-item>
                <text:list-item text:style-override="id1-3-2-2-6-3-17-3">
                  <text:number>-</text:number>
                  <text:p text:style-name="al">Verharde ondergrond</text:p>
                </text:list-item>
                <text:list-item text:style-override="id1-3-2-2-6-3-17-4">
                  <text:number>-</text:number>
                  <text:p text:style-name="al">Er zijn diverse aansluitingen voor water aanwezig</text:p>
                </text:list-item>
                <text:list-item text:style-override="id1-3-2-2-6-3-17-5">
                  <text:number>-</text:number>
                  <text:p text:style-name="al">Aansluiting V023 en V026 gebruiken (onderdoorgang)</text:p>
                </text:list-item>
                <text:list-item text:style-override="id1-3-2-2-6-3-17-6">
                  <text:number>-</text:number>
                  <text:p text:style-name="al">Terrein is opvanggebied voor hoogwater (NAP 8.15 meter)</text:p>
                </text:list-item>
                <text:list-item text:style-override="id1-3-2-2-6-3-17-7">
                  <text:number>-</text:number>
                  <text:p text:style-name="al">Zeer steile ontsluiting richting Lindenberghaven</text:p>
                </text:list-item>
                <text:list-item text:style-override="id1-3-2-2-6-3-17-8">
                  <text:number>-</text:number>
                  <text:p text:style-name="al">Het gebruik van grondpinnen is niet toegestaan</text:p>
                </text:list-item>
              </text:list>
              <text:p text:style-name="al">U kunt een formulier met de regels “Voorwaarden gebruik openbare ruimte” opvragen via <text:a xlink:href="mailto:evm@nijmegen.nl" xlink:type="simple">evm@nijmegen.nl</text:a>. </text:p>
              <text:p text:style-name="al"/>
              <text:p text:style-name="al">
              <text:span text:style-name="nadrukondlijn">Capaciteit</text:span>
            </text:p>
              <text:p text:style-name="al">Op de Waalkade kunnen maximaal ca. 4.000 bezoekers terecht, ervan uitgaande dat de ruimte van de terrassen en de rijbaan niet gebruikt kan worden. Bij hoge uitzondering kan de rijbaan worden afgesloten, dan kunnen er maximaal ca. 8.000 bezoekers terecht.</text:p>
              <text:p text:style-name="al"/>
              <text:p text:style-name="al">
              <text:span text:style-name="nadrukondlijn">Type omgeving (woonwijk/ligging) </text:span>
            </text:p>
              <text:p text:style-name="al">De Waalkade loopt tussen de Waalbrug en de Spoorbrug. Onder de Waalbrug ligt een evenemententerrein en achter de kade liggen enkele historische panden waaronder het Nationaal Fietsmuseum Velorama en de Stratemakerstoren. Hiervoor ligt de Lindenberghaven. Vanaf de Veerpoorttrappen, die naar het Valkhof lopen, tot aan de Grotestraat, die de Waalkade met het winkelcentrum verbindt, heeft de kade vooral een horecafunctie. Boven de horeca zijn appartementen. Langs de rivier loopt een promenade met aan weerszijden een fietspad. Aan de kade is ruimte voor horeca- en cruiseschepen. Op de verhoogde kademuur zitten horecabedrijven en een vestiging van Holland Casino. Ook het monumentale Besiendershuis zit hier direct achter de Waalkade. </text:p>
            </text:section>
            <text:section text:name="artikel_id1-3-2-2-6-4" text:style-name="artikel">
              <text:p text:style-name="artikel_kop_titel"><text:span text:style-name="artikel_kop_label">Artikel</text:span> <text:span text:style-name="artikel_kop_nr">2</text:span> Geluidsnormen en tijden </text:p>
              <text:p text:style-name="al">Maximaal 2.352 geluidspunten per kalenderjaar. Voorschriften conform de Beleidsregels geluid bij evenementen in de openbare ruimte en nadere regel festiviteitenregeling voor milieubelastende activiteiten. De voorkeurslocatie podium: oosthoek (voor het Casino). Podium en PA-systeem dienen zodanig te worden opgesteld dat de lijn haaks op het podium en het PA-systeem parallel loopt met de bebouwingslijn tussen Waalkade 18 t/m 59, dan wel meer naar de Waal gericht.</text:p>
            </text:section>
            <text:section text:name="artikel_id1-3-2-2-6-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p text:style-name="al"/>
              <text:list text:style-name="id1-3-2-2-6-5-5">
                <text:list-item text:style-override="id1-3-2-2-6-5-5-1">
                  <text:number>-</text:number>
                  <text:p text:style-name="al">Wat is de aard van het evenement</text:p>
                  <text:list text:style-name="id1-3-2-2-6-5-5-1-3">
                    <text:list-item text:style-override="id1-3-2-2-6-5-5-1-3-1">
                      <text:number>-</text:number>
                      <text:p text:style-name="al">Betaald/gratis?</text:p>
                    </text:list-item>
                    <text:list-item text:style-override="id1-3-2-2-6-5-5-1-3-2">
                      <text:number>-</text:number>
                      <text:p text:style-name="al">Voldoende openbaar vervoer beschikbaar op locatie?</text:p>
                    </text:list-item>
                    <text:list-item text:style-override="id1-3-2-2-6-5-5-1-3-3">
                      <text:number>-</text:number>
                      <text:p text:style-name="al">(Maximaal) aantal bezoekers gelijktijdig aanwezig?</text:p>
                    </text:list-item>
                    <text:list-item text:style-override="id1-3-2-2-6-5-5-1-3-4">
                      <text:number>-</text:number>
                      <text:p text:style-name="al">Voldoende parkeergelegenheid voor auto en fiets?</text:p>
                    </text:list-item>
                  </text:list>
                </text:list-item>
                <text:list-item text:style-override="id1-3-2-2-6-5-5-2">
                  <text:number>-</text:number>
                  <text:p text:style-name="al">Hoe ziet het bezoekersprofiel er uit (jongeren/studenten/volwassenen/ouderen/minder validen)?</text:p>
                </text:list-item>
                <text:list-item text:style-override="id1-3-2-2-6-5-5-3">
                  <text:number>-</text:number>
                  <text:p text:style-name="al">Wat is de herkomst van de bezoekers (wijk/lokaal/regionaal/nationaal/internationaal)?</text:p>
                </text:list-item>
                <text:list-item text:style-override="id1-3-2-2-6-5-5-4">
                  <text:number>-</text:number>
                  <text:p text:style-name="al">Wat is de verwachte verdeling van de verschillende vervoerwijzes van de bezoekers? </text:p>
                  <text:list text:style-name="id1-3-2-2-6-5-5-4-3">
                    <text:list-item text:style-override="id1-3-2-2-6-5-5-4-3-1">
                      <text:number>-</text:number>
                      <text:p text:style-name="al">Hoe faciliteer je fietsenstallingen en parkeerplekken?</text:p>
                    </text:list-item>
                    <text:list-item text:style-override="id1-3-2-2-6-5-5-4-3-2">
                      <text:number>-</text:number>
                      <text:p text:style-name="al">Faciliteer je een bus pendeldienst?</text:p>
                    </text:list-item>
                    <text:list-item text:style-override="id1-3-2-2-6-5-5-4-3-3">
                      <text:number>-</text:number>
                      <text:p text:style-name="al">Is er een Kiss &amp; Ride en/of een taxi plaats?</text:p>
                    </text:list-item>
                  </text:list>
                </text:list-item>
                <text:list-item text:style-override="id1-3-2-2-6-5-5-5">
                  <text:number>-</text:number>
                  <text:p text:style-name="al">Welke aanpassingen in de openbare ruimte zijn nodig?</text:p>
                </text:list-item>
                <text:list-item text:style-override="id1-3-2-2-6-5-5-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p text:style-name="al">
              <text:span text:style-name="nadrukondlijn">Bereikbaarheid OV</text:span>
            </text:p>
              <text:p text:style-name="al">De Waalkade ligt op ongeveer 15 minuten lopen vanaf station Nijmegen. De locatie is per bus bereikbaar via de haltes Waalkade (ter hoogte van de Grotestraat) en Kelfkensbos. </text:p>
              <text:p text:style-name="al"/>
              <text:p text:style-name="al">
              <text:span text:style-name="nadrukondlijn">Bereikbaarheid fiets</text:span>
            </text:p>
              <text:p text:style-name="al">De bereikbaarheid per fiets is goed. De routes zijn goed via de Waalkade. Het stallen van fietsen is lastiger. Op de Waalkade staan slechts enkele tientallen fietsklemmen. Bij kleinere evenementen kan dat genoeg zijn, voor grotere evenementen zal de capaciteit onvoldoende zijn. Er zijn geen grote (bewaakte) stallingen in de buurt. De organisator moet zorgdragen voor voldoende en goedgekeurde fietsklemmen (met aanbindmogelijkheid). De tijdelijke stalling moet zo dicht mogelijk bij het evenemententerrein worden gecreëerd.</text:p>
              <text:p text:style-name="al"/>
              <text:p text:style-name="al">
              <text:span text:style-name="nadrukondlijn">Bereikbaarheid auto</text:span>
            </text:p>
              <text:p text:style-name="al">De bereikbaarheid per auto is redelijk. Auto’s kunnen parkeren in parkeergarage Kelfkensbos of de parkeergarage van het Casino. De looproute tussen Kelfkensbos en de Waalkade kent een hoogteverschil, maar is voor veel mensen overbrugbaar. Voor een overzicht van parkeerterreinen in het centrum van Nijmegen klik <text:a xlink:href="https://www.nijmegen.nl/parkeerterreinen/" xlink:type="simple">hier</text:a>.</text:p>
              <text:p text:style-name="al"/>
              <text:p text:style-name="al">
              <text:span text:style-name="nadrukondlijn">Overige verkeersaspecten die een rol spelen</text:span>
            </text:p>
              <text:p text:style-name="al">De Waalkade is van beide richtingen afgesloten voor autoverkeer, uitgezonderd lijnbussen en (brom)fietsen. Met uitzondering van zeer grote evenementen als de Vierdaagse en de Najaarskermis, zal de weg beschikbaar moeten blijven voor dit verkeer. Het evenement moet zodanig worden opgebouwd dat toeschouwers de weg niet blokkeren en de veiligheid is gewaarborgd.</text:p>
            </text:section>
            <text:section text:name="artikel_id1-3-2-2-6-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p text:style-name="al"/>
              <text:list text:style-name="id1-3-2-2-6-6-4">
                <text:list-item text:style-override="id1-3-2-2-6-6-4-1">
                  <text:number>-</text:number>
                  <text:p text:style-name="al">Bereikbaarheid</text:p>
                </text:list-item>
                <text:list-item text:style-override="id1-3-2-2-6-6-4-2">
                  <text:number>-</text:number>
                  <text:p text:style-name="al">Informatievoorziening, marketing en communicatie</text:p>
                </text:list-item>
                <text:list-item text:style-override="id1-3-2-2-6-6-4-3">
                  <text:number>-</text:number>
                  <text:p text:style-name="al">Bruikbaarheid van de voorzieningen</text:p>
                </text:list-item>
                <text:list-item text:style-override="id1-3-2-2-6-6-4-4">
                  <text:number>-</text:number>
                  <text:p text:style-name="al">Toegankelijk programma</text:p>
                </text:list-item>
                <text:list-item text:style-override="id1-3-2-2-6-6-4-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section>
            <text:section text:name="artikel_id1-3-2-2-6-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6-8" text:style-name="artikel">
              <text:p text:style-name="artikel_kop_titel"><text:span text:style-name="artikel_kop_label">Artikel</text:span> <text:span text:style-name="artikel_kop_nr">6</text:span> Monumenten</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text:p>
              <text:p text:style-name="al"/>
              <text:p text:style-name="al">Op deze locatie zijn er geen beschermde monumenten aanwezig.</text:p>
            </text:section>
            <text:section text:name="artikel_id1-3-2-2-6-9" text:style-name="artikel">
              <text:p text:style-name="artikel_kop_titel"><text:span text:style-name="artikel_kop_label">Artikel</text:span> <text:span text:style-name="artikel_kop_nr">7</text:span> Beeldende kunst</text:p>
              <text:p text:style-name="al">Wanneer een organisator een kunstwerk wil betrekken bij een evenement of juist wil beschermen, dan dient er altijd met de adviseur beeldende kunstwerken te worden overlegd. Dit kan door een mail te sturen naar e.van.der.staaij@nijmegen.nl. Op de Waalkade zijn de volgende beeldende kunstwerken te vinden:</text:p>
              <text:p text:style-name="al"/>
              <text:list text:style-name="id1-3-2-2-6-9-4">
                <text:list-item text:style-override="id1-3-2-2-6-9-4-1">
                  <text:number>-</text:number>
                  <text:p text:style-name="al">‘Waterwolf en Aquanaut’ van Space Cowboys (Albert Dedden en Paul Keizer)</text:p>
                </text:list-item>
                <text:list-item text:style-override="id1-3-2-2-6-9-4-2">
                  <text:number>-</text:number>
                  <text:p text:style-name="al">‘Sculptuur’ van Ari Berkulin</text:p>
                </text:list-item>
              </text:list>
            </text:section>
            <text:section text:name="artikel_id1-3-2-2-6-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6-11" text:style-name="artikel">
              <text:p text:style-name="artikel_kop_titel"><text:span text:style-name="artikel_kop_label">Artikel</text:span> <text:span text:style-name="artikel_kop_nr">9</text:span> Veiligheid </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Op de Waalkade dienen de volgende routes te worden vrijgehouden:</text:p>
              <text:p text:style-name="al">
              <draw:frame><draw:text-box><text:section text:name="plaatje_id1-3-2-2-6-11-28-1" text:style-name="plaatje">
                <text:p text:style-name="illustratie_id1-3-2-2-6-11-28-1-1"><draw:frame draw:style-name="illustratie_id1-3-2-2-6-11-28-1-1" text:anchor-type="paragraph" svg:width="153mm" svg:height="79.86792452830188mm"><draw:image xlink:href="Pictures/Afbeelding 36i302f94ed-7809-4f28-aa3d-3c862ffa2313.png" xlink:type="simple"/></draw:frame></text:p>
              </text:section></draw:text-box></draw:frame>
            </text:p>
              <text:p text:style-name="al"/>
              <text:p text:style-name="al">Het verharde pad voor het Casino dient vrij te blijven.</text:p>
              <text:p text:style-name="al"/>
              <text:p text:style-name="al">
              <text:span text:style-name="nadrukondlijn">Terrassen</text:span>
            </text:p>
              <text:p text:style-name="al">Op deze locatie staan terrassen. Bij de aanvraag voor een vergunning wordt de afweging gemaakt of de terrasvergunning wordt ingetrokken.</text:p>
              <text:p text:style-name="al"/>
              <text:p text:style-name="al">
              <text:span text:style-name="nadrukondlijn">Hoogwater</text:span>
            </text:p>
              <text:p text:style-name="al">Het evenemententerrein ligt in overstromingsgebied. Als er hoogwater komt, moet het terrein binnen 24 uur ontruimd kunnen worden. Hierover dienen afspraken te worden gemaakt met de havendienst, Rijkswaterstaat en afdeling Stadsbeheer in een hoogwaterprotocol. </text:p>
              <text:p text:style-name="al"/>
              <text:p text:style-name="al">Sinds 2024 gelden er nieuwe regels voor evenementen die plaatsvinden in de stroomgebieden van Rijkswaterstaat. Voorheen gold dat organisatoren van evenementen op locaties zoals Veur Lent bij Snelbinder, ook wel bekend als het eiland, de Waalkade en de Lindenberghaven enkel een melding hoefde te doen bij Rijkswaterstaat. Sinds de ingang van de Omgevingswet is dit veranderd in een vergunningsplicht voor objecten die groter zijn dan 30 m<text:span text:style-name="sup">2</text:span> (tenten) of die er langer staan dan 1 week. Dit houdt in dat organisatoren 8 weken voor het evenement een vergunningaanvraag voor tijdelijke bouwobjecten moeten indienen bij het Omgevingsloket. Meer informatie is te vinden via <text:a xlink:href="https://omgevingswet.overheid.nl/" xlink:type="simple">deze link</text:a>, met name via Regels op de kaart en de Vergunningencheck. </text:p>
              <text:p text:style-name="al"/>
              <text:p text:style-name="al">Via het loket moet de formele vergunningaanvraag worden gedaan. De aanvraag wordt daar doorgezet naar Rijkswaterstaat; zij beoordelen de aanvraag op o.a. waterveiligheid en op ecologie. Organisatoren kunnen 1 aanvraag indienen, waarin meerdere objecten/bouwwerken kunnen worden opgenomen. Voor de behandeling van een aanvraag zal Rijkswaterstaat leges in rekening brengen (€607 per activiteit en eenmalig €520 aan publicatiekosten). Vragen over de benodigde vergunning kunnen gesteld worden via on-intake@rws.nl. Organisatoren kunnen in overleg gaan met Rijkswaterstaat over de mogelijkheden voor een vergunning voor 5 jaar.</text:p>
              <text:p text:style-name="al"/>
              <text:p text:style-name="al">
              <text:span text:style-name="nadrukondlijn">Waterschap Rivierenland</text:span>
            </text:p>
              <text:p text:style-name="al">De evenementenlocatie grenst aan de hoogwaterkering. Dit betekent dat er een beschermingszone van toepassing is en een deel van het gebied in het waterstaatswerk gelegen is. Voor organisatoren van evenementen betekent dit het volgende:</text:p>
              <text:list text:style-name="id1-3-2-2-6-11-44">
                <text:list-item text:style-override="id1-3-2-2-6-11-44-1">
                  <text:number>-</text:number>
                  <text:p text:style-name="al">Er is voorafgaand afstemming nodig met de dijkbeheerder van het waterschap om te checken dat er geen onderhoudswerkzaamheden, dijkversterkingen of calamiteitenoefeningen plaatsvinden. De dijkbeheerder is bereikbaar via info@wsrl.nl, ter attentie van de dijkbeheerder.</text:p>
                </text:list-item>
                <text:list-item text:style-override="id1-3-2-2-6-11-44-2">
                  <text:number>-</text:number>
                  <text:p text:style-name="al">Bij verhoogde waterstanden en/of calamiteiten gerelateerd aan hoogwaterveiligheid, kan het waterschap bepalen dat het evenement niet of niet langer plaats kan vinden of onder aanvullende voorwaarden.</text:p>
                </text:list-item>
                <text:list-item text:style-override="id1-3-2-2-6-11-44-3">
                  <text:number>-</text:number>
                  <text:p text:style-name="al">Er is geen vergunning van het waterschap nodig als het gaat om kleinschalige evenementen waarbij alleen boven op de verharde elementen van het evenementen terrein activiteiten plaatsvinden waarbij geen graafwerkzaamheden of verankering van objecten in de grond of aan de waterkering plaatsvinden. </text:p>
                </text:list-item>
                <text:list-item text:style-override="id1-3-2-2-6-11-44-4">
                  <text:number>-</text:number>
                  <text:p text:style-name="al">Er is wel toestemming van het waterschap nodig als er bouwwerken of andere elementen verankerd moeten worden in grond of aan delen van de waterkering. Dat kan afgestemd worden met de afdeling VTH van het waterschap via vergunningen@wsrl.nl of via het Omgevingsloket. </text:p>
                </text:list-item>
                <text:list-item text:style-override="id1-3-2-2-6-11-44-5">
                  <text:number>-</text:number>
                  <text:p text:style-name="al">De leggerzoneringen van de waterkeringen zijn te raadplegen via <text:a xlink:href="https://www.waterschaprivierenland.nl/waterschapsverordening-onderhoudsverordening-en-leggers?origin=/keur-en-leggers" xlink:type="simple">deze link</text:a>.</text:p>
                </text:list-item>
                <text:list-item text:style-override="id1-3-2-2-6-11-44-6">
                  <text:number>-</text:number>
                  <text:p text:style-name="al">Indien werkzaamheden worden uitgevoerd welke vergunningplichtig zijn, moet rekening gehouden worden met leges welke gekoppeld zijn aan de omgevingsvergunning.</text:p>
                </text:list-item>
              </text:list>
            </text:section>
            <text:section text:name="artikel_id1-3-2-2-6-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6-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 </text:p>
              <text:p text:style-name="al"/>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Centrum? Mail naar <text:a xlink:href="mailto:wijkregisseurcentrum@nijmegen.nl" xlink:type="simple">wijkregisseurcentrum@nijmegen.nl</text:a>.</text:p>
              <text:p text:style-name="al"/>
              <text:p text:style-name="al">Via evm@nijmegen.nl zijn er adressenlijsten op te vragen met straatnamen en huisnummers van de omwonenden die in ieder geval geïnformeerd moeten worden over het aanstaande evenement.</text:p>
              <text:p text:style-name="al"/>
              <text:p text:style-name="al">De gemeente Nijmegen publiceert de vergunning op <text:a xlink:href="http://www.overheid.nl/" xlink:type="simple">www.overheid.nl</text:a>.</text:p>
            </text:section>
            <text:p text:style-name="hoofdstuk_bottom"/>
          </text:section>
          <text:section text:name="hoofdstuk_id1-3-2-2-7" text:style-name="hoofdstuk">
            <text:p text:style-name="hoofdstuk_kop"><text:span text:style-name="label">Hoofdstuk</text:span> <text:span text:style-name="nr">7</text:span> Locatie Grote Markt</text:p>
            <text:section text:name="artikel_id1-3-2-2-7-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text:p>
              <text:p text:style-name="al"/>
              <text:p text:style-name="al">
              <text:span text:style-name="nadrukondlijn">Evenementenkalender</text:span>
            </text:p>
              <text:p text:style-name="al">Voor aanvang van het betreffende kalenderjaar worden de evenementen ondergebracht in een evenementenkalender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
              <text:span text:style-name="nadrukondlijn">De Grote Markt</text:span>
            </text:p>
              <text:p text:style-name="al">De Grote Markt is een groot plein in het centrum van Nijmegen. Het plein heeft in de geschiedenis vele namen gekend, waaronder <text:span text:style-name="nadrukondlijn">Cruys</text:span> en <text:span text:style-name="nadrukcur">Cruys</text:span><text:span text:style-name="nadrukcur"/><text:span text:style-name="nadrukcur">Marct</text:span>, vermoedelijk ontleend aan een kruis dat ter plaatse als zinnebeeld van het marktrecht heeft gestaan. Op 9 juli 1924 kreeg het bij besluit van de gemeenteraad officieel de naam Groote Markt. In de Tweede Wereldoorlog lag het plein midden in het gebied dat het zwaarst getroffen was door het Bombardement van Nijmegen. Het plein is gelegen in het rijksbeschermde stadsgezicht Benedenstad en bijna alle panden aan de Grote Markt zijn beschermd als monument. Op de Grote Markt staat ook een beeld van Mariken van Nieumeghen. </text:p>
            </text:section>
            <text:section text:name="artikel_id1-3-2-2-7-3" text:style-name="artikel">
              <text:p text:style-name="artikel_kop_titel"><text:span text:style-name="artikel_kop_label">Artikel</text:span> <text:span text:style-name="artikel_kop_nr">1</text:span> Locatieprofiel</text:p>
              <text:p text:style-name="al">De Grote Markt is een plein midden in het centrum van Nijmegen omgeven door winkels en historische panden. Het plein leent zich voor een uiteenlopend scala van evenementen. De locatie is geschikt voor A- en B-evenementen. Er zijn beperkingen door de ligging van de calamiteitenroute, vaste standplaatsen en de weekmarkten op maandag en zaterdag. De Grote Markt heeft vanwege de karakteristieke middeleeuwse panden een uitstekende uitstraling voor evenementen waarbij televisiebeelden worden gemaakt. </text:p>
              <text:p text:style-name="al">Op termijn worden de Grote Markt, Augustijnen en Burchtstaat heringericht. De actuele stand van de herinrichting vind je <text:a xlink:href="https://nijmegen.mijnwijkplan.nl/project/herinrichting-burchtstraat-grote-markt-augustijnenstraat-en-het-busplein-bij-plein-1944-" xlink:type="simple">hier</text:a>.</text:p>
              <text:p text:style-name="al"/>
              <text:p text:style-name="al">Dit locatieprofiel is niet van toepassing op de Vierdaagsefeesten. Vanwege de omvang en de impact van dit evenement en vanwege de samenhang met andere evenementen in de (binnen-)stad is daarvoor maatwerk vereist.</text:p>
              <text:p text:style-name="al"/>
              <text:p text:style-name="al">Plattegrond evenementenlocatie Grote Markt:</text:p>
              <text:p text:style-name="al">
              <draw:frame><draw:text-box><text:section text:name="plaatje_id1-3-2-2-7-3-8-1" text:style-name="plaatje">
                <text:p text:style-name="illustratie_id1-3-2-2-7-3-8-1-1"><draw:frame draw:style-name="illustratie_id1-3-2-2-7-3-8-1-1" text:anchor-type="paragraph" svg:width="153mm" svg:height="108.15849056603773mm"><draw:image xlink:href="Pictures/Afbeelding 35i517f8801-cd64-4a3c-b6e1-ced21546c562.png" xlink:type="simple"/></draw:frame></text:p>
              </text:section></draw:text-box></draw:frame>
            </text:p>
              <text:p text:style-name="al"/>
              <text:p text:style-name="al">
              <text:span text:style-name="nadrukondlijn">Kenmerken van het terrein</text:span>
            </text:p>
              <text:list text:style-name="id1-3-2-2-7-3-11">
                <text:list-item text:style-override="id1-3-2-2-7-3-11-1">
                  <text:number>-</text:number>
                  <text:p text:style-name="al">Ca. 2.175 m<text:span text:style-name="sup">2</text:span></text:p>
                </text:list-item>
                <text:list-item text:style-override="id1-3-2-2-7-3-11-2">
                  <text:number>-</text:number>
                  <text:p text:style-name="al">Binnenstad met betaald parkeren</text:p>
                </text:list-item>
                <text:list-item text:style-override="id1-3-2-2-7-3-11-3">
                  <text:number>-</text:number>
                  <text:p text:style-name="al">Verharde ondergrond </text:p>
                </text:list-item>
                <text:list-item text:style-override="id1-3-2-2-7-3-11-4">
                  <text:number>-</text:number>
                  <text:p text:style-name="al">Er zijn diverse aansluitingen voor riool en water aanwezig</text:p>
                </text:list-item>
                <text:list-item text:style-override="id1-3-2-2-7-3-11-5">
                  <text:number>-</text:number>
                  <text:p text:style-name="al">Er zijn 5 aansluitingen voor stroom aanwezig: </text:p>
                  <text:list text:style-name="id1-3-2-2-7-3-11-5-3">
                    <text:list-item text:style-override="id1-3-2-2-7-3-11-5-3-1">
                      <text:number>o</text:number>
                      <text:p text:style-name="al">kast V036 L = 125 ampère</text:p>
                    </text:list-item>
                    <text:list-item text:style-override="id1-3-2-2-7-3-11-5-3-2">
                      <text:number>o</text:number>
                      <text:p text:style-name="al">kast V036 R = 2 x 160 ampère</text:p>
                    </text:list-item>
                    <text:list-item text:style-override="id1-3-2-2-7-3-11-5-3-3">
                      <text:number>o</text:number>
                      <text:p text:style-name="al">kast V041 = 80 ampère</text:p>
                    </text:list-item>
                    <text:list-item text:style-override="id1-3-2-2-7-3-11-5-3-4">
                      <text:number>o</text:number>
                      <text:p text:style-name="al">putkast V113 = 40 ampère</text:p>
                    </text:list-item>
                    <text:list-item text:style-override="id1-3-2-2-7-3-11-5-3-5">
                      <text:number>o</text:number>
                      <text:p text:style-name="al">kast V114 = 2x 40 ampère</text:p>
                    </text:list-item>
                  </text:list>
                </text:list-item>
                <text:list-item text:style-override="id1-3-2-2-7-3-11-6">
                  <text:number>-</text:number>
                  <text:p text:style-name="al">Er is geen ICT / Glasvezelkabel</text:p>
                </text:list-item>
                <text:list-item text:style-override="id1-3-2-2-7-3-11-7">
                  <text:number>-</text:number>
                  <text:p text:style-name="al">Gebruik van grondpinnen is niet toegestaan i.v.m. gevoegde bestrating </text:p>
                </text:list-item>
                <text:list-item text:style-override="id1-3-2-2-7-3-11-8">
                  <text:number>-</text:number>
                  <text:p text:style-name="al">Het beeld van Mariken van Nieumeghen moet vrij blijven, er mag niets in- of aangehangen of aangeplakt worden</text:p>
                </text:list-item>
              </text:list>
              <text:p text:style-name="al">U kunt een formulier met de regels “Voorwaarden gebruik openbare ruimte” opvragen via <text:a xlink:href="mailto:evm@nijmegen.nl" xlink:type="simple">evm@nijmegen.nl</text:a>. </text:p>
              <text:p text:style-name="al"/>
              <text:p text:style-name="al">
              <text:span text:style-name="nadrukondlijn">Capaciteit</text:span>
            </text:p>
              <text:p text:style-name="al">Richtlijn voor het aantal bezoekers is ca. 1.500. </text:p>
              <text:p text:style-name="al"/>
              <text:p text:style-name="al">
              <text:span text:style-name="nadrukondlijn">Type omgeving (woonwijk/ligging) </text:span>
            </text:p>
              <text:p text:style-name="al">De Grote Markt ligt midden in het centrum van Nijmegen. De Augustijnenstraat, Stikke Hezelstraat en de Burchtstraat komen op het plein uit. Het plein is omringd door horeca en winkels. Boven de historische panden zijn ook appartementen. </text:p>
              <text:p text:style-name="al"/>
              <text:p text:style-name="al">Op maandag en zaterdag vindt de markt plaats op de Grote Markt. Hier moet rekening mee worden gehouden. In het <text:a xlink:href="https://lokaleregelgeving.overheid.nl/CVDR659586/1" xlink:type="simple">Marktreglement van gemeente Nijmegen</text:a> staat omschreven dat de markt verplaatst of afgelast mag worden voor bijzondere omstandigheden zoals de Najaarskermis, de Vierdaagsefeesten en 3 andere evenementen per kalenderjaar. </text:p>
            </text:section>
            <text:section text:name="artikel_id1-3-2-2-7-4" text:style-name="artikel">
              <text:p text:style-name="artikel_kop_titel"><text:span text:style-name="artikel_kop_label">Artikel</text:span> <text:span text:style-name="artikel_kop_nr">2</text:span> Geluidsnormen en tijden </text:p>
              <text:p text:style-name="al">Maximaal 900 geluidspunten per kalenderjaar. Voorschriften conform de Beleidsregels geluid bij evenementen in de openbare ruimte en nadere regel festiviteitenregeling voor milieubelastende activiteiten. De voorkeurslocatie podium: zuidwesthoek. De lijn haaks op het podium/PA systeem is gericht op Grote Markt 34</text:p>
            </text:section>
            <text:section text:name="artikel_id1-3-2-2-7-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p text:style-name="al"/>
              <text:list text:style-name="id1-3-2-2-7-5-5">
                <text:list-item text:style-override="id1-3-2-2-7-5-5-1">
                  <text:number>-</text:number>
                  <text:p text:style-name="al">Wat is de aard van het evenement</text:p>
                  <text:list text:style-name="id1-3-2-2-7-5-5-1-3">
                    <text:list-item text:style-override="id1-3-2-2-7-5-5-1-3-1">
                      <text:number>-</text:number>
                      <text:p text:style-name="al">Betaald/gratis?</text:p>
                    </text:list-item>
                    <text:list-item text:style-override="id1-3-2-2-7-5-5-1-3-2">
                      <text:number>-</text:number>
                      <text:p text:style-name="al">Voldoende openbaar vervoer beschikbaar op locatie?</text:p>
                    </text:list-item>
                    <text:list-item text:style-override="id1-3-2-2-7-5-5-1-3-3">
                      <text:number>-</text:number>
                      <text:p text:style-name="al">(Maximaal) aantal bezoekers gelijktijdig aanwezig?</text:p>
                    </text:list-item>
                    <text:list-item text:style-override="id1-3-2-2-7-5-5-1-3-4">
                      <text:number>-</text:number>
                      <text:p text:style-name="al">Voldoende parkeergelegenheid voor auto en fiets?</text:p>
                    </text:list-item>
                  </text:list>
                </text:list-item>
                <text:list-item text:style-override="id1-3-2-2-7-5-5-2">
                  <text:number>-</text:number>
                  <text:p text:style-name="al">Hoe ziet het bezoekersprofiel er uit (jongeren/studenten/volwassenen/ouderen/minder validen)?</text:p>
                </text:list-item>
                <text:list-item text:style-override="id1-3-2-2-7-5-5-3">
                  <text:number>-</text:number>
                  <text:p text:style-name="al">Wat is de herkomst van de bezoekers (wijk/lokaal/regionaal/nationaal/internationaal)?</text:p>
                </text:list-item>
                <text:list-item text:style-override="id1-3-2-2-7-5-5-4">
                  <text:number>-</text:number>
                  <text:p text:style-name="al">Wat is de verwachte verdeling van de verschillende vervoerwijzes van de bezoekers? </text:p>
                  <text:list text:style-name="id1-3-2-2-7-5-5-4-3">
                    <text:list-item text:style-override="id1-3-2-2-7-5-5-4-3-1">
                      <text:number>-</text:number>
                      <text:p text:style-name="al">Hoe faciliteer je fietsenstallingen en parkeerplekken?</text:p>
                    </text:list-item>
                    <text:list-item text:style-override="id1-3-2-2-7-5-5-4-3-2">
                      <text:number>-</text:number>
                      <text:p text:style-name="al">Faciliteer je een bus pendeldienst?</text:p>
                    </text:list-item>
                    <text:list-item text:style-override="id1-3-2-2-7-5-5-4-3-3">
                      <text:number>-</text:number>
                      <text:p text:style-name="al">Is er een Kiss &amp; Ride en/of een taxi plaats?</text:p>
                    </text:list-item>
                  </text:list>
                </text:list-item>
                <text:list-item text:style-override="id1-3-2-2-7-5-5-5">
                  <text:number>-</text:number>
                  <text:p text:style-name="al">Welke aanpassingen in de openbare ruimte zijn nodig?</text:p>
                </text:list-item>
                <text:list-item text:style-override="id1-3-2-2-7-5-5-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p text:style-name="al">
              <text:span text:style-name="nadrukondlijn">Bereikbaarheid OV</text:span>
            </text:p>
              <text:p text:style-name="al">De locatie ligt op 10 – 15 minuten lopen vanaf station Nijmegen en is dus met de trein bereikbaar. Busvervoer heeft een halte op Plein 1944, vlakbij de Grote Markt. Op Plein 1944 stopt 7 dagen per week een groot aantal bussen. </text:p>
              <text:p text:style-name="al"/>
              <text:p text:style-name="al">
              <text:span text:style-name="nadrukondlijn">Bereikbaarheid fiets</text:span>
            </text:p>
              <text:p text:style-name="al">De bereikbaarheid per fiets is goed. Fietsers kunnen hun fiets stallen in de bewaakte stalling onder Plein 1944 (ruim 950 fietsen) of in een van de klemmen in de Augustijnenstraat, hoewel de capaciteit daarvan relatief gering is, vooral tijdens winkeltijden. </text:p>
              <text:p text:style-name="al"/>
              <text:p text:style-name="al">Voorkomen moet worden dat fietsen lukraak op of bij de locatie buiten de rekken worden gestald, omdat dit gevaarlijke situaties kan veroorzaken vanwege het versperren van de doorgang voor voetgangers of hulpvoertuigen. </text:p>
              <text:p text:style-name="al"/>
              <text:p text:style-name="al">
              <text:span text:style-name="nadrukondlijn">Bereikbaarheid auto</text:span>
            </text:p>
              <text:p text:style-name="al">De bereikbaarheid per auto is redelijk. Bezoekers kunnen niet in de directe nabijheid van de Grote Markt parkeren, maar wel op omliggende parkeerplekken Joris Ivensplein, Keizer Karelgarage, Eiermarkt of Kelfkensbos. Voor een overzicht van parkeerterreinen in het centrum van Nijmegen klik <text:a xlink:href="https://www.nijmegen.nl/parkeerterreinen/" xlink:type="simple">hier</text:a>.</text:p>
              <text:p text:style-name="al"/>
              <text:p text:style-name="al">
              <text:span text:style-name="nadrukondlijn">Overige verkeersaspecten die een rol spelen</text:span>
            </text:p>
              <text:p text:style-name="al">De Grote Markt ligt binnen het roadbarrier-gebied. Binnen de venstertijden (06.00 – 12.00 uur) is het gebied bereikbaar voor (vracht)auto’s. Daarbuiten is een RVV-ontheffing nodig om het gebied in- of uit te rijden. Dat geldt zowel voor organisatie, op- en afbouw als voor bevoorrading.</text:p>
            </text:section>
            <text:section text:name="artikel_id1-3-2-2-7-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list text:style-name="id1-3-2-2-7-6-3">
                <text:list-item text:style-override="id1-3-2-2-7-6-3-1">
                  <text:number>-</text:number>
                  <text:p text:style-name="al">Bereikbaarheid</text:p>
                </text:list-item>
                <text:list-item text:style-override="id1-3-2-2-7-6-3-2">
                  <text:number>-</text:number>
                  <text:p text:style-name="al">Informatievoorziening, marketing en communicatie</text:p>
                </text:list-item>
                <text:list-item text:style-override="id1-3-2-2-7-6-3-3">
                  <text:number>-</text:number>
                  <text:p text:style-name="al">Bruikbaarheid van de voorzieningen</text:p>
                </text:list-item>
                <text:list-item text:style-override="id1-3-2-2-7-6-3-4">
                  <text:number>-</text:number>
                  <text:p text:style-name="al">Toegankelijk programma</text:p>
                </text:list-item>
                <text:list-item text:style-override="id1-3-2-2-7-6-3-5">
                  <text:number>-</text:number>
                  <text:p text:style-name="al">Gastvrijheid</text:p>
                </text:list-item>
              </text:list>
              <text:p text:style-name="al">De Cultuur Academy biedt organisatoren een kennisbank aan over toegankelijkheid op evenementen. Organisatoren kunnen ook meer kennis over dit onderwerp opdoen, door middel van het raadplegen van de Routekaart voor Toegankelijke festivals. Aanvullend op de Routekaart kunnen organisatoren inzicht krijgen in de toegankelijkheid van hun eigen evenement, door de gratis Zelfscan te doen. Daarnaast kan het Zelfregiecentrum Nijmegen (ZRCN) ondersteunen door middel van het inzetten van ervaringsdeskundigen. Meer informatie over het ZRCN vind je hier.</text:p>
            </text:section>
            <text:section text:name="artikel_id1-3-2-2-7-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7-8" text:style-name="artikel">
              <text:p text:style-name="artikel_kop_titel"><text:span text:style-name="artikel_kop_label">Artikel</text:span> <text:span text:style-name="artikel_kop_nr">6</text:span> Monumenten</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text:p>
              <text:p text:style-name="al"/>
              <text:p text:style-name="al">Wanneer een organisator een monument wil betrekken bij een evenement, dan dient er altijd met de adviseurs van erfgoed en cultuurhistorie te worden overlegd. Dit kan door een mail te sturen naar erfgoed@nijmegen.nl. Ook voor het ophangen van verlichting aan de monumenten moet er contact worden gezocht met de adviseurs erfgoed.</text:p>
            </text:section>
            <text:section text:name="artikel_id1-3-2-2-7-9" text:style-name="artikel">
              <text:p text:style-name="artikel_kop_titel"><text:span text:style-name="artikel_kop_label">Artikel</text:span> <text:span text:style-name="artikel_kop_nr">7</text:span> Beeldende kunst</text:p>
              <text:p text:style-name="al">Wanneer een organisator een kunstwerk wil betrekken bij een evenement of juist wil beschermen, dan dient er altijd met de adviseur beeldende kunstwerken te worden overlegd. Dit kan door een mail te sturen naar <text:a xlink:href="mailto:e.van.der.staaij@nijmegen.nl" xlink:type="simple">e.van.der.staaij@nijmegen.nl</text:a>. </text:p>
              <text:p text:style-name="al"/>
              <text:p text:style-name="al">Op de Grote Markt zijn de volgende beeldende kunstwerken te vinden:</text:p>
              <text:list text:style-name="id1-3-2-2-7-9-5">
                <text:list-item text:style-override="id1-3-2-2-7-9-5-1">
                  <text:number>-</text:number>
                  <text:p text:style-name="al">‘Mariken van Nieumeghen’ van Vera Tummers-van Hasselt</text:p>
                </text:list-item>
                <text:list-item text:style-override="id1-3-2-2-7-9-5-2">
                  <text:number>-</text:number>
                  <text:p text:style-name="al">‘Afsluitpaal’ van Giuseppe Roverso</text:p>
                </text:list-item>
                <text:list-item text:style-override="id1-3-2-2-7-9-5-3">
                  <text:number>-</text:number>
                  <text:p text:style-name="al">‘Afsluitpaal’ van Jerome Symons</text:p>
                </text:list-item>
                <text:list-item text:style-override="id1-3-2-2-7-9-5-4">
                  <text:number>-</text:number>
                  <text:p text:style-name="al">‘Afsluitpaal’ van Ben van Pinxteren</text:p>
                </text:list-item>
              </text:list>
            </text:section>
            <text:section text:name="artikel_id1-3-2-2-7-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7-11" text:style-name="artikel">
              <text:p text:style-name="artikel_kop_titel"><text:span text:style-name="artikel_kop_label">Artikel</text:span> <text:span text:style-name="artikel_kop_nr">9</text:span> Veiligheid </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Op de Grote Markt dienen de volgende routes te worden vrijgehouden:</text:p>
              <text:p text:style-name="al">
              <draw:frame><draw:text-box><text:section text:name="plaatje_id1-3-2-2-7-11-28-1" text:style-name="plaatje">
                <text:p text:style-name="illustratie_id1-3-2-2-7-11-28-1-1"><draw:frame draw:style-name="illustratie_id1-3-2-2-7-11-28-1-1" text:anchor-type="paragraph" svg:width="138.4mm" svg:height="187.39999999999998mm"><draw:image xlink:href="Pictures/Afbeelding 1iff1f86dc-9091-4c0d-9f75-6129b416cb3f.png" xlink:type="simple"/></draw:frame></text:p>
              </text:section></draw:text-box></draw:frame>
            </text:p>
              <text:p text:style-name="al">De paarse route komt te vervallen zodra de 2 rode routes bereikbaar zijn voor hulpdiensten. In verband met de bereikbaarheid van de Kanunnikenhuizen aan de achterzijde van de Sint Stevenskerkboog moeten hulpdiensten onder de kerkboog door kunnen met hun voertuigen. Om daar onderdoor te kunnen rijden, moeten zijn recht kunnen aanrijden. </text:p>
              <text:p text:style-name="al"/>
              <text:p text:style-name="al">
              <text:span text:style-name="nadrukondlijn">Terrassen</text:span>
            </text:p>
              <text:p text:style-name="al">Op deze locatie staan terrassen. Bij de aanvraag voor een vergunning wordt de afweging gemaakt of de terrasvergunning wordt ingetrokken.</text:p>
            </text:section>
            <text:section text:name="artikel_id1-3-2-2-7-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7-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 </text:p>
              <text:p text:style-name="al"/>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Centrum? Mail naar <text:a xlink:href="mailto:wijkregisseurcentrum@nijmegen.nl" xlink:type="simple">wijkregisseurcentrum@nijmegen.nl</text:a>.</text:p>
              <text:p text:style-name="al"/>
              <text:p text:style-name="al">Via evm@nijmegen.nl zijn er adressenlijsten op te vragen met straatnamen en huisnummers van de omwonenden die in ieder geval geïnformeerd moeten worden over het aanstaande evenement.</text:p>
              <text:p text:style-name="al"/>
              <text:p text:style-name="al">De gemeente Nijmegen publiceert de vergunning op <text:a xlink:href="http://www.overheid.nl/" xlink:type="simple">www.overheid.nl</text:a>.</text:p>
            </text:section>
            <text:p text:style-name="hoofdstuk_bottom"/>
          </text:section>
          <text:section text:name="hoofdstuk_id1-3-2-2-8" text:style-name="hoofdstuk">
            <text:p text:style-name="hoofdstuk_kop"><text:span text:style-name="label">Hoofdstuk</text:span> <text:span text:style-name="nr">8</text:span> Locatie St. Stevenskerkhof</text:p>
            <text:section text:name="artikel_id1-3-2-2-8-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
              <text:span text:style-name="nadrukondlijn">St. Stevenskerkhof</text:span>
            </text:p>
              <text:p text:style-name="al">Met de Reductie van Nijmegen in 1591 werd het gereformeerde geloof de officiële godsdienst in de stad. De St. Stevenskerk ging over van de katholieken naar de protestanten. De St. Stevenskerk, de Grote Kerk, was de hoofdkerk. Het kerkhof aan de westzijde van de St. Stevenskerk werd van oudsher beschouwd als de stadsbegraafplaats. Hier werden in principe alle overleden Nijmegenaren begraven, ongeacht hun godsdienstige overtuiging. Rijke Nijmegenaren lieten zich bij voorkeur ìn de kerk begraven. Vanaf 1 januari 1829 mocht niet meer begraven worden in kerken. Het gebied is gelegen in het rijksbeschermd stadsgezicht Benedenstad.</text:p>
            </text:section>
            <text:section text:name="artikel_id1-3-2-2-8-3" text:style-name="artikel">
              <text:p text:style-name="artikel_kop_titel"><text:span text:style-name="artikel_kop_label">Artikel</text:span> <text:span text:style-name="artikel_kop_nr">1</text:span> Locatieprofiel</text:p>
              <text:p text:style-name="al">Het St. Stevenskerkhof is een pleintje in een intieme setting rondom de St. Stevenskerk midden in het centrum van Nijmegen. Het plein leent zich voor ingetogen A-evenementen, bij voorkeur zonder versterkt geluid. </text:p>
              <text:p text:style-name="al"/>
              <text:p text:style-name="al">Dit locatieprofiel is niet van toepassing op de Vierdaagsefeesten. Vanwege de omvang en de impact van dit evenement en vanwege de samenhang met andere evenementen in de (binnen-)stad is daarvoor maatwerk vereist.</text:p>
              <text:p text:style-name="al"/>
              <text:p text:style-name="al">Plattegrond evenementenlocatie St. Stevenskerkhof:</text:p>
              <text:p text:style-name="al">
              <draw:frame><draw:text-box><text:section text:name="plaatje_id1-3-2-2-8-3-7-1" text:style-name="plaatje">
                <text:p text:style-name="illustratie_id1-3-2-2-8-3-7-1-1"><draw:frame draw:style-name="illustratie_id1-3-2-2-8-3-7-1-1" text:anchor-type="paragraph" svg:width="153mm" svg:height="108.15849056603773mm"><draw:image xlink:href="Pictures/Afbeelding 34idb83f6eb-11ed-4e5f-9d54-5d6598a746b8.png" xlink:type="simple"/></draw:frame></text:p>
              </text:section></draw:text-box></draw:frame>
            </text:p>
              <text:p text:style-name="al"/>
              <text:p text:style-name="al">
              <text:span text:style-name="nadrukondlijn">Kenmerken van het terrein</text:span>
            </text:p>
              <text:list text:style-name="id1-3-2-2-8-3-10">
                <text:list-item text:style-override="id1-3-2-2-8-3-10-1">
                  <text:number>-</text:number>
                  <text:p text:style-name="al">Ca. 1.640 m<text:span text:style-name="sup">2</text:span></text:p>
                </text:list-item>
                <text:list-item text:style-override="id1-3-2-2-8-3-10-2">
                  <text:number>-</text:number>
                  <text:p text:style-name="al">Parkeren niet mogelijk</text:p>
                </text:list-item>
                <text:list-item text:style-override="id1-3-2-2-8-3-10-3">
                  <text:number>-</text:number>
                  <text:p text:style-name="al">Verharde ondergrond, rondom de kerk, in een historische omgeving</text:p>
                </text:list-item>
                <text:list-item text:style-override="id1-3-2-2-8-3-10-4">
                  <text:number>-</text:number>
                  <text:p text:style-name="al">De draagkracht is beperkt en het terrein is moeilijk bereikbaar (beperkte hoogte bij onderdoorgang)</text:p>
                </text:list-item>
                <text:list-item text:style-override="id1-3-2-2-8-3-10-5">
                  <text:number>-</text:number>
                  <text:p text:style-name="al">Er is 1 aansluiting voor riool aanwezig</text:p>
                </text:list-item>
                <text:list-item text:style-override="id1-3-2-2-8-3-10-6">
                  <text:number>-</text:number>
                  <text:p text:style-name="al">Er zijn geen aansluitingen voor water aanwezig </text:p>
                </text:list-item>
                <text:list-item text:style-override="id1-3-2-2-8-3-10-7">
                  <text:number>-</text:number>
                  <text:p text:style-name="al">Er is 1 aansluiting voor stroom aanwezig: kast V012 = 63 ampère</text:p>
                </text:list-item>
                <text:list-item text:style-override="id1-3-2-2-8-3-10-8">
                  <text:number>-</text:number>
                  <text:p text:style-name="al">ICT / Glasvezelkabel is niet aanwezig</text:p>
                </text:list-item>
                <text:list-item text:style-override="id1-3-2-2-8-3-10-9">
                  <text:number>-</text:number>
                  <text:p text:style-name="al">Het gebruik van grondpinnen is niet toegestaan i.v.m. gevoegde bestrating </text:p>
                </text:list-item>
              </text:list>
              <text:p text:style-name="al">U kunt een formulier met de regels “Voorwaarden gebruik openbare ruimte” opvragen via <text:a xlink:href="mailto:evm@nijmegen.nl" xlink:type="simple">evm@nijmegen.nl</text:a>. </text:p>
              <text:p text:style-name="al"/>
              <text:p text:style-name="al">
              <text:span text:style-name="nadrukondlijn">Capaciteit</text:span>
            </text:p>
              <text:p text:style-name="al">Het St. Stevenskerkhof wordt deels ontsloten door trappen en deels door (nauwe) straatjes. Dit levert een beperking op van het maximaal aantal personen dat kan worden toegelaten. De richtlijn voor het aantal bezoekers is ca. 500.</text:p>
              <text:p text:style-name="al"/>
              <text:p text:style-name="al">
              <text:span text:style-name="nadrukondlijn">Type omgeving (woonwijk/ligging) </text:span>
            </text:p>
              <text:p text:style-name="al">Het St. Stevenskerkhof ligt naast de St. Stevenskerk en wordt vooral omringd door woningen. Ook zijn er een paar winkels.</text:p>
            </text:section>
            <text:section text:name="artikel_id1-3-2-2-8-4" text:style-name="artikel">
              <text:p text:style-name="artikel_kop_titel"><text:span text:style-name="artikel_kop_label">Artikel</text:span> <text:span text:style-name="artikel_kop_nr">2</text:span> Geluidsnormen en tijden </text:p>
              <text:p text:style-name="al">Maximaal 56 geluidspunten per kalenderjaar. Voorschriften conform de Beleidsregels geluid bij evenementen in de openbare ruimte en nadere regel festiviteitenregeling voor milieubelastende activiteiten.</text:p>
            </text:section>
            <text:section text:name="artikel_id1-3-2-2-8-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p text:style-name="al"/>
              <text:list text:style-name="id1-3-2-2-8-5-5">
                <text:list-item text:style-override="id1-3-2-2-8-5-5-1">
                  <text:number>-</text:number>
                  <text:p text:style-name="al">Wat is de aard van het evenement</text:p>
                  <text:list text:style-name="id1-3-2-2-8-5-5-1-3">
                    <text:list-item text:style-override="id1-3-2-2-8-5-5-1-3-1">
                      <text:number>-</text:number>
                      <text:p text:style-name="al">Betaald/gratis?</text:p>
                    </text:list-item>
                    <text:list-item text:style-override="id1-3-2-2-8-5-5-1-3-2">
                      <text:number>-</text:number>
                      <text:p text:style-name="al">Voldoende openbaar vervoer beschikbaar op locatie?</text:p>
                    </text:list-item>
                    <text:list-item text:style-override="id1-3-2-2-8-5-5-1-3-3">
                      <text:number>-</text:number>
                      <text:p text:style-name="al">(Maximaal) aantal bezoekers gelijktijdig aanwezig?</text:p>
                    </text:list-item>
                    <text:list-item text:style-override="id1-3-2-2-8-5-5-1-3-4">
                      <text:number>-</text:number>
                      <text:p text:style-name="al">Voldoende parkeergelegenheid voor auto en fiets?</text:p>
                    </text:list-item>
                  </text:list>
                </text:list-item>
                <text:list-item text:style-override="id1-3-2-2-8-5-5-2">
                  <text:number>-</text:number>
                  <text:p text:style-name="al">Hoe ziet het bezoekersprofiel er uit (jongeren/studenten/volwassenen/ouderen/minder validen)?</text:p>
                </text:list-item>
                <text:list-item text:style-override="id1-3-2-2-8-5-5-3">
                  <text:number>-</text:number>
                  <text:p text:style-name="al">Wat is de herkomst van de bezoekers (wijk/lokaal/regionaal/nationaal/internationaal)?</text:p>
                </text:list-item>
                <text:list-item text:style-override="id1-3-2-2-8-5-5-4">
                  <text:number>-</text:number>
                  <text:p text:style-name="al">Wat is de verwachte verdeling van de verschillende vervoerwijzes van de bezoekers? </text:p>
                  <text:list text:style-name="id1-3-2-2-8-5-5-4-3">
                    <text:list-item text:style-override="id1-3-2-2-8-5-5-4-3-1">
                      <text:number>-</text:number>
                      <text:p text:style-name="al">Hoe faciliteer je fietsenstallingen en parkeerplekken?</text:p>
                    </text:list-item>
                    <text:list-item text:style-override="id1-3-2-2-8-5-5-4-3-2">
                      <text:number>-</text:number>
                      <text:p text:style-name="al">Faciliteer je een bus pendeldienst?</text:p>
                    </text:list-item>
                    <text:list-item text:style-override="id1-3-2-2-8-5-5-4-3-3">
                      <text:number>-</text:number>
                      <text:p text:style-name="al">Is er een Kiss &amp; Ride en/of een taxi plaats?</text:p>
                    </text:list-item>
                  </text:list>
                </text:list-item>
                <text:list-item text:style-override="id1-3-2-2-8-5-5-5">
                  <text:number>-</text:number>
                  <text:p text:style-name="al">Welke aanpassingen in de openbare ruimte zijn nodig?</text:p>
                </text:list-item>
                <text:list-item text:style-override="id1-3-2-2-8-5-5-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p text:style-name="al">
              <text:span text:style-name="nadrukondlijn">Bereikbaarheid OV</text:span>
            </text:p>
              <text:p text:style-name="al">De locatie ligt op 10 – 15 minuten lopen vanaf station Nijmegen en is dus met de trein bereikbaar. Busvervoer heeft een halte op Plein 1944, vlakbij het St. Stevenskerkhof. Op Plein 1944 stopt 7 dagen per week een groot aantal bussen. </text:p>
              <text:p text:style-name="al"/>
              <text:p text:style-name="al">
              <text:span text:style-name="nadrukondlijn">Bereikbaarheid fiets</text:span>
            </text:p>
              <text:p text:style-name="al">De bereikbaarheid per fiets is goed. Fietsers kunnen hun fiets stallen in de bewaakte stalling onder Plein 1944 (ruim 950 plekken) of in de losse klemmen in de directe omgeving, hoewel de capaciteit daarvan relatief gering is, vooral tijdens winkeltijden. De organisator moet zorgdragen voor voldoende en goedgekeurde fietsklemmen (met aanbindmogelijkheid). De tijdelijke stalling moet zo dicht mogelijk bij het evenemententerrein worden gecreëerd.</text:p>
              <text:p text:style-name="al"/>
              <text:p text:style-name="al">Voorkomen moet worden dat fietsen lukraak op of bij de locatie buiten de rekken worden gestald, omdat dit gevaarlijke situaties kan veroorzaken vanwege het versperren van de doorgang voor voetgangers of hulpvoertuigen. Vooral de onderdoorgang tussen Grote Markt en St. Stevenskerkhof is daarbij cruciaal.</text:p>
              <text:p text:style-name="al"/>
              <text:p text:style-name="al">
              <text:span text:style-name="nadrukondlijn">Bereikbaarheid auto</text:span>
            </text:p>
              <text:p text:style-name="al">De bereikbaarheid per auto is redelijk. Bezoekers kunnen niet in de directe nabijheid van het St. Stevenskerkhof parkeren, maar wel op omliggende parkeerplekken zoals Joris Ivensplein, Keizer Karelgarage, Eiermarkt of Kelfkensbos. Voor een overzicht van parkeerterreinen in het centrum van Nijmegen klik <text:a xlink:href="https://www.nijmegen.nl/parkeerterreinen/" xlink:type="simple">hier</text:a>v.</text:p>
              <text:p text:style-name="al"/>
              <text:p text:style-name="al">
              <text:span text:style-name="nadrukondlijn">Overige verkeersaspecten die een rol spelen</text:span>
            </text:p>
              <text:p text:style-name="al">Sint Stevenskerkhof ligt binnen het roadbarrier-gebied. Binnen de venstertijden (06.00 – 12.00 uur) is het gebied bereikbaar voor (vracht)auto’s. Daarbuiten is een RVV ontheffing nodig om het gebied in- of uit te rijden. Dat geldt zowel voor organisatie, op- en afbouw als voor bevoorrading.</text:p>
            </text:section>
            <text:section text:name="artikel_id1-3-2-2-8-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p text:style-name="al"/>
              <text:list text:style-name="id1-3-2-2-8-6-4">
                <text:list-item text:style-override="id1-3-2-2-8-6-4-1">
                  <text:number>-</text:number>
                  <text:p text:style-name="al">Bereikbaarheid</text:p>
                </text:list-item>
                <text:list-item text:style-override="id1-3-2-2-8-6-4-2">
                  <text:number>-</text:number>
                  <text:p text:style-name="al">Informatievoorziening, marketing en communicatie</text:p>
                </text:list-item>
                <text:list-item text:style-override="id1-3-2-2-8-6-4-3">
                  <text:number>-</text:number>
                  <text:p text:style-name="al">Bruikbaarheid van de voorzieningen</text:p>
                </text:list-item>
                <text:list-item text:style-override="id1-3-2-2-8-6-4-4">
                  <text:number>-</text:number>
                  <text:p text:style-name="al">Toegankelijk programma</text:p>
                </text:list-item>
                <text:list-item text:style-override="id1-3-2-2-8-6-4-5">
                  <text:number>-</text:number>
                  <text:p text:style-name="al">Gastvrijheid</text:p>
                </text:list-item>
              </text:list>
              <text:p text:style-name="al">De Cultuur Academy biedt organisatoren een kennisbank aan over toegankelijkheid op evenementen. Organisatoren kunnen ook meer kennis over dit onderwerp opdoen, door middel van het raadplegen van de Routekaart voor Toegankelijke festivals. Aanvullend op de Routekaart kunnen organisatoren inzicht krijgen in de toegankelijkheid van hun eigen evenement, door de gratis Zelfscan te doen. Daarnaast kan het Zelfregiecentrum Nijmegen (ZRCN) ondersteunen door middel van het inzetten van ervaringsdeskundigen. Meer informatie over het ZRCN vind je hier.</text:p>
            </text:section>
            <text:section text:name="artikel_id1-3-2-2-8-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8-8" text:style-name="artikel">
              <text:p text:style-name="artikel_kop_titel"><text:span text:style-name="artikel_kop_label">Artikel</text:span> <text:span text:style-name="artikel_kop_nr">6</text:span> Monumenten</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text:p>
              <text:p text:style-name="al"/>
              <text:p text:style-name="al">De Grote Markt is gelegen in het rijksbeschermde stadsgezicht Benedenstad en wordt grotendeels omgeven door historische bebouwing die beschermd is als monument. </text:p>
              <text:p text:style-name="al"/>
              <text:p text:style-name="al">Om het monumentale en historische karakter van de locatie te beschermen kunnen in de vergunningvoorschriften, op basis van de vergunningaanvraag, voorwaarden aan het organiseren van een evenement worden gesteld ter bescherming van het historische karakter van een locatie en de omgeving hiervan.</text:p>
              <text:p text:style-name="al"/>
              <text:p text:style-name="al">Wanneer een organisator een monument wil betrekken bij een evenement, dan dient er altijd met de adviseurs van erfgoed en cultuurhistorie te worden overlegd. Dit kan door een mail te sturen naar <text:a xlink:href="mailto:erfgoed@nijmegen.nl" xlink:type="simple">erfgoed@nijmegen.nl</text:a>. </text:p>
              <text:p text:style-name="al"/>
              <text:p text:style-name="al">Het is verboden om beschadiging aan monumenten en bomen aan te brengen. De organisatie is verantwoordelijk voor de beschadigen van de monumenten en bomen. Men mag niets aan de monumenten en bomen bevestigen of veranderen zonder toestemming van de gemeente.</text:p>
            </text:section>
            <text:section text:name="artikel_id1-3-2-2-8-9" text:style-name="artikel">
              <text:p text:style-name="artikel_kop_titel"><text:span text:style-name="artikel_kop_label">Artikel</text:span> <text:span text:style-name="artikel_kop_nr">7</text:span> Beeldende kunst</text:p>
              <text:p text:style-name="al">Wanneer een organisator een kunstwerk wil betrekken bij een evenement of juist wil beschermen, dan dient er altijd met de adviseur beeldende kunstwerken te worden overlegd. Dit kan door een mail te sturen naar e.van.der.staaij@nijmegen.nl. Op de St. Stevenskerkhof zijn de volgende beeldende kunstwerken te vinden:</text:p>
              <text:p text:style-name="al"/>
              <text:list text:style-name="id1-3-2-2-8-9-4">
                <text:list-item text:style-override="id1-3-2-2-8-9-4-1">
                  <text:number>-</text:number>
                  <text:p text:style-name="al">‘Monument voor de burgerslachtoffers van de Tweede Wereldoorlog’ van Mari Andriessen</text:p>
                </text:list-item>
                <text:list-item text:style-override="id1-3-2-2-8-9-4-2">
                  <text:number>-</text:number>
                  <text:p text:style-name="al">‘Het raadsel van Nijmegen’ van Oscar Goedhart</text:p>
                </text:list-item>
                <text:list-item text:style-override="id1-3-2-2-8-9-4-3">
                  <text:number>-</text:number>
                  <text:p text:style-name="al">‘Moenen’ van Piet Killaars</text:p>
                </text:list-item>
              </text:list>
            </text:section>
            <text:section text:name="artikel_id1-3-2-2-8-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8-11" text:style-name="artikel">
              <text:p text:style-name="artikel_kop_titel"><text:span text:style-name="artikel_kop_label">Artikel</text:span> <text:span text:style-name="artikel_kop_nr">9</text:span> Veiligheid </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ca.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Op het St. Stevenskerkhof dienen de volgende routes te worden vrijgehouden:</text:p>
              <text:p text:style-name="al">
              <draw:frame><draw:text-box><text:section text:name="plaatje_id1-3-2-2-8-11-28-1" text:style-name="plaatje">
                <text:p text:style-name="illustratie_id1-3-2-2-8-11-28-1-1"><draw:frame draw:style-name="illustratie_id1-3-2-2-8-11-28-1-1" text:anchor-type="paragraph" svg:width="134.4mm" svg:height="109.80000000000001mm"><draw:image xlink:href="Pictures/Afbeelding 33i87b3a299-3906-4628-a979-8d7519a2283d.jpg" xlink:type="simple"/></draw:frame></text:p>
              </text:section></draw:text-box></draw:frame>
            </text:p>
              <text:p text:style-name="al"/>
            </text:section>
            <text:section text:name="artikel_id1-3-2-2-8-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8-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 </text:p>
              <text:p text:style-name="al"/>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Centrum? Mail naar <text:a xlink:href="mailto:wijkregisseurcentrum@nijmegen.nl" xlink:type="simple">wijkregisseurcentrum@nijmegen.nl</text:a>.</text:p>
              <text:p text:style-name="al"/>
              <text:p text:style-name="al">Via evm@nijmegen.nl zijn er adressenlijsten op te vragen met straatnamen en huisnummers van de omwonenden die in ieder geval geïnformeerd moeten worden over het aanstaande evenement. </text:p>
              <text:p text:style-name="al"/>
              <text:p text:style-name="al">Het bestuur van de St. Stevenskerk en de beheerder van de St. Stevenstoren kunnen worden gecontacteerd via info@stevenskerk.nl. </text:p>
              <text:p text:style-name="al"/>
              <text:p text:style-name="al">De gemeente Nijmegen publiceert de vergunning op <text:a xlink:href="http://www.overheid.nl/" xlink:type="simple">www.overheid.nl</text:a>.</text:p>
            </text:section>
            <text:p text:style-name="hoofdstuk_bottom"/>
          </text:section>
          <text:section text:name="hoofdstuk_id1-3-2-2-9" text:style-name="hoofdstuk">
            <text:p text:style-name="hoofdstuk_kop"><text:span text:style-name="label">Hoofdstuk</text:span> <text:span text:style-name="nr">9</text:span> Locatie Ganzenheuvel</text:p>
            <text:section text:name="artikel_id1-3-2-2-9-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
              <text:span text:style-name="nadrukondlijn">De Ganzenheuvel</text:span>
            </text:p>
              <text:p text:style-name="al">De Ganzenheuvel is een klein pleintje in het noordelijke deel van het centrum van Nijmegen, midden in het winkelgebied.</text:p>
            </text:section>
            <text:section text:name="artikel_id1-3-2-2-9-3" text:style-name="artikel">
              <text:p text:style-name="artikel_kop_titel"><text:span text:style-name="artikel_kop_label">Artikel</text:span> <text:span text:style-name="artikel_kop_nr">1</text:span> Locatieprofiel</text:p>
              <text:p text:style-name="al">De Ganzenheuvel is een driehoekig, intiem pleintje midden in het centrum van Nijmegen. Omdat de Ganzenheuvel veelvuldig wordt gebruikt als doorgangsroute voor winkelend publiek en er een watermonument staat zijn op deze locatie vooral A- evenementen mogelijk die een relatie hebben met het winkelend publiek. </text:p>
              <text:p text:style-name="al"/>
              <text:p text:style-name="al">Dit locatieprofiel is niet van toepassing op de Vierdaagsefeesten. Vanwege de omvang en de impact van dit evenement en vanwege de samenhang met andere evenementen in de (binnen-)stad is daarvoor maatwerk vereist.</text:p>
              <text:p text:style-name="al"/>
              <text:p text:style-name="al">Plattegrond evenementenlocatie Ganzenheuvel:</text:p>
              <text:p text:style-name="al">
              <draw:frame><draw:text-box><text:section text:name="plaatje_id1-3-2-2-9-3-7-1" text:style-name="plaatje">
                <text:p text:style-name="illustratie_id1-3-2-2-9-3-7-1-1"><draw:frame draw:style-name="illustratie_id1-3-2-2-9-3-7-1-1" text:anchor-type="paragraph" svg:width="153mm" svg:height="108.15849056603773mm"><draw:image xlink:href="Pictures/Afbeelding 32i4b16e796-a022-4632-8cbb-7653cafec59c.png" xlink:type="simple"/></draw:frame></text:p>
              </text:section></draw:text-box></draw:frame>
            </text:p>
              <text:p text:style-name="al"/>
              <text:p text:style-name="al">
              <text:span text:style-name="nadrukondlijn">Kenmerken van het terrein</text:span>
            </text:p>
              <text:list text:style-name="id1-3-2-2-9-3-10">
                <text:list-item text:style-override="id1-3-2-2-9-3-10-1">
                  <text:number>-</text:number>
                  <text:p text:style-name="al">Ca. 440 m<text:span text:style-name="sup">2</text:span></text:p>
                </text:list-item>
                <text:list-item text:style-override="id1-3-2-2-9-3-10-2">
                  <text:number>-</text:number>
                  <text:p text:style-name="al">Binnenstad met betaald parkeren</text:p>
                </text:list-item>
                <text:list-item text:style-override="id1-3-2-2-9-3-10-3">
                  <text:number>-</text:number>
                  <text:p text:style-name="al">Verharde ondergrond</text:p>
                </text:list-item>
                <text:list-item text:style-override="id1-3-2-2-9-3-10-4">
                  <text:number>-</text:number>
                  <text:p text:style-name="al">Er zijn diverse aansluitingen voor riool en water aanwezig</text:p>
                </text:list-item>
                <text:list-item text:style-override="id1-3-2-2-9-3-10-5">
                  <text:number>-</text:number>
                  <text:p text:style-name="al">Er is 1 aansluiting voor stroom aanwezig: kast V091 = 63 ampère.</text:p>
                </text:list-item>
                <text:list-item text:style-override="id1-3-2-2-9-3-10-6">
                  <text:number>-</text:number>
                  <text:p text:style-name="al">ICT / Glasvezelkabel is niet aanwezig</text:p>
                </text:list-item>
                <text:list-item text:style-override="id1-3-2-2-9-3-10-7">
                  <text:number>-</text:number>
                  <text:p text:style-name="al">Het gebruik van grondpinnen is niet toegestaan i.v.m. gevoegde bestrating </text:p>
                </text:list-item>
                <text:list-item text:style-override="id1-3-2-2-9-3-10-8">
                  <text:number>-</text:number>
                  <text:p text:style-name="al">Het kunstwerk <text:span text:style-name="nadrukcur">Wat-er-is</text:span> mag niet gebruikt worden als podiumsteun en moet vrij blijven staan</text:p>
                </text:list-item>
              </text:list>
              <text:p text:style-name="al">U kunt een formulier met de regels “Voorwaarden gebruik openbare ruimte” opvragen via evm@nijmegen.nl. </text:p>
              <text:p text:style-name="al"/>
              <text:p text:style-name="al">
              <text:span text:style-name="nadrukondlijn">Capaciteit</text:span>
            </text:p>
              <text:p text:style-name="al">Richtlijn voor het aantal bezoekers is ca. 600. </text:p>
              <text:p text:style-name="al"/>
              <text:p text:style-name="al">
              <text:span text:style-name="nadrukondlijn">Type omgeving (woonwijk/ligging) </text:span>
            </text:p>
              <text:p text:style-name="al">De Ganzenheuvel ligt in het centrum van Nijmegen. Op het pleintje komen de Lange Hezelstraat, Stikke Hezelstraat en Houtstraat uit. Boven en naast de winkels en horecagelegenheden zijn er ook verschillende appartementen(-complexen) te vinden in dit deel van de stad.</text:p>
            </text:section>
            <text:section text:name="artikel_id1-3-2-2-9-4" text:style-name="artikel">
              <text:p text:style-name="artikel_kop_titel"><text:span text:style-name="artikel_kop_label">Artikel</text:span> <text:span text:style-name="artikel_kop_nr">2</text:span> Geluidsnormen en tijden </text:p>
              <text:p text:style-name="al">Maximaal 252 geluidspunten per kalenderjaar. Voorschriften conform de Beleidsregels geluid bij evenementen in de openbare ruimte en nadere regel festiviteitenregeling voor milieubelastende activiteiten.</text:p>
            </text:section>
            <text:section text:name="artikel_id1-3-2-2-9-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list text:style-name="id1-3-2-2-9-5-4">
                <text:list-item text:style-override="id1-3-2-2-9-5-4-1">
                  <text:number>-</text:number>
                  <text:p text:style-name="al">Wat is de aard van het evenement</text:p>
                  <text:list text:style-name="id1-3-2-2-9-5-4-1-3">
                    <text:list-item text:style-override="id1-3-2-2-9-5-4-1-3-1">
                      <text:number>-</text:number>
                      <text:p text:style-name="al">Betaald/gratis?</text:p>
                    </text:list-item>
                    <text:list-item text:style-override="id1-3-2-2-9-5-4-1-3-2">
                      <text:number>-</text:number>
                      <text:p text:style-name="al">Voldoende openbaar vervoer beschikbaar op locatie?</text:p>
                    </text:list-item>
                    <text:list-item text:style-override="id1-3-2-2-9-5-4-1-3-3">
                      <text:number>-</text:number>
                      <text:p text:style-name="al">(Maximaal) aantal bezoekers gelijktijdig aanwezig?</text:p>
                    </text:list-item>
                    <text:list-item text:style-override="id1-3-2-2-9-5-4-1-3-4">
                      <text:number>-</text:number>
                      <text:p text:style-name="al">Voldoende parkeergelegenheid voor auto en fiets?</text:p>
                    </text:list-item>
                  </text:list>
                </text:list-item>
                <text:list-item text:style-override="id1-3-2-2-9-5-4-2">
                  <text:number>-</text:number>
                  <text:p text:style-name="al">Hoe ziet het bezoekersprofiel er uit (jongeren/studenten/volwassenen/ouderen/minder validen)?</text:p>
                </text:list-item>
                <text:list-item text:style-override="id1-3-2-2-9-5-4-3">
                  <text:number>-</text:number>
                  <text:p text:style-name="al">Wat is de herkomst van de bezoekers (wijk/lokaal/regionaal/nationaal/internationaal)?</text:p>
                </text:list-item>
                <text:list-item text:style-override="id1-3-2-2-9-5-4-4">
                  <text:number>-</text:number>
                  <text:p text:style-name="al">Wat is de verwachte verdeling van de verschillende vervoerwijzes van de bezoekers? </text:p>
                  <text:list text:style-name="id1-3-2-2-9-5-4-4-3">
                    <text:list-item text:style-override="id1-3-2-2-9-5-4-4-3-1">
                      <text:number>-</text:number>
                      <text:p text:style-name="al">Hoe faciliteer je fietsenstallingen en parkeerplekken?</text:p>
                    </text:list-item>
                    <text:list-item text:style-override="id1-3-2-2-9-5-4-4-3-2">
                      <text:number>-</text:number>
                      <text:p text:style-name="al">Faciliteer je een bus pendeldienst?</text:p>
                    </text:list-item>
                    <text:list-item text:style-override="id1-3-2-2-9-5-4-4-3-3">
                      <text:number>-</text:number>
                      <text:p text:style-name="al">Is er een Kiss &amp; Ride en/of een taxi plaats?</text:p>
                    </text:list-item>
                  </text:list>
                </text:list-item>
                <text:list-item text:style-override="id1-3-2-2-9-5-4-5">
                  <text:number>-</text:number>
                  <text:p text:style-name="al">Welke aanpassingen in de openbare ruimte zijn nodig?</text:p>
                </text:list-item>
                <text:list-item text:style-override="id1-3-2-2-9-5-4-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p text:style-name="al">
              <text:span text:style-name="nadrukondlijn">Bereikbaarheid OV</text:span>
            </text:p>
              <text:p text:style-name="al">De locatie ligt op 10 – 15 minuten lopen vanaf station Nijmegen en is dus met de trein bereikbaar. Busvervoer heeft een halte op Plein 1944, vlakbij de Ganzenheuvel. Hier stopt 7 dagen per week een groot aantal bussen. </text:p>
              <text:p text:style-name="al"/>
              <text:p text:style-name="al">
              <text:span text:style-name="nadrukondlijn">Bereikbaarheid fiets</text:span>
            </text:p>
              <text:p text:style-name="al">De bereikbaarheid per fiets is redelijk. Fietsers kunnen hun fiets stallen in de bewaakte stalling onder Plein 1944. Op of rond de Ganzenheuvel zelf zijn nauwelijks fietsklemmen aanwezig, dus bezoekers moeten altijd een paar minuten lopen. De organisator moet zorgdragen voor voldoende en goedgekeurde fietsklemmen (met aanbindmogelijkheid). De tijdelijke stalling moet zo dicht mogelijk bij het evenemententerrein worden gecreëerd.</text:p>
              <text:p text:style-name="al"/>
              <text:p text:style-name="al">De Ganzenheuvel ligt op de hoek van de Hezelstraten en de Houtstraat. Dit zijn voetgangersgebieden waar fietsen niet gewenst is. </text:p>
              <text:p text:style-name="al"/>
              <text:p text:style-name="al">
              <text:span text:style-name="nadrukondlijn">Bereikbaarheid auto</text:span>
            </text:p>
              <text:p text:style-name="al">De bereikbaarheid per auto is redelijk. Bezoekers kunnen niet in de directe nabijheid van de Ganzenheuvel parkeren, maar wel op omliggende parkeerplekken zoals de Hezelpoort, Joris Ivensplein, Keizer Karelgarage of Eiermarkt. Voor een overzicht van parkeerterreinen in het centrum van Nijmegen klik <text:a xlink:href="https://www.nijmegen.nl/parkeerterreinen/" xlink:type="simple">hier</text:a>.</text:p>
              <text:p text:style-name="al"/>
              <text:p text:style-name="al">
              <text:span text:style-name="nadrukondlijn">Overige verkeersaspecten die een rol spelen</text:span>
            </text:p>
              <text:p text:style-name="al">Ganzenheuvel ligt binnen het roadbarrier-gebied. Binnen de venstertijden (06.00 – 12.00 uur) is het gebied bereikbaar voor (vracht)auto’s. Daarbuiten is een RVV-ontheffing nodig om het gebied in- of uit te rijden. Dat geldt zowel voor organisatie, op- en afbouw als voor bevoorrading.</text:p>
              <text:p text:style-name="al"/>
              <text:p text:style-name="al">De Hezelstraten zijn smal en stijl. Fietsers komen soms met grote snelheid naar beneden gereden, hoewel je in de Stikke Hezelstraat officieel niet mag fietsen. Graag aandacht voor het vrijhouden van een doorgang voor voetgangers en fietsers.</text:p>
            </text:section>
            <text:section text:name="artikel_id1-3-2-2-9-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p text:style-name="al"/>
              <text:list text:style-name="id1-3-2-2-9-6-4">
                <text:list-item text:style-override="id1-3-2-2-9-6-4-1">
                  <text:number>-</text:number>
                  <text:p text:style-name="al">Bereikbaarheid</text:p>
                </text:list-item>
                <text:list-item text:style-override="id1-3-2-2-9-6-4-2">
                  <text:number>-</text:number>
                  <text:p text:style-name="al">Informatievoorziening, marketing en communicatie</text:p>
                </text:list-item>
                <text:list-item text:style-override="id1-3-2-2-9-6-4-3">
                  <text:number>-</text:number>
                  <text:p text:style-name="al">Bruikbaarheid van de voorzieningen</text:p>
                </text:list-item>
                <text:list-item text:style-override="id1-3-2-2-9-6-4-4">
                  <text:number>-</text:number>
                  <text:p text:style-name="al">Toegankelijk programma</text:p>
                </text:list-item>
                <text:list-item text:style-override="id1-3-2-2-9-6-4-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p text:style-name="al"/>
            </text:section>
            <text:section text:name="artikel_id1-3-2-2-9-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9-8" text:style-name="artikel">
              <text:p text:style-name="artikel_kop_titel"><text:span text:style-name="artikel_kop_label">Artikel</text:span> <text:span text:style-name="artikel_kop_nr">6</text:span> Monumenten</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text:p>
              <text:p text:style-name="al"/>
              <text:p text:style-name="al">De Ganzenheuvel is gelegen in het rijksbeschermde stadsgezicht en is omgeven door monumenten. </text:p>
              <text:p text:style-name="al"/>
              <text:p text:style-name="al">Om het monumentale en historische karakter van de locatie te beschermen kunnen in de vergunningvoorschriften, op basis van de vergunningaanvraag, voorwaarden aan het organiseren van een evenement worden gesteld ter bescherming van het historische karakter van een locatie en de omgeving hiervan.</text:p>
              <text:p text:style-name="al"/>
              <text:p text:style-name="al">Wanneer een organisator een monument wil betrekken bij een evenement, dan dient er altijd met de adviseurs van erfgoed en cultuurhistorie te worden overlegd. Dit kan door een mail te sturen naar <text:a xlink:href="mailto:erfgoed@nijmegen.nl" xlink:type="simple">erfgoed@nijmegen.nl</text:a>. </text:p>
              <text:p text:style-name="al"/>
              <text:p text:style-name="al">Het is verboden om beschadiging aan monumenten en bomen aan te brengen. De organisatie is verantwoordelijk voor de beschadigen van de monumenten en bomen. Men mag niets aan de monumenten en bomen bevestigen of veranderen zonder toestemming van de gemeente.</text:p>
              <text:p text:style-name="al"/>
              <text:p text:style-name="al">Het is verboden om beschadiging aan monumenten te brengen. De organisatie is verantwoordelijk voor de beschadigen van de monumenten en bomen. Men mag niets aan de monumenten bevestigen of veranderen zonder toestemming van de gemeente.</text:p>
            </text:section>
            <text:section text:name="artikel_id1-3-2-2-9-9" text:style-name="artikel">
              <text:p text:style-name="artikel_kop_titel"><text:span text:style-name="artikel_kop_label">Artikel</text:span> <text:span text:style-name="artikel_kop_nr">7</text:span> Beeldende kunst</text:p>
              <text:p text:style-name="al">Wanneer een organisator een kunstwerk wil betrekken bij een evenement of juist wil beschermen, dan dient er altijd met de adviseur beeldende kunstwerken te worden overlegd. Dit kan door een mail te sturen naar e.van.der.staaij@nijmegen.nl. Op de Ganzenheuvel is het volgende beeldende kunstwerk te vinden:</text:p>
              <text:p text:style-name="al"/>
              <text:list text:style-name="id1-3-2-2-9-9-4">
                <text:list-item text:style-override="id1-3-2-2-9-9-4-1">
                  <text:number>-</text:number>
                  <text:p text:style-name="al">‘WAT-ER-IS’ van Marc Ruygrok</text:p>
                </text:list-item>
              </text:list>
            </text:section>
            <text:section text:name="artikel_id1-3-2-2-9-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9-11" text:style-name="artikel">
              <text:p text:style-name="artikel_kop_titel"><text:span text:style-name="artikel_kop_label">Artikel</text:span> <text:span text:style-name="artikel_kop_nr">9</text:span> Veiligheid</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Op de Ganzenheuvel zijn er geen vastgestelde routes.</text:p>
              <text:p text:style-name="al"/>
              <text:p text:style-name="al">
              <text:span text:style-name="nadrukondlijn">Terrassen</text:span>
            </text:p>
              <text:p text:style-name="al">Op deze locatie staan terrassen. Bij de aanvraag voor een vergunning wordt de afweging gemaakt of de terrasvergunning wordt ingetrokken.</text:p>
            </text:section>
            <text:section text:name="artikel_id1-3-2-2-9-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9-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 In elk geval moeten worden geïnformeerd:</text:p>
              <text:p text:style-name="al"/>
              <text:list text:style-name="id1-3-2-2-9-13-4">
                <text:list-item text:style-override="id1-3-2-2-9-13-4-1">
                  <text:number>-</text:number>
                  <text:p text:style-name="al">De bewoners, winkeliers en horecaexploitanten in de directe omgeving. Te denken valt vooral aan de Ganzenheuvel, Stikke Hezelstraat. Lange Hezelstraat en de Houtstraat. </text:p>
                </text:list-item>
              </text:list>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Centrum? Mail naar <text:a xlink:href="mailto:wijkregisseurcentrum@nijmegen.nl" xlink:type="simple">wijkregisseurcentrum@nijmegen.nl</text:a>.</text:p>
              <text:p text:style-name="al"/>
              <text:p text:style-name="al">Via evm@nijmegen.nl zijn er adressenlijsten op te vragen met straatnamen en huisnummers van de omwonenden die in ieder geval geïnformeerd moeten worden over het aanstaande evenement. </text:p>
              <text:p text:style-name="al"/>
              <text:p text:style-name="al">De wijk(rad)en zijn zelf verantwoordelijk voor het doorgeven van een contactpersoon en/of e mailadres. </text:p>
              <text:p text:style-name="al"/>
              <text:p text:style-name="al">De gemeente Nijmegen publiceert de vergunning op <text:a xlink:href="http://www.overheid.nl/" xlink:type="simple">www.overheid.nl</text:a>.</text:p>
            </text:section>
            <text:p text:style-name="hoofdstuk_bottom"/>
          </text:section>
          <text:section text:name="hoofdstuk_id1-3-2-2-10" text:style-name="hoofdstuk">
            <text:p text:style-name="hoofdstuk_kop"><text:span text:style-name="label">Hoofdstuk</text:span> <text:span text:style-name="nr">10</text:span> Locatie Plein 1944</text:p>
            <text:section text:name="artikel_id1-3-2-2-10-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
              <text:span text:style-name="nadrukondlijn">Plein 1944</text:span>
            </text:p>
              <text:p text:style-name="al">De oorsprong van Plein 1944 ligt in het Bombardement op Nijmegen op 22 februari 1944 toen Amerikaanse vliegtuigen een groot deel van de Nijmeegse binnenstad bombardeerden toen ze dachten boven Duits grondgebied te zijn. In 1947 koos de Nijmeegse gemeenteraad voor een wederopbouwplan, waarbij het oude stratenpatroon vervangen werd door een rechte verbinding tussen het station en de Grote Markt en waarbij een centrumplein werd gecreëerd dat moest dienen voor winkels en recreatie. In 2002 kwam de gemeenteraad met een plan om het plein op termijn grootschalig aan te pakken. Na een ontwerpwedstrijd werd gekozen voor het ontwerp van het huidige plein dat 2014 tot voltooiing is gekomen. </text:p>
            </text:section>
            <text:section text:name="artikel_id1-3-2-2-10-3" text:style-name="artikel">
              <text:p text:style-name="artikel_kop_titel"><text:span text:style-name="artikel_kop_label">Artikel</text:span> <text:span text:style-name="artikel_kop_nr">1</text:span> Locatieprofiel</text:p>
              <text:p text:style-name="al">Plein 1944 is een groot plein midden in het centrum van Nijmegen en kent een lange historie van evenementen die er worden georganiseerd. De huidige inrichting van het plein is nieuw en iets kleiner sinds 2014. Plein 1944 leent zich voor een uiteenlopend scala van evenementen. De locatie is geschikt voor A- en B-evenementen. </text:p>
              <text:p text:style-name="al"/>
              <text:p text:style-name="al">Dit locatieprofiel is niet van toepassing op de Vierdaagsefeesten. Vanwege de omvang en de impact van dit evenement en vanwege de samenhang met andere evenementen in de (binnen-)stad is daarvoor maatwerk vereist.</text:p>
              <text:p text:style-name="al"/>
              <text:p text:style-name="al">Plattegrond evenementenlocatie Plein 1944:</text:p>
              <text:p text:style-name="al">
              <draw:frame><draw:text-box><text:section text:name="plaatje_id1-3-2-2-10-3-7-1" text:style-name="plaatje">
                <text:p text:style-name="illustratie_id1-3-2-2-10-3-7-1-1"><draw:frame draw:style-name="illustratie_id1-3-2-2-10-3-7-1-1" text:anchor-type="paragraph" svg:width="153mm" svg:height="108.15849056603773mm"><draw:image xlink:href="Pictures/Afbeelding 31i7fa4989c-b8ca-4759-aee0-6a5df42ddb73.png" xlink:type="simple"/></draw:frame></text:p>
              </text:section></draw:text-box></draw:frame>
            </text:p>
              <text:p text:style-name="al"/>
              <text:p text:style-name="al">
              <text:span text:style-name="nadrukondlijn">Kenmerken van het terrein</text:span>
            </text:p>
              <text:list text:style-name="id1-3-2-2-10-3-10">
                <text:list-item text:style-override="id1-3-2-2-10-3-10-1">
                  <text:number>-</text:number>
                  <text:p text:style-name="al">Ca. 2.100 m<text:span text:style-name="sup">2</text:span></text:p>
                </text:list-item>
                <text:list-item text:style-override="id1-3-2-2-10-3-10-2">
                  <text:number>-</text:number>
                  <text:p text:style-name="al">Binnenstad met betaald parkeren</text:p>
                </text:list-item>
                <text:list-item text:style-override="id1-3-2-2-10-3-10-3">
                  <text:number>-</text:number>
                  <text:p text:style-name="al">Verharde ondergrond </text:p>
                </text:list-item>
                <text:list-item text:style-override="id1-3-2-2-10-3-10-4">
                  <text:number>-</text:number>
                  <text:p text:style-name="al">De draagkracht is beperkt (verkeersklasse 45, let op puntbelasting), omdat het de bovenkant is van de parkeergarage, waardoor niet zonder meer alles op het dek geplaatst kan worden</text:p>
                </text:list-item>
                <text:list-item text:style-override="id1-3-2-2-10-3-10-5">
                  <text:number>-</text:number>
                  <text:p text:style-name="al">Er zijn diverse aansluitingen voor riool en water aanwezig</text:p>
                </text:list-item>
                <text:list-item text:style-override="id1-3-2-2-10-3-10-6">
                  <text:number>-</text:number>
                  <text:p text:style-name="al">Er zijn 6 aansluitingen voor stroom aanwezig: </text:p>
                  <text:list text:style-name="id1-3-2-2-10-3-10-6-3">
                    <text:list-item text:style-override="id1-3-2-2-10-3-10-6-3-1">
                      <text:number>o</text:number>
                      <text:p text:style-name="al">kast V034 = 250 ampère</text:p>
                    </text:list-item>
                    <text:list-item text:style-override="id1-3-2-2-10-3-10-6-3-2">
                      <text:number>o</text:number>
                      <text:p text:style-name="al">kast V035 = 250 ampère</text:p>
                    </text:list-item>
                    <text:list-item text:style-override="id1-3-2-2-10-3-10-6-3-3">
                      <text:number>o</text:number>
                      <text:p text:style-name="al">kast V046 = 250 ampère</text:p>
                    </text:list-item>
                    <text:list-item text:style-override="id1-3-2-2-10-3-10-6-3-4">
                      <text:number>o</text:number>
                      <text:p text:style-name="al">kast V047 = 250 ampère</text:p>
                    </text:list-item>
                    <text:list-item text:style-override="id1-3-2-2-10-3-10-6-3-5">
                      <text:number>o</text:number>
                      <text:p text:style-name="al">kast V048 = 250 ampère</text:p>
                    </text:list-item>
                    <text:list-item text:style-override="id1-3-2-2-10-3-10-6-3-6">
                      <text:number>o</text:number>
                      <text:p text:style-name="al">kast V049 = 250 ampère</text:p>
                    </text:list-item>
                  </text:list>
                </text:list-item>
                <text:list-item text:style-override="id1-3-2-2-10-3-10-7">
                  <text:number>-</text:number>
                  <text:p text:style-name="al">ICT / Glasvezelkabel is niet aanwezig</text:p>
                </text:list-item>
                <text:list-item text:style-override="id1-3-2-2-10-3-10-8">
                  <text:number>-</text:number>
                  <text:p text:style-name="al">Het gebruik van grondpinnen is niet toegestaan i.v.m. constructie ondergrond en gevoegde bestrating </text:p>
                </text:list-item>
                <text:list-item text:style-override="id1-3-2-2-10-3-10-9">
                  <text:number>-</text:number>
                  <text:p text:style-name="al">Het terrein loopt enigszins af</text:p>
                </text:list-item>
                <text:list-item text:style-override="id1-3-2-2-10-3-10-10">
                  <text:number>-</text:number>
                  <text:p text:style-name="al">Het beeld van <text:span text:style-name="nadrukcur">De Soldaat</text:span> moet vrij blijven, er mag niets in- of aangehangen of aangeplakt worden</text:p>
                </text:list-item>
              </text:list>
              <text:p text:style-name="al">U kunt een formulier met de regels “Voorwaarden gebruik openbare ruimte” opvragen via evm@nijmegen.nl. </text:p>
              <text:p text:style-name="al">
              <text:span text:style-name="nadrukondlijn">Capaciteit</text:span>
            </text:p>
              <text:p text:style-name="al">Richtlijn voor het aantal bezoekers is ca. 3.000. </text:p>
              <text:p text:style-name="al"/>
              <text:p text:style-name="al">
              <text:span text:style-name="nadrukondlijn">Type omgeving (woonwijk/ligging) </text:span>
            </text:p>
              <text:p text:style-name="al">Plein 1944 ligt midden in het centrum van Nijmegen. Op het plein zijn horecagelegenheden, terrassen, winkels en appartementencomplexen te vinden. De terrassen kunnen bij evenementen verwijderd worden. Onder het plein is een parkeergarage voor auto’s en fietsen. Bij de inrichting van het evenement moet rekening gehouden worden met de ingangen voor de parkeergarage en de fietsenstalling.</text:p>
            </text:section>
            <text:section text:name="artikel_id1-3-2-2-10-4" text:style-name="artikel">
              <text:p text:style-name="artikel_kop_titel"><text:span text:style-name="artikel_kop_label">Artikel</text:span> <text:span text:style-name="artikel_kop_nr">2</text:span> Geluidsnormen en tijden </text:p>
              <text:p text:style-name="al">Maximaal 1.548 geluidspunten per kalenderjaar. Voorschriften conform de Beleidsregels geluid bij evenementen in de openbare ruimte en nadere regel festiviteitenregeling voor milieubelastende activiteiten.</text:p>
            </text:section>
            <text:section text:name="artikel_id1-3-2-2-10-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p text:style-name="al"/>
              <text:list text:style-name="id1-3-2-2-10-5-5">
                <text:list-item text:style-override="id1-3-2-2-10-5-5-1">
                  <text:number>-</text:number>
                  <text:p text:style-name="al">Wat is de aard van het evenement</text:p>
                  <text:list text:style-name="id1-3-2-2-10-5-5-1-3">
                    <text:list-item text:style-override="id1-3-2-2-10-5-5-1-3-1">
                      <text:number>-</text:number>
                      <text:p text:style-name="al">Betaald/gratis?</text:p>
                    </text:list-item>
                    <text:list-item text:style-override="id1-3-2-2-10-5-5-1-3-2">
                      <text:number>-</text:number>
                      <text:p text:style-name="al">Voldoende openbaar vervoer beschikbaar op locatie?</text:p>
                    </text:list-item>
                    <text:list-item text:style-override="id1-3-2-2-10-5-5-1-3-3">
                      <text:number>-</text:number>
                      <text:p text:style-name="al">(Maximaal) aantal bezoekers gelijktijdig aanwezig?</text:p>
                    </text:list-item>
                    <text:list-item text:style-override="id1-3-2-2-10-5-5-1-3-4">
                      <text:number>-</text:number>
                      <text:p text:style-name="al">Voldoende parkeergelegenheid voor auto en fiets?</text:p>
                    </text:list-item>
                  </text:list>
                </text:list-item>
                <text:list-item text:style-override="id1-3-2-2-10-5-5-2">
                  <text:number>-</text:number>
                  <text:p text:style-name="al">Hoe ziet het bezoekersprofiel er uit (jongeren/studenten/volwassenen/ouderen/minder validen)?</text:p>
                </text:list-item>
                <text:list-item text:style-override="id1-3-2-2-10-5-5-3">
                  <text:number>-</text:number>
                  <text:p text:style-name="al">Wat is de herkomst van de bezoekers (wijk/lokaal/regionaal/nationaal/internationaal)?</text:p>
                </text:list-item>
                <text:list-item text:style-override="id1-3-2-2-10-5-5-4">
                  <text:number>-</text:number>
                  <text:p text:style-name="al">Wat is de verwachte verdeling van de verschillende vervoerwijzes van de bezoekers? </text:p>
                  <text:list text:style-name="id1-3-2-2-10-5-5-4-3">
                    <text:list-item text:style-override="id1-3-2-2-10-5-5-4-3-1">
                      <text:number>-</text:number>
                      <text:p text:style-name="al">Hoe faciliteer je fietsenstallingen en parkeerplekken?</text:p>
                    </text:list-item>
                    <text:list-item text:style-override="id1-3-2-2-10-5-5-4-3-2">
                      <text:number>-</text:number>
                      <text:p text:style-name="al">Faciliteer je een bus pendeldienst?</text:p>
                    </text:list-item>
                    <text:list-item text:style-override="id1-3-2-2-10-5-5-4-3-3">
                      <text:number>-</text:number>
                      <text:p text:style-name="al">Is er een Kiss &amp; Ride en/of een taxi plaats?</text:p>
                    </text:list-item>
                  </text:list>
                </text:list-item>
                <text:list-item text:style-override="id1-3-2-2-10-5-5-5">
                  <text:number>-</text:number>
                  <text:p text:style-name="al">Welke aanpassingen in de openbare ruimte zijn nodig?</text:p>
                </text:list-item>
                <text:list-item text:style-override="id1-3-2-2-10-5-5-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p text:style-name="al">
              <text:span text:style-name="nadrukondlijn">Bereikbaarheid OV</text:span>
            </text:p>
              <text:p text:style-name="al">De locatie ligt op 10 tot 15 minuten lopen vanaf station Nijmegen en is dus met de trein bereikbaar. De locatie ligt pal naast het busstation Plein 1944 en is dus uitstekend bereikbaar per openbaar vervoer. Op Plein 1944 stopt 7 dagen per week een groot aantal bussen. Het busstation moet worden vrijgehouden en is niet geschikt als opstelruimte of voor laden en lossen.</text:p>
              <text:p text:style-name="al"/>
              <text:p text:style-name="al">
              <text:span text:style-name="nadrukondlijn">Bereikbaarheid fiets</text:span>
            </text:p>
              <text:p text:style-name="al">De bereikbaarheid per fiets is zeer goed. Fietsers kunnen hun fiets stallen in de gratis bewaakte stalling onder Plein 1944, met ruim 950 plekken. Voorwaarde is dan wel dat de in- en uitgang van de fietsenstalling goed bereikbaar blijft. De organisator moet zorgdragen voor voldoende en goedgekeurde fietsklemmen (met aanbindmogelijkheid). De tijdelijke stalling moet zo dicht mogelijk bij het evenemententerrein worden gecreëerd.</text:p>
              <text:p text:style-name="al"/>
              <text:p text:style-name="al">Voorkomen moet worden dat fietsen lukraak op of bij de locatie buiten de rekken worden gestald, omdat dit gevaarlijke situaties kan veroorzaken vanwege het versperren van de doorgang voor voetgangers of hulpvoertuigen. </text:p>
              <text:p text:style-name="al"/>
              <text:p text:style-name="al">
              <text:span text:style-name="nadrukondlijn">Bereikbaarheid auto</text:span>
            </text:p>
              <text:p text:style-name="al">De bereikbaarheid per auto is redelijk. De parkeergarage onder Plein 1944 is niet toegankelijk voor bezoekers. Bezoekers kunnen parkeren op omliggende parkeerplekken zoals Keizer Karelgarage, Mariënburg-garage en Molenpoortdak. Er is een beperkt aantal betaald-parkeerplekken beschikbaar op straat, op Doddendaal en Achter de Carmel. Voor een overzicht van parkeerterreinen in het centrum van Nijmegen klik <text:a xlink:href="https://www.nijmegen.nl/parkeerterreinen/" xlink:type="simple">hier</text:a>.</text:p>
              <text:p text:style-name="al"/>
              <text:p text:style-name="al">
              <text:span text:style-name="nadrukondlijn">Overige verkeersaspecten die een rol spelen</text:span>
            </text:p>
              <text:p text:style-name="al">Het evenementenplein op Plein 1944 grenst aan het drukke busstation Plein 1944. Op de hoek van het plein is de ingang van de parkeergarage en op het plein zelf ligt de ingang van de fietsenstalling. Busstation en ingangen van (fiets)parkeergarages moeten bereikbaar blijven tijdens het evenement en de opbouw en afbraak ervan. Op de draaicirkel voor bussen mag niet geparkeerd worden, omdat de bussen anders onvoldoende ruimte hebben om de draai te kunnen maken.</text:p>
              <text:p text:style-name="al"/>
              <text:p text:style-name="al">Graag ook aandacht voor de bereikbaarheid voor voetgangers van de winkels en horeca rondom het plein. </text:p>
            </text:section>
            <text:section text:name="artikel_id1-3-2-2-10-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p text:style-name="al"/>
              <text:list text:style-name="id1-3-2-2-10-6-4">
                <text:list-item text:style-override="id1-3-2-2-10-6-4-1">
                  <text:number>-</text:number>
                  <text:p text:style-name="al">Bereikbaarheid</text:p>
                </text:list-item>
                <text:list-item text:style-override="id1-3-2-2-10-6-4-2">
                  <text:number>-</text:number>
                  <text:p text:style-name="al">Informatievoorziening, marketing en communicatie</text:p>
                </text:list-item>
                <text:list-item text:style-override="id1-3-2-2-10-6-4-3">
                  <text:number>-</text:number>
                  <text:p text:style-name="al">Bruikbaarheid van de voorzieningen</text:p>
                </text:list-item>
                <text:list-item text:style-override="id1-3-2-2-10-6-4-4">
                  <text:number>-</text:number>
                  <text:p text:style-name="al">Toegankelijk programma</text:p>
                </text:list-item>
                <text:list-item text:style-override="id1-3-2-2-10-6-4-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section>
            <text:section text:name="artikel_id1-3-2-2-10-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10-8" text:style-name="artikel">
              <text:p text:style-name="artikel_kop_titel"><text:span text:style-name="artikel_kop_label">Artikel</text:span> <text:span text:style-name="artikel_kop_nr">6</text:span> Monumenten</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text:p>
              <text:p text:style-name="al"/>
              <text:p text:style-name="al">Wanneer een organisator een monument wil betrekken bij een evenement, dan dient er altijd met de adviseurs van erfgoed en cultuurhistorie te worden overlegd. Dit kan door een mail te sturen naar erfgoed@nijmegen.nl. </text:p>
            </text:section>
            <text:section text:name="artikel_id1-3-2-2-10-9" text:style-name="artikel">
              <text:p text:style-name="artikel_kop_titel"><text:span text:style-name="artikel_kop_label">Artikel</text:span> <text:span text:style-name="artikel_kop_nr">7</text:span> Beeldende kunst</text:p>
              <text:p text:style-name="al">Wanneer een organisator een kunstwerk wil betrekken bij een evenement of juist wil beschermen, dan dient er altijd met de adviseur beeldende kunstwerken te worden overlegd. Dit kan door een mail te sturen naar <text:a xlink:href="mailto:e.van.der.staaij@nijmegen.nl" xlink:type="simple">e.van.der.staaij@nijmegen.nl</text:a>. </text:p>
              <text:p text:style-name="al"/>
              <text:p text:style-name="al">Op Plein 1944 is het volgende beeldende kunstwerk te vinden:</text:p>
              <text:list text:style-name="id1-3-2-2-10-9-5">
                <text:list-item text:style-override="id1-3-2-2-10-9-5-1">
                  <text:number>-</text:number>
                  <text:p text:style-name="al">‘Monument voor de gesneuvelde Nederlandse militairen uit de Tweede Wereldoorlog’ van Jac Maris</text:p>
                </text:list-item>
              </text:list>
            </text:section>
            <text:section text:name="artikel_id1-3-2-2-10-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10-11" text:style-name="artikel">
              <text:p text:style-name="artikel_kop_titel"><text:span text:style-name="artikel_kop_label">Artikel</text:span> <text:span text:style-name="artikel_kop_nr">9</text:span> Veiligheid </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Op Plein 1944 dienen de volgende routes te worden vrijgehouden:</text:p>
              <text:p text:style-name="al">
              <draw:frame><draw:text-box><text:section text:name="plaatje_id1-3-2-2-10-11-28-1" text:style-name="plaatje">
                <text:p text:style-name="illustratie_id1-3-2-2-10-11-28-1-1"><draw:frame draw:style-name="illustratie_id1-3-2-2-10-11-28-1-1" text:anchor-type="paragraph" svg:width="153mm" svg:height="130.19433962264148mm"><draw:image xlink:href="Pictures/Afbeelding 30ia22f9a27-6a29-43f9-8d82-755262cd7051.png" xlink:type="simple"/></draw:frame></text:p>
              </text:section></draw:text-box></draw:frame>
            </text:p>
              <text:p text:style-name="al"/>
              <text:p text:style-name="al">Aanrijdroutes via de Bloemerstraat. Blauwe lijn: nieuwe opstelling van het terras van Zappa’s is van invloed op de bereikbaarheid van huldiensten. Voorheen werd via de bocht voor Zappa’s aangereden. Dat is nu niet meer mogelijk.</text:p>
              <text:p text:style-name="al"/>
              <text:p text:style-name="al">
              <text:span text:style-name="nadrukondlijn">Terrassen</text:span>
            </text:p>
              <text:p text:style-name="al">Op deze locatie staan terrassen. Bij de aanvraag voor een vergunning wordt de afweging gemaakt of de terrasvergunning wordt ingetrokken.</text:p>
            </text:section>
            <text:section text:name="artikel_id1-3-2-2-10-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10-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 </text:p>
              <text:p text:style-name="al"/>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Centrum? Mail naar <text:a xlink:href="mailto:wijkregisseurcentrum@nijmegen.nl" xlink:type="simple">wijkregisseurcentrum@nijmegen.nl</text:a>.</text:p>
              <text:p text:style-name="al"/>
              <text:p text:style-name="al">Via evm@nijmegen.nl zijn er adressenlijsten op te vragen met straatnamen en huisnummers van de omwonenden die in ieder geval geïnformeerd moeten worden over het aanstaande evenement. </text:p>
              <text:p text:style-name="al"/>
              <text:p text:style-name="al">De gemeente Nijmegen publiceert de vergunning op <text:a xlink:href="http://www.overheid.nl/" xlink:type="simple">www.overheid.nl</text:a>.</text:p>
            </text:section>
            <text:p text:style-name="hoofdstuk_bottom"/>
          </text:section>
          <text:section text:name="hoofdstuk_id1-3-2-2-11" text:style-name="hoofdstuk">
            <text:p text:style-name="hoofdstuk_kop"><text:span text:style-name="label">Hoofdstuk</text:span> <text:span text:style-name="nr">11</text:span> Locatie Raadhuishof</text:p>
            <text:section text:name="artikel_id1-3-2-2-11-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
              <text:span text:style-name="nadrukondlijn">Het </text:span>
              <text:span text:style-name="nadrukondlijn">Raadhuishof</text:span>
            </text:p>
              <text:p text:style-name="al">Het Raadhuishof is een relatief kleine locatie bij het stadhuis van Nijmegen en boven de Marikenstraat. Op het Raadhuishof staat het monument de Schommel, dat is geplaatst in 2000. Het monument is geplaatst op de locatie waar tijdens de Tweede Wereldoorlog de Montessorischool was gevestigd en waar 24 kinderen en 8 zusters om het leven kwamen. Het stelt een 4 meter hoge schommel voor. Sinds 2000 wordt er de jaarlijkse officiële herdenking van de slachtoffers die omkwamen tijdens het geallieerde vergissingsbombardement op 22 februari 1944 georganiseerd.</text:p>
            </text:section>
            <text:section text:name="artikel_id1-3-2-2-11-3" text:style-name="artikel">
              <text:p text:style-name="artikel_kop_titel"><text:span text:style-name="artikel_kop_label">Artikel</text:span> <text:span text:style-name="artikel_kop_nr">1</text:span> Locatieprofiel</text:p>
              <text:p text:style-name="al">Het Raadhuishof is een klein pleintje midden in het centrum van Nijmegen. Midden op het plein staat het monument de Schommel. Het plein leent zich voor ingetogen A-evenementen, zoals herdenkingen en akoestische muziek. </text:p>
              <text:p text:style-name="al"/>
              <text:p text:style-name="al">Dit locatieprofiel is niet van toepassing op de Vierdaagsefeesten. Vanwege de omvang en de impact van dit evenement en vanwege de samenhang met andere evenementen in de (binnen-)stad is daarvoor maatwerk vereist.</text:p>
              <text:p text:style-name="al"/>
              <text:p text:style-name="al">Plattegrond evenementenlocatie Raadhuishof: </text:p>
              <text:p text:style-name="al">
              <draw:frame><draw:text-box><text:section text:name="plaatje_id1-3-2-2-11-3-7-1" text:style-name="plaatje">
                <text:p text:style-name="illustratie_id1-3-2-2-11-3-7-1-1"><draw:frame draw:style-name="illustratie_id1-3-2-2-11-3-7-1-1" text:anchor-type="paragraph" svg:width="153mm" svg:height="108.15849056603773mm"><draw:image xlink:href="Pictures/Afbeelding 28i0fae5ed6-9df7-496c-ac44-7478c39ca198.png" xlink:type="simple"/></draw:frame></text:p>
              </text:section></draw:text-box></draw:frame>
            </text:p>
              <text:p text:style-name="al"/>
              <text:p text:style-name="al">
              <text:span text:style-name="nadrukondlijn">Kenmerken van het terrein</text:span>
            </text:p>
              <text:list text:style-name="id1-3-2-2-11-3-10">
                <text:list-item text:style-override="id1-3-2-2-11-3-10-1">
                  <text:number>-</text:number>
                  <text:p text:style-name="al">Ca. 500 m<text:span text:style-name="sup">2</text:span></text:p>
                </text:list-item>
                <text:list-item text:style-override="id1-3-2-2-11-3-10-2">
                  <text:number>-</text:number>
                  <text:p text:style-name="al">Binnenstad met betaald parkeren</text:p>
                </text:list-item>
                <text:list-item text:style-override="id1-3-2-2-11-3-10-3">
                  <text:number>-</text:number>
                  <text:p text:style-name="al">Deels parkje (monument), deels verhard</text:p>
                </text:list-item>
                <text:list-item text:style-override="id1-3-2-2-11-3-10-4">
                  <text:number>-</text:number>
                  <text:p text:style-name="al">Draagkracht en bereikbaarheid zijn beperkt</text:p>
                </text:list-item>
                <text:list-item text:style-override="id1-3-2-2-11-3-10-5">
                  <text:number>-</text:number>
                  <text:p text:style-name="al">Er zijn geen aansluitingen voor riool en water aanwezig</text:p>
                </text:list-item>
                <text:list-item text:style-override="id1-3-2-2-11-3-10-6">
                  <text:number>-</text:number>
                  <text:p text:style-name="al">Er is 1 aansluiting voor stroom aanwezig: kast V008 = 80 ampère.</text:p>
                </text:list-item>
                <text:list-item text:style-override="id1-3-2-2-11-3-10-7">
                  <text:number>-</text:number>
                  <text:p text:style-name="al">ICT / Glasvezelkabel is niet aanwezig</text:p>
                </text:list-item>
                <text:list-item text:style-override="id1-3-2-2-11-3-10-8">
                  <text:number>-</text:number>
                  <text:p text:style-name="al">Het gebruik van grondpinnen is niet toegestaan.</text:p>
                </text:list-item>
              </text:list>
              <text:p text:style-name="al">U kunt een formulier met de regels “Voorwaarden gebruik openbare ruimte” opvragen via <text:a xlink:href="mailto:evm@nijmegen.nl" xlink:type="simple">evm@nijmegen.nl</text:a>. </text:p>
              <text:p text:style-name="al"/>
              <text:p text:style-name="al">
              <text:span text:style-name="nadrukondlijn">Capaciteit</text:span>
            </text:p>
              <text:p text:style-name="al">Richtlijn voor het aantal bezoekers is ca. 600. </text:p>
              <text:p text:style-name="al"/>
              <text:p text:style-name="al">
              <text:span text:style-name="nadrukondlijn">Type omgeving (woonwijk/ligging) </text:span>
            </text:p>
              <text:p text:style-name="al">Het Raadhuishof ligt naast het Stadhuis van de gemeente Nijmegen en boven en naast de Marikenstraat, waar winkels gevestigd zijn. Boven die winkels zijn appartementencomplexen.</text:p>
            </text:section>
            <text:section text:name="artikel_id1-3-2-2-11-4" text:style-name="artikel">
              <text:p text:style-name="artikel_kop_titel"><text:span text:style-name="artikel_kop_label">Artikel</text:span> <text:span text:style-name="artikel_kop_nr">2</text:span> Geluidsnormen en tijden </text:p>
              <text:p text:style-name="al">Maximaal 252 geluidspunten per kalenderjaar. Voorschriften conform de Beleidsregels geluid bij evenementen in de openbare ruimte en nadere regel festiviteitenregeling voor milieubelastende activiteiten. De voorkeurslocatie podium: tegen gevel Stadhuis.</text:p>
            </text:section>
            <text:section text:name="artikel_id1-3-2-2-11-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p text:style-name="al"/>
              <text:list text:style-name="id1-3-2-2-11-5-5">
                <text:list-item text:style-override="id1-3-2-2-11-5-5-1">
                  <text:number>-</text:number>
                  <text:p text:style-name="al">Wat is de aard van het evenement</text:p>
                  <text:list text:style-name="id1-3-2-2-11-5-5-1-3">
                    <text:list-item text:style-override="id1-3-2-2-11-5-5-1-3-1">
                      <text:number>-</text:number>
                      <text:p text:style-name="al">Betaald/gratis?</text:p>
                    </text:list-item>
                    <text:list-item text:style-override="id1-3-2-2-11-5-5-1-3-2">
                      <text:number>-</text:number>
                      <text:p text:style-name="al">Voldoende openbaar vervoer beschikbaar op locatie?</text:p>
                    </text:list-item>
                    <text:list-item text:style-override="id1-3-2-2-11-5-5-1-3-3">
                      <text:number>-</text:number>
                      <text:p text:style-name="al">(Maximaal) aantal bezoekers gelijktijdig aanwezig?</text:p>
                    </text:list-item>
                    <text:list-item text:style-override="id1-3-2-2-11-5-5-1-3-4">
                      <text:number>-</text:number>
                      <text:p text:style-name="al">Voldoende parkeergelegenheid voor auto en fiets?</text:p>
                    </text:list-item>
                  </text:list>
                </text:list-item>
                <text:list-item text:style-override="id1-3-2-2-11-5-5-2">
                  <text:number>-</text:number>
                  <text:p text:style-name="al">Hoe ziet het bezoekersprofiel er uit (jongeren/studenten/volwassenen/ouderen/minder validen)?</text:p>
                </text:list-item>
                <text:list-item text:style-override="id1-3-2-2-11-5-5-3">
                  <text:number>-</text:number>
                  <text:p text:style-name="al">Wat is de herkomst van de bezoekers (wijk/lokaal/regionaal/nationaal/internationaal)?</text:p>
                </text:list-item>
                <text:list-item text:style-override="id1-3-2-2-11-5-5-4">
                  <text:number>-</text:number>
                  <text:p text:style-name="al">Wat is de verwachte verdeling van de verschillende vervoerwijzes van de bezoekers? </text:p>
                  <text:list text:style-name="id1-3-2-2-11-5-5-4-3">
                    <text:list-item text:style-override="id1-3-2-2-11-5-5-4-3-1">
                      <text:number>-</text:number>
                      <text:p text:style-name="al">Hoe faciliteer je fietsenstallingen en parkeerplekken?</text:p>
                    </text:list-item>
                    <text:list-item text:style-override="id1-3-2-2-11-5-5-4-3-2">
                      <text:number>-</text:number>
                      <text:p text:style-name="al">Faciliteer je een bus pendeldienst?</text:p>
                    </text:list-item>
                    <text:list-item text:style-override="id1-3-2-2-11-5-5-4-3-3">
                      <text:number>-</text:number>
                      <text:p text:style-name="al">Is er een Kiss &amp; Ride en/of een taxi plaats?</text:p>
                    </text:list-item>
                  </text:list>
                </text:list-item>
                <text:list-item text:style-override="id1-3-2-2-11-5-5-5">
                  <text:number>-</text:number>
                  <text:p text:style-name="al">Welke aanpassingen in de openbare ruimte zijn nodig?</text:p>
                </text:list-item>
                <text:list-item text:style-override="id1-3-2-2-11-5-5-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p text:style-name="al">
              <text:span text:style-name="nadrukondlijn">Bereikbaarheid OV</text:span>
            </text:p>
              <text:p text:style-name="al">De locatie ligt op 10 – 15 minuten lopen vanaf station Nijmegen en is dus met de trein bereikbaar. Busvervoer heeft een halte op Plein 1944 en Kelfkensbos. Op Plein 1944 stopt 7 dagen per week een groot aantal bussen. </text:p>
              <text:p text:style-name="al"/>
              <text:p text:style-name="al">
              <text:span text:style-name="nadrukondlijn">Bereikbaarheid fiets</text:span>
            </text:p>
              <text:p text:style-name="al">De bereikbaarheid per fiets is goed. Fietsers kunnen hun fiets stallen in de bewaakte stalling onder Plein 1944 of in de fietsenstalling Mariënburg. De organisator moet zorgdragen voor voldoende en goedgekeurde fietsklemmen (met aanbindmogelijkheid). De tijdelijke stalling moet zo dicht mogelijk bij het evenemententerrein worden gecreëerd.</text:p>
              <text:p text:style-name="al"/>
              <text:p text:style-name="al">
              <text:span text:style-name="nadrukondlijn">Bereikbaarheid auto</text:span>
            </text:p>
              <text:p text:style-name="al">De bereikbaarheid per auto is goed. De locatie ligt in het voetgangersgebied, dus bezoekers kunnen niet op of aan het Raadhuishof parkeren, maar wel op korte afstand in parkeergarage Mariënburg of Eiermarkt. Voor een overzicht van parkeerterreinen in het centrum van Nijmegen klik <text:a xlink:href="https://www.nijmegen.nl/parkeerterreinen/" xlink:type="simple">hier</text:a>.</text:p>
              <text:p text:style-name="al"/>
              <text:p text:style-name="al">
              <text:span text:style-name="nadrukondlijn">Overige verkeersaspecten die een rol spelen</text:span>
            </text:p>
              <text:p text:style-name="al">Raadhuishof ligt binnen het roadbarrier-gebied. Binnen de venstertijden (06.00 – 12.00 uur) is het gebied bereikbaar voor (vracht)auto’s. Daarbuiten is een RVV ontheffing nodig om het gebied in- of uit te rijden. Dat geldt zowel voor organisatie, op- en afbouw als voor bevoorrading.</text:p>
              <text:p text:style-name="al"/>
              <text:p text:style-name="al">Er moet voldoende rekening gehouden worden met bereikbaarheid voor hulpdiensten en ook de normale voetgangersstromen op de Marikenstraat dienen afgewikkeld te kunnen worden. </text:p>
            </text:section>
            <text:section text:name="artikel_id1-3-2-2-11-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list text:style-name="id1-3-2-2-11-6-3">
                <text:list-item text:style-override="id1-3-2-2-11-6-3-1">
                  <text:number>-</text:number>
                  <text:p text:style-name="al">Bereikbaarheid</text:p>
                </text:list-item>
                <text:list-item text:style-override="id1-3-2-2-11-6-3-2">
                  <text:number>-</text:number>
                  <text:p text:style-name="al">Informatievoorziening, marketing en communicatie</text:p>
                </text:list-item>
                <text:list-item text:style-override="id1-3-2-2-11-6-3-3">
                  <text:number>-</text:number>
                  <text:p text:style-name="al">Bruikbaarheid van de voorzieningen</text:p>
                </text:list-item>
                <text:list-item text:style-override="id1-3-2-2-11-6-3-4">
                  <text:number>-</text:number>
                  <text:p text:style-name="al">Toegankelijk programma</text:p>
                </text:list-item>
                <text:list-item text:style-override="id1-3-2-2-11-6-3-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section>
            <text:section text:name="artikel_id1-3-2-2-11-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11-8" text:style-name="artikel">
              <text:p text:style-name="artikel_kop_titel"><text:span text:style-name="artikel_kop_label">Artikel</text:span> <text:span text:style-name="artikel_kop_nr">6</text:span> Monumenten</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text:p>
              <text:p text:style-name="al"/>
              <text:p text:style-name="al">Wanneer een organisator een monument wil betrekken bij een evenement, dan dient er altijd met de adviseurs van erfgoed en cultuurhistorie te worden overlegd. Dit kan door een mail te sturen naar erfgoed@nijmegen.nl. </text:p>
            </text:section>
            <text:section text:name="artikel_id1-3-2-2-11-9" text:style-name="artikel">
              <text:p text:style-name="artikel_kop_titel"><text:span text:style-name="artikel_kop_label">Artikel</text:span> <text:span text:style-name="artikel_kop_nr">7</text:span> Beeldende kunst</text:p>
              <text:p text:style-name="al">Wanneer een organisator een kunstwerk wil betrekken bij een evenement of juist wil beschermen, dan dient er altijd met de adviseur beeldende kunstwerken te worden overlegd. Dit kan door een mail te sturen naar <text:a xlink:href="mailto:e.van.der.staaij@nijmegen.nl" xlink:type="simple">e.van.der.staaij@nijmegen.nl</text:a>. </text:p>
              <text:p text:style-name="al"/>
              <text:p text:style-name="al">Op het Raadhuishof is het volgende kunstwerk te vinden:</text:p>
              <text:list text:style-name="id1-3-2-2-11-9-5">
                <text:list-item text:style-override="id1-3-2-2-11-9-5-1">
                  <text:number>-</text:number>
                  <text:p text:style-name="al">‘De Schommel’ van Henk Visch</text:p>
                </text:list-item>
              </text:list>
            </text:section>
            <text:section text:name="artikel_id1-3-2-2-11-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11-11" text:style-name="artikel">
              <text:p text:style-name="artikel_kop_titel"><text:span text:style-name="artikel_kop_label">Artikel</text:span> <text:span text:style-name="artikel_kop_nr">9</text:span> Veiligheid </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Op het Raadhuishof zijn er geen vastgestelde routes. </text:p>
            </text:section>
            <text:section text:name="artikel_id1-3-2-2-11-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11-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 </text:p>
              <text:p text:style-name="al"/>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Centrum? Mail naar <text:a xlink:href="mailto:wijkregisseurcentrum@nijmegen.nl" xlink:type="simple">wijkregisseurcentrum@nijmegen.nl</text:a>.</text:p>
              <text:p text:style-name="al"/>
              <text:p text:style-name="al">Via evm@nijmegen.nl zijn er adressenlijsten op te vragen met straatnamen en huisnummers van de omwonenden die in ieder geval geïnformeerd moeten worden over het aanstaande evenement. </text:p>
              <text:p text:style-name="al"/>
              <text:p text:style-name="al">De gemeente Nijmegen publiceert de vergunning op <text:a xlink:href="http://www.overheid.nl/" xlink:type="simple">www.overheid.nl</text:a>.</text:p>
            </text:section>
            <text:p text:style-name="hoofdstuk_bottom"/>
          </text:section>
          <text:section text:name="hoofdstuk_id1-3-2-2-12" text:style-name="hoofdstuk">
            <text:p text:style-name="hoofdstuk_kop"><text:span text:style-name="label">Hoofdstuk</text:span> <text:span text:style-name="nr">12</text:span> Locatie Mariënburg bij kapel</text:p>
            <text:section text:name="artikel_id1-3-2-2-12-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
              <text:span text:style-name="nadrukondlijn">Mariënburg</text:span>
              <text:span text:style-name="nadrukondlijn"> bij kapel</text:span>
            </text:p>
              <text:p text:style-name="al">Tussen 1998 en 2000 is de hele Mariënburg, waar ook het rijksmonument Mariënburgkapel is gelegen, flink verbouwd. Hierdoor is een plein ontstaan (hierna genoemd Mariënburg bij de kapel met sierbestrating. Op en rondom het plein bevinden zich de kapel, bewoning, de centrale bibliotheek, LUX en winkels.</text:p>
              <text:p text:style-name="al"/>
              <text:p text:style-name="al">Mariënburg bij kapel wordt op termijn opnieuw ingericht. De actuele stand van de herinrichting vind je <text:a xlink:href="https://nijmegen.mijnwijkplan.nl/project/10-vergroenen-marinburgplein" xlink:type="simple">hier</text:a>. </text:p>
            </text:section>
            <text:section text:name="artikel_id1-3-2-2-12-3" text:style-name="artikel">
              <text:p text:style-name="artikel_kop_titel"><text:span text:style-name="artikel_kop_label">Artikel</text:span> <text:span text:style-name="artikel_kop_nr">1</text:span> Locatieprofiel</text:p>
              <text:p text:style-name="al">Mariënburg (bij de kapel) is een middelgroot plein midden in het centrum van Nijmegen. Het plein leent zich met name voor culturele A-evenementen. Daarbij ligt de voorkeur bij evenementen die worden georganiseerd door of in samenwerking met de instellingen aan het plein, zoals LUX, Bibliotheek Gelderland-Zuid, het Regionaal Archief Nijmegen, het Huis van de Nijmeegse Geschiedenis en het Festivalhuis (gesitueerd aan Klein Mariën (onder de bomen)).</text:p>
              <text:p text:style-name="al"/>
              <text:p text:style-name="al">Dit locatieprofiel is niet van toepassing op de Vierdaagsefeesten. Vanwege de omvang en de impact van dit evenement en vanwege de samenhang met andere evenementen in de (binnen-)stad is daarvoor maatwerk vereist.</text:p>
              <text:p text:style-name="al"/>
              <text:p text:style-name="al">Plattegrond evenementenlocatie Mariënburg bij kapel:</text:p>
              <text:p text:style-name="al">
              <draw:frame><draw:text-box><text:section text:name="plaatje_id1-3-2-2-12-3-7-1" text:style-name="plaatje">
                <text:p text:style-name="illustratie_id1-3-2-2-12-3-7-1-1"><draw:frame draw:style-name="illustratie_id1-3-2-2-12-3-7-1-1" text:anchor-type="paragraph" svg:width="153mm" svg:height="108.15849056603773mm"><draw:image xlink:href="Pictures/Afbeelding 27ifd0c8980-0317-4e44-86e6-05578bc55fae.png" xlink:type="simple"/></draw:frame></text:p>
              </text:section></draw:text-box></draw:frame>
            </text:p>
              <text:p text:style-name="al"/>
              <text:p text:style-name="al">
              <text:span text:style-name="nadrukondlijn">Kenmerken van het terrein</text:span>
            </text:p>
              <text:list text:style-name="id1-3-2-2-12-3-10">
                <text:list-item text:style-override="id1-3-2-2-12-3-10-1">
                  <text:number>-</text:number>
                  <text:p text:style-name="al">Ca. 2.528 m<text:span text:style-name="sup">2</text:span></text:p>
                </text:list-item>
                <text:list-item text:style-override="id1-3-2-2-12-3-10-2">
                  <text:number>-</text:number>
                  <text:p text:style-name="al">Binnenstad met betaald parkeren</text:p>
                </text:list-item>
                <text:list-item text:style-override="id1-3-2-2-12-3-10-3">
                  <text:number>-</text:number>
                  <text:p text:style-name="al">Gesloten plein</text:p>
                </text:list-item>
                <text:list-item text:style-override="id1-3-2-2-12-3-10-4">
                  <text:number>-</text:number>
                  <text:p text:style-name="al">Verharde grond, draagkracht beperkt (verkeersklasse 45, let op puntbelasting), kwetsbare sierbestrating</text:p>
                </text:list-item>
                <text:list-item text:style-override="id1-3-2-2-12-3-10-5">
                  <text:number>-</text:number>
                  <text:p text:style-name="al">Er zijn diverse aansluitingen voor riool en water aanwezig</text:p>
                </text:list-item>
                <text:list-item text:style-override="id1-3-2-2-12-3-10-6">
                  <text:number>-</text:number>
                  <text:p text:style-name="al">Er zijn 3 aansluitingen voor stroom aanwezig: </text:p>
                  <text:list text:style-name="id1-3-2-2-12-3-10-6-3">
                    <text:list-item text:style-override="id1-3-2-2-12-3-10-6-3-1">
                      <text:number>o</text:number>
                      <text:p text:style-name="al">kast V010 = 250 ampère</text:p>
                    </text:list-item>
                    <text:list-item text:style-override="id1-3-2-2-12-3-10-6-3-2">
                      <text:number>o</text:number>
                      <text:p text:style-name="al">kast V014 = 63 ampère</text:p>
                    </text:list-item>
                    <text:list-item text:style-override="id1-3-2-2-12-3-10-6-3-3">
                      <text:number>o</text:number>
                      <text:p text:style-name="al">kast V099 = 63 ampère</text:p>
                    </text:list-item>
                  </text:list>
                </text:list-item>
                <text:list-item text:style-override="id1-3-2-2-12-3-10-7">
                  <text:number>-</text:number>
                  <text:p text:style-name="al">ICT / Glasvezelkabel niet aanwezig</text:p>
                </text:list-item>
                <text:list-item text:style-override="id1-3-2-2-12-3-10-8">
                  <text:number>-</text:number>
                  <text:p text:style-name="al">Het gebruik van grondpinnen is niet toegestaan i.v.m. constructie ondergrond</text:p>
                </text:list-item>
              </text:list>
              <text:p text:style-name="al">U kunt een formulier met de regels “Voorwaarden gebruik openbare ruimte” opvragen via <text:a xlink:href="mailto:evm@nijmegen.nl" xlink:type="simple">evm@nijmegen.nl</text:a>. </text:p>
              <text:p text:style-name="al"/>
              <text:p text:style-name="al">
              <text:span text:style-name="nadrukondlijn">Capaciteit</text:span>
            </text:p>
              <text:p text:style-name="al">Richtlijn voor het aantal bezoekers is ca. 1.000. </text:p>
              <text:p text:style-name="al"/>
              <text:p text:style-name="al">
              <text:span text:style-name="nadrukondlijn">Type omgeving (woonwijk/ligging)</text:span>
            </text:p>
              <text:p text:style-name="al">Gelegen in de binnenstad tussen wooncomplexen, winkels, culturele instellingen en horecagelegenheid met terras. Mariënburg bij kapel grenst aan het Koningsplein en Mariënburg bij kunstgras. Mariënburg bij kapel heeft een stenen karakter. Het draagvlak voor evenementen hangt nauw samen met het gebruik en geluid(soverlast) en het samengaan met de reguliere activiteiten zoals (opbouw van de) boekenmarkt, nachtelijke bezoekers van het centrum, straatmuzikanten en terrasbezoekers.</text:p>
              <text:p text:style-name="al"/>
              <text:p text:style-name="al">Vanwege de ervaren geluidsoverlast en omdat de appartementen aan de westzijde van het plein zonder geluidwerende voorzieningen zijn gebouwd, vinden omwonenden het belangrijk dat de evenementen zoveel mogelijk zonder versterkt geluid worden georganiseerd. </text:p>
            </text:section>
            <text:section text:name="artikel_id1-3-2-2-12-4" text:style-name="artikel">
              <text:p text:style-name="artikel_kop_titel"><text:span text:style-name="artikel_kop_label">Artikel</text:span> <text:span text:style-name="artikel_kop_nr">2</text:span> Geluidsnormen en tijden </text:p>
              <text:p text:style-name="al">Maximaal 792 geluidspunten per kalenderjaar voor Mariënburg bij kapel. Voorschriften conform de Beleidsregels geluid bij evenementen in de openbare ruimte en nadere regel festiviteitenregeling voor milieubelastende activiteiten.</text:p>
              <text:p text:style-name="al"/>
              <text:p text:style-name="al">De voorkeurslocatie podium: zuidoostzijde, korte zijde podium tegen Lux aan. De lijn haaks op het podium loopt door de bibliotheek.</text:p>
            </text:section>
            <text:section text:name="artikel_id1-3-2-2-12-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list text:style-name="id1-3-2-2-12-5-4">
                <text:list-item text:style-override="id1-3-2-2-12-5-4-1">
                  <text:number>-</text:number>
                  <text:p text:style-name="al">Wat is de aard van het evenement</text:p>
                  <text:list text:style-name="id1-3-2-2-12-5-4-1-3">
                    <text:list-item text:style-override="id1-3-2-2-12-5-4-1-3-1">
                      <text:number>-</text:number>
                      <text:p text:style-name="al">Betaald/gratis?</text:p>
                    </text:list-item>
                    <text:list-item text:style-override="id1-3-2-2-12-5-4-1-3-2">
                      <text:number>-</text:number>
                      <text:p text:style-name="al">Voldoende openbaar vervoer beschikbaar op locatie?</text:p>
                    </text:list-item>
                    <text:list-item text:style-override="id1-3-2-2-12-5-4-1-3-3">
                      <text:number>-</text:number>
                      <text:p text:style-name="al">(Maximaal) aantal bezoekers gelijktijdig aanwezig?</text:p>
                    </text:list-item>
                    <text:list-item text:style-override="id1-3-2-2-12-5-4-1-3-4">
                      <text:number>-</text:number>
                      <text:p text:style-name="al">Voldoende parkeergelegenheid voor auto en fiets?</text:p>
                    </text:list-item>
                  </text:list>
                </text:list-item>
                <text:list-item text:style-override="id1-3-2-2-12-5-4-2">
                  <text:number>-</text:number>
                  <text:p text:style-name="al">Hoe ziet het bezoekersprofiel er uit (jongeren/studenten/volwassenen/ouderen/minder validen)?</text:p>
                </text:list-item>
                <text:list-item text:style-override="id1-3-2-2-12-5-4-3">
                  <text:number>-</text:number>
                  <text:p text:style-name="al">Wat is de herkomst van de bezoekers (wijk/lokaal/regionaal/nationaal/internationaal)?</text:p>
                </text:list-item>
                <text:list-item text:style-override="id1-3-2-2-12-5-4-4">
                  <text:number>-</text:number>
                  <text:p text:style-name="al">Wat is de verwachte verdeling van de verschillende vervoerwijzes van de bezoekers? </text:p>
                  <text:list text:style-name="id1-3-2-2-12-5-4-4-3">
                    <text:list-item text:style-override="id1-3-2-2-12-5-4-4-3-1">
                      <text:number>-</text:number>
                      <text:p text:style-name="al">Hoe faciliteer je fietsenstallingen en parkeerplekken?</text:p>
                    </text:list-item>
                    <text:list-item text:style-override="id1-3-2-2-12-5-4-4-3-2">
                      <text:number>-</text:number>
                      <text:p text:style-name="al">Faciliteer je een bus pendeldienst?</text:p>
                    </text:list-item>
                    <text:list-item text:style-override="id1-3-2-2-12-5-4-4-3-3">
                      <text:number>-</text:number>
                      <text:p text:style-name="al">Is er een Kiss &amp; Ride en/of een taxi plaats?</text:p>
                    </text:list-item>
                  </text:list>
                </text:list-item>
                <text:list-item text:style-override="id1-3-2-2-12-5-4-5">
                  <text:number>-</text:number>
                  <text:p text:style-name="al">Welke aanpassingen in de openbare ruimte zijn nodig?</text:p>
                </text:list-item>
                <text:list-item text:style-override="id1-3-2-2-12-5-4-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span text:style-name="nadrukondlijn">Bereikbaarheid OV</text:span>
            </text:p>
              <text:p text:style-name="al">De locatie ligt op circa 15 minuten loopafstand van station Nijmegen. Per bus is Mariënburg bij kapel goed bereikbaar (haltes Plein 1944, Kelfkensbos, Oranjesingel).</text:p>
              <text:p text:style-name="al"/>
              <text:p text:style-name="al">
              <text:span text:style-name="nadrukondlijn">Bereikbaarheid fiets</text:span>
            </text:p>
              <text:p text:style-name="al">De locatie is goed bereikbaar per fiets. Er zijn verschillende fietsenstallingen aanwezig in/rondom het centrum van Nijmegen. Naast het evenemententerrein lig de gratis toegankelijke, bewaakte fietsenstalling Mariënburg. Op loopafstand zijn de gratis toegankelijke, bewaakte fietsenstallingen Plein 1944 en Stadhuis te vinden. Mochten de tijden niet voldoen aan de vraag van het evenement, dan kunnen afspraken worden gemaakt over verruimde openstelling. De organisator moet zorgdragen voor voldoende en goedgekeurde fietsklemmen (met aanbindmogelijkheid). De tijdelijke stalling moet zo dicht mogelijk bij het evenemententerrein worden gecreëerd.</text:p>
              <text:p text:style-name="al"/>
              <text:p text:style-name="al">
              <text:span text:style-name="nadrukondlijn">Bereikbaarheid auto</text:span>
            </text:p>
              <text:p text:style-name="al">De bereikbaarheid per auto is goed. Parkeren kan in de parkeergarage Mariënburg of Kelfkensbos, of eventueel op de Hertogstraat, waar de capaciteit echter beperkt is. Voor een overzicht van parkeerterreinen in het centrum van Nijmegen klik <text:a xlink:href="https://www.nijmegen.nl/parkeerterreinen/" xlink:type="simple">hier</text:a>.</text:p>
              <text:p text:style-name="al"/>
              <text:p text:style-name="al">
              <text:span text:style-name="nadrukondlijn">Overige verkeersaspecten</text:span>
            </text:p>
              <text:p text:style-name="al">Het is niet toegestaan om grote wagens van organisatoren te parkeren op het plein. Vrachtwagens mogen in Nijmegen niet op of aan de openbare weg geparkeerd worden. Deze wagens kunnen geparkeerd worden op een speciaal daarvoor aangewezen ruimte (waaronder industrieterrein) of op private parkeerterreinen.</text:p>
            </text:section>
            <text:section text:name="artikel_id1-3-2-2-12-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p text:style-name="al"/>
              <text:list text:style-name="id1-3-2-2-12-6-4">
                <text:list-item text:style-override="id1-3-2-2-12-6-4-1">
                  <text:number>-</text:number>
                  <text:p text:style-name="al">Bereikbaarheid</text:p>
                </text:list-item>
                <text:list-item text:style-override="id1-3-2-2-12-6-4-2">
                  <text:number>-</text:number>
                  <text:p text:style-name="al">Informatievoorziening, marketing en communicatie</text:p>
                </text:list-item>
                <text:list-item text:style-override="id1-3-2-2-12-6-4-3">
                  <text:number>-</text:number>
                  <text:p text:style-name="al">Bruikbaarheid van de voorzieningen</text:p>
                </text:list-item>
                <text:list-item text:style-override="id1-3-2-2-12-6-4-4">
                  <text:number>-</text:number>
                  <text:p text:style-name="al">Toegankelijk programma</text:p>
                </text:list-item>
                <text:list-item text:style-override="id1-3-2-2-12-6-4-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section>
            <text:section text:name="artikel_id1-3-2-2-12-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12-8" text:style-name="artikel">
              <text:p text:style-name="artikel_kop_titel"><text:span text:style-name="artikel_kop_label">Artikel</text:span> <text:span text:style-name="artikel_kop_nr">6</text:span> Monumenten</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text:p>
              <text:p text:style-name="al"/>
              <text:p text:style-name="al">Op Mariënburg bij kapel is de Mariënburgkapel een rijksmonument.</text:p>
              <text:p text:style-name="al"/>
              <text:p text:style-name="al">Om het monumentale en historische karakter van de locatie te beschermen kunnen in de vergunningvoorschriften, op basis van de vergunningaanvraag, voorwaarden aan het organiseren van een evenement worden gesteld ter bescherming van het historische karakter van een locatie en de omgeving hiervan.</text:p>
              <text:p text:style-name="al"/>
              <text:p text:style-name="al">Wanneer een organisator een monument wil betrekken bij een evenement, dan dient er altijd met de adviseurs van erfgoed en cultuurhistorie te worden overlegd. Dit kan door een mail te sturen naar <text:a xlink:href="mailto:erfgoed@nijmegen.nl" xlink:type="simple">erfgoed@nijmegen.nl</text:a>. </text:p>
              <text:p text:style-name="al"/>
              <text:p text:style-name="al">Het is verboden om beschadiging aan monumenten te brengen. De organisatie is verantwoordelijk voor de beschadigen van de monumenten en bomen. Men mag niets aan de monumenten bevestigen of veranderen zonder toestemming van de gemeente.</text:p>
            </text:section>
            <text:section text:name="artikel_id1-3-2-2-12-9" text:style-name="artikel">
              <text:p text:style-name="artikel_kop_titel"><text:span text:style-name="artikel_kop_label">Artikel</text:span> <text:span text:style-name="artikel_kop_nr">7</text:span> Beeldende kunst</text:p>
              <text:p text:style-name="al">Wanneer een organisator een monument of kunstwerk wil betrekken bij een evenement of juist wil beschermen, dan dient er altijd met de adviseur beeldende kunstwerken te worden overlegd. Dit kan door een mail te sturen naar <text:a xlink:href="mailto:e.van.der.staaij@nijmegen.nl" xlink:type="simple">e.van.der.staaij@nijmegen.nl</text:a>. </text:p>
              <text:p text:style-name="al"/>
              <text:p text:style-name="al">Er zijn geen beeldende kunstwerken op deze locatie. </text:p>
            </text:section>
            <text:section text:name="artikel_id1-3-2-2-12-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12-11" text:style-name="artikel">
              <text:p text:style-name="artikel_kop_titel"><text:span text:style-name="artikel_kop_label">Artikel</text:span> <text:span text:style-name="artikel_kop_nr">9</text:span> Veiligheid </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regionale handreiking bluswater en bereikbaarheid. Daarnaast moet het evenemententerrein voldoen aan de voorschriften uit paragraaf 4.8 van de BBGBOP.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Op Mariënburg bij kapel dienen de volgende routes te worden vrijgehouden:</text:p>
              <text:p text:style-name="al">
              <draw:frame><draw:text-box><text:section text:name="plaatje_id1-3-2-2-12-11-28-1" text:style-name="plaatje">
                <text:p text:style-name="illustratie_id1-3-2-2-12-11-28-1-1"><draw:frame draw:style-name="illustratie_id1-3-2-2-12-11-28-1-1" text:anchor-type="paragraph" svg:width="140.5mm" svg:height="108.2mm"><draw:image xlink:href="Pictures/Afbeelding 26i24f3be81-2ea2-4551-8c91-1a8d9693f22f.jpg" xlink:type="simple"/></draw:frame></text:p>
              </text:section></draw:text-box></draw:frame>
            </text:p>
              <text:p text:style-name="al"/>
              <text:p text:style-name="al">
              <text:span text:style-name="nadrukondlijn">Terrassen</text:span>
            </text:p>
              <text:p text:style-name="al">Op deze locatie staan terrassen. Bij de aanvraag voor een vergunning wordt de afweging gemaakt of de terrasvergunning wordt ingetrokken.</text:p>
            </text:section>
            <text:section text:name="artikel_id1-3-2-2-12-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12-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bedrijven en andere instellingen in de directe omgeving. Goede en tijdige communicatie draagt bij aan het versterken van draagvlak bij bewoners en ondernemers in de naaste omgeving. Het is de verantwoordelijkheid van de organisator van het evenement om daarvoor zorg te dragen. In elk geval moeten worden geïnformeerd:</text:p>
              <text:list text:style-name="id1-3-2-2-12-13-3">
                <text:list-item text:style-override="id1-3-2-2-12-13-3-1">
                  <text:number>-</text:number>
                  <text:p text:style-name="al">VVE Mariënburg (woningen): www.vve-marienburg.nl, info@vve-marienburg.nl </text:p>
                </text:list-item>
                <text:list-item text:style-override="id1-3-2-2-12-13-3-2">
                  <text:number>-</text:number>
                  <text:p text:style-name="al">VVE Mariënburg (winkeliers en woningen): hoofdvve@vve-marienburg.nl </text:p>
                </text:list-item>
                <text:list-item text:style-override="id1-3-2-2-12-13-3-3">
                  <text:number>-</text:number>
                  <text:p text:style-name="al">Lux: info@lux-nijmegen.nl </text:p>
                </text:list-item>
                <text:list-item text:style-override="id1-3-2-2-12-13-3-4">
                  <text:number>-</text:number>
                  <text:p text:style-name="al">Centrale Bibliotheekvestiging Mariënburg: marienburg@obgz.nl </text:p>
                </text:list-item>
                <text:list-item text:style-override="id1-3-2-2-12-13-3-5">
                  <text:number>-</text:number>
                  <text:p text:style-name="al">Bewonersplatform Centrum, bewonersnijmegencentrum@gmail.com</text:p>
                </text:list-item>
                <text:list-item text:style-override="id1-3-2-2-12-13-3-6">
                  <text:number>-</text:number>
                  <text:p text:style-name="al">De bewoners, winkeliers en bedrijven in de directe omgeving. Te denken valt aan het gebied vanaf de Mariënburg tot de Stadswinkel.</text:p>
                </text:list-item>
              </text:list>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Centrum? Mail naar <text:a xlink:href="mailto:wijkregisseurcentrum@nijmegen.nl" xlink:type="simple">wijkregisseurcentrum@nijmegen.nl</text:a>.</text:p>
              <text:p text:style-name="al"/>
              <text:p text:style-name="al">Via evm@nijmegen.nl zijn er adressenlijsten op te vragen met straatnamen en huisnummers van de omwonenden die in ieder geval geïnformeerd moeten worden over het aanstaande evenement. </text:p>
              <text:p text:style-name="al"/>
              <text:p text:style-name="al">De wijk(rad)en zijn zelf verantwoordelijk voor het doorgeven van een contactpersoon en/of e mailadres. </text:p>
              <text:p text:style-name="al"/>
              <text:p text:style-name="al">De gemeente Nijmegen publiceert de vergunning op <text:a xlink:href="http://www.overheid.nl/" xlink:type="simple">www.overheid.nl</text:a>. </text:p>
              <text:p text:style-name="al"/>
            </text:section>
            <text:p text:style-name="hoofdstuk_bottom"/>
          </text:section>
          <text:section text:name="hoofdstuk_id1-3-2-2-13" text:style-name="hoofdstuk">
            <text:p text:style-name="hoofdstuk_kop"><text:span text:style-name="label">Hoofdstuk</text:span> <text:span text:style-name="nr">13</text:span> Locatie Mariënburg bij kunstgras</text:p>
            <text:section text:name="artikel_id1-3-2-2-13-2" text:style-name="artikel">
              <text:p text:style-name="artikel_kop_titel"><text:span text:style-name="artikel_kop_label"/>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
              <text:span text:style-name="nadrukondlijn">Mariënburg</text:span>
              <text:span text:style-name="nadrukondlijn"> bij kunstgras</text:span>
            </text:p>
              <text:p text:style-name="al">Mariënburg bij kunstgras is een klein, intiem plein aan de oostelijke rand van de binnenstad van Nijmegen. Het plein wordt omsloten door bebouwing, zowel door horeca, winkels als appartementen en huizen. In 2020 is er deels kunstgras aangelegd. In dit kleed zitten iconen van de stad verwerkt, zoals de St. Stevenstoren, Waalbrug en de Vierdaagse medaille.</text:p>
            </text:section>
            <text:section text:name="artikel_id1-3-2-2-13-3" text:style-name="artikel">
              <text:p text:style-name="artikel_kop_titel"><text:span text:style-name="artikel_kop_label">Artikel</text:span> <text:span text:style-name="artikel_kop_nr">1</text:span> Locatieprofiel</text:p>
              <text:p text:style-name="al">Mariënburg bij kunstgras is een prachtig plein in een intieme setting. Door de opkomst van horecagelegenheden rondom het plein ontwikkelt de functie evenementen zich volop. Het plein leent zich voor een uiteenlopend scala van evenementen. De locatie is geschikt voor A- en B-evenementen. Wel moeten de evenementen zich beperken tot het plein zelf en niet de omliggende straten. Voor de hand ligt dat vooral evenementen worden georganiseerd die een relatie hebben met de horeca in de directe omgeving. </text:p>
              <text:p text:style-name="al"/>
              <text:p text:style-name="al">Dit locatieprofiel is niet van toepassing op de Vierdaagsefeesten. Vanwege de omvang en de impact van dit evenement en vanwege de samenhang met andere evenementen in de (binnen-)stad is daarvoor maatwerk vereist.</text:p>
              <text:p text:style-name="al"/>
              <text:p text:style-name="al">Plattegrond evenementenlocatie Mariënburg bij kunstgras: </text:p>
              <text:p text:style-name="al">
              <draw:frame><draw:text-box><text:section text:name="plaatje_id1-3-2-2-13-3-7-1" text:style-name="plaatje">
                <text:p text:style-name="illustratie_id1-3-2-2-13-3-7-1-1"><draw:frame draw:style-name="illustratie_id1-3-2-2-13-3-7-1-1" text:anchor-type="paragraph" svg:width="153mm" svg:height="108.15849056603773mm"><draw:image xlink:href="Pictures/Afbeelding 25id98e9ec4-6223-4c97-b4e9-906e9bb18aa9.png" xlink:type="simple"/></draw:frame></text:p>
              </text:section></draw:text-box></draw:frame>
            </text:p>
              <text:p text:style-name="al"/>
              <text:p text:style-name="al">
              <text:span text:style-name="nadrukondlijn">Kenmerken van het terrein</text:span>
            </text:p>
              <text:list text:style-name="id1-3-2-2-13-3-10">
                <text:list-item text:style-override="id1-3-2-2-13-3-10-1">
                  <text:number>-</text:number>
                  <text:p text:style-name="al">Het plein zelf is ca. 780 m<text:span text:style-name="sup">2</text:span>; als de Mariënburgsestraat erbij wordt getrokken ca. 1.250 m<text:span text:style-name="sup">2</text:span></text:p>
                </text:list-item>
                <text:list-item text:style-override="id1-3-2-2-13-3-10-2">
                  <text:number>-</text:number>
                  <text:p text:style-name="al">Binnenstad met betaald parkeren</text:p>
                </text:list-item>
                <text:list-item text:style-override="id1-3-2-2-13-3-10-3">
                  <text:number>-</text:number>
                  <text:p text:style-name="al">Gedeelte kunstgras, gedeelte verharde ondergrond</text:p>
                </text:list-item>
                <text:list-item text:style-override="id1-3-2-2-13-3-10-4">
                  <text:number>-</text:number>
                  <text:p text:style-name="al">Er zijn diverse aansluitingen voor riool en water aanwezig</text:p>
                </text:list-item>
                <text:list-item text:style-override="id1-3-2-2-13-3-10-5">
                  <text:number>-</text:number>
                  <text:p text:style-name="al">Er is 1 aansluiting voor stroom aanwezig: kast V050 = 2 x 125 ampère</text:p>
                </text:list-item>
                <text:list-item text:style-override="id1-3-2-2-13-3-10-6">
                  <text:number>-</text:number>
                  <text:p text:style-name="al">ICT / Glasvezelkabel is niet aanwezig</text:p>
                </text:list-item>
                <text:list-item text:style-override="id1-3-2-2-13-3-10-7">
                  <text:number>-</text:number>
                  <text:p text:style-name="al">Het gebruik van grondpinnen is niet toegestaan</text:p>
                </text:list-item>
              </text:list>
              <text:p text:style-name="al">U kunt een formulier met de regels “Voorwaarden gebruik openbare ruimte” opvragen via <text:a xlink:href="mailto:evm@nijmegen.nl" xlink:type="simple">evm@nijmegen.nl</text:a>. </text:p>
              <text:p text:style-name="al"/>
              <text:p text:style-name="al">
              <text:span text:style-name="nadrukondlijn">Capaciteit</text:span>
            </text:p>
              <text:p text:style-name="al">Richtlijn voor het aantal bezoekers is ca. 1.500. </text:p>
              <text:p text:style-name="al"/>
              <text:p text:style-name="al">
              <text:span text:style-name="nadrukondlijn">Type omgeving (woonwijk/ligging) </text:span>
            </text:p>
              <text:p text:style-name="al">Mariënburg bij kunstgras wordt omsloten door de Van Broeckhuijsenstraat en Mariënburg. De Staringstraat komt uit op het plein. In de directe omgeving is horeca te vinden, de Stadswinkel en winkels, woningen en appartementen.</text:p>
            </text:section>
            <text:section text:name="artikel_id1-3-2-2-13-4" text:style-name="artikel">
              <text:p text:style-name="artikel_kop_titel"><text:span text:style-name="artikel_kop_label">Artikel</text:span> <text:span text:style-name="artikel_kop_nr">2</text:span> Geluidsnormen en tijden </text:p>
              <text:p text:style-name="al">Maximaal 504 geluidspunten per kalenderjaar. Voorschriften conform de Beleidsregels geluid bij evenementen in de openbare ruimte en nadere regel festiviteitenregeling voor milieubelastende activiteiten.</text:p>
            </text:section>
            <text:section text:name="artikel_id1-3-2-2-13-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p text:style-name="al"/>
              <text:list text:style-name="id1-3-2-2-13-5-5">
                <text:list-item text:style-override="id1-3-2-2-13-5-5-1">
                  <text:number>-</text:number>
                  <text:p text:style-name="al">Wat is de aard van het evenement</text:p>
                  <text:list text:style-name="id1-3-2-2-13-5-5-1-3">
                    <text:list-item text:style-override="id1-3-2-2-13-5-5-1-3-1">
                      <text:number>-</text:number>
                      <text:p text:style-name="al">Betaald/gratis?</text:p>
                    </text:list-item>
                    <text:list-item text:style-override="id1-3-2-2-13-5-5-1-3-2">
                      <text:number>-</text:number>
                      <text:p text:style-name="al">Voldoende openbaar vervoer beschikbaar op locatie?</text:p>
                    </text:list-item>
                    <text:list-item text:style-override="id1-3-2-2-13-5-5-1-3-3">
                      <text:number>-</text:number>
                      <text:p text:style-name="al">(Maximaal) aantal bezoekers gelijktijdig aanwezig?</text:p>
                    </text:list-item>
                    <text:list-item text:style-override="id1-3-2-2-13-5-5-1-3-4">
                      <text:number>-</text:number>
                      <text:p text:style-name="al">Voldoende parkeergelegenheid voor auto en fiets?</text:p>
                    </text:list-item>
                  </text:list>
                </text:list-item>
                <text:list-item text:style-override="id1-3-2-2-13-5-5-2">
                  <text:number>-</text:number>
                  <text:p text:style-name="al">Hoe ziet het bezoekersprofiel er uit (jongeren/studenten/volwassenen/ouderen/minder validen)?</text:p>
                </text:list-item>
                <text:list-item text:style-override="id1-3-2-2-13-5-5-3">
                  <text:number>-</text:number>
                  <text:p text:style-name="al">Wat is de herkomst van de bezoekers (wijk/lokaal/regionaal/nationaal/internationaal)?</text:p>
                </text:list-item>
                <text:list-item text:style-override="id1-3-2-2-13-5-5-4">
                  <text:number>-</text:number>
                  <text:p text:style-name="al">Wat is de verwachte verdeling van de verschillende vervoerwijzes van de bezoekers? </text:p>
                  <text:list text:style-name="id1-3-2-2-13-5-5-4-3">
                    <text:list-item text:style-override="id1-3-2-2-13-5-5-4-3-1">
                      <text:number>-</text:number>
                      <text:p text:style-name="al">Hoe faciliteer je fietsenstallingen en parkeerplekken?</text:p>
                    </text:list-item>
                    <text:list-item text:style-override="id1-3-2-2-13-5-5-4-3-2">
                      <text:number>-</text:number>
                      <text:p text:style-name="al">Faciliteer je een bus pendeldienst?</text:p>
                    </text:list-item>
                    <text:list-item text:style-override="id1-3-2-2-13-5-5-4-3-3">
                      <text:number>-</text:number>
                      <text:p text:style-name="al">Is er een Kiss &amp; Ride en/of een taxi plaats?</text:p>
                    </text:list-item>
                  </text:list>
                </text:list-item>
                <text:list-item text:style-override="id1-3-2-2-13-5-5-5">
                  <text:number>-</text:number>
                  <text:p text:style-name="al">Welke aanpassingen in de openbare ruimte zijn nodig?</text:p>
                </text:list-item>
                <text:list-item text:style-override="id1-3-2-2-13-5-5-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p text:style-name="al">
              <text:span text:style-name="nadrukondlijn">Bereikbaarheid OV</text:span>
            </text:p>
              <text:p text:style-name="al">De locatie ligt op 10 – 15 minuten lopen vanaf station Nijmegen en is dus met de trein bereikbaar. Busvervoer heeft een halte op Kelfkensbos en de Hertogstraat. </text:p>
              <text:p text:style-name="al"/>
              <text:p text:style-name="al">
              <text:span text:style-name="nadrukondlijn">Bereikbaarheid fiets</text:span>
            </text:p>
              <text:p text:style-name="al">De bereikbaarheid per fiets is goed. Fietsers kunnen hun fiets stallen in de bewaakte stalling Mariënburg, die op korte loopafstand ligt of in een van de losse klemmen, maar daarvan is de capaciteit beperkt. De organisator moet zorgdragen voor voldoende en goedgekeurde fietsklemmen (met aanbindmogelijkheid). De tijdelijke stalling moet zo dicht mogelijk bij het evenemententerrein worden gecreëerd.</text:p>
              <text:p text:style-name="al"/>
              <text:p text:style-name="al">
              <text:span text:style-name="nadrukondlijn">Bereikbaarheid auto</text:span>
            </text:p>
              <text:p text:style-name="al">De bereikbaarheid per auto is goed. Parkeren kan in de parkeergarage Mariënburg of Kelfkensbos, of eventueel op de Hertogstraat, waar de capaciteit echter beperkt is. Voor een overzicht van parkeerterreinen in het centrum van Nijmegen klik <text:a xlink:href="https://www.nijmegen.nl/parkeerterreinen/" xlink:type="simple">hier</text:a>.</text:p>
              <text:p text:style-name="al"/>
              <text:p text:style-name="al">
              <text:span text:style-name="nadrukondlijn">Overige verkeersaspecten die een rol spelen</text:span>
            </text:p>
              <text:p text:style-name="al">De Tweede Walstraat moet altijd vrij blijven voor auto’s en fietsers. Ook moet voorkomen worden dat bezoekers gaan stilstaan op de rijbaan. Garage Mariënburg moet bereikbaar blijven. Op- en afbouw en bevoorrading mag het overige verkeer zo min mogelijk hinderen.</text:p>
            </text:section>
            <text:section text:name="artikel_id1-3-2-2-13-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list text:style-name="id1-3-2-2-13-6-3">
                <text:list-item text:style-override="id1-3-2-2-13-6-3-1">
                  <text:number>-</text:number>
                  <text:p text:style-name="al">Bereikbaarheid</text:p>
                </text:list-item>
                <text:list-item text:style-override="id1-3-2-2-13-6-3-2">
                  <text:number>-</text:number>
                  <text:p text:style-name="al">Informatievoorziening, marketing en communicatie</text:p>
                </text:list-item>
                <text:list-item text:style-override="id1-3-2-2-13-6-3-3">
                  <text:number>-</text:number>
                  <text:p text:style-name="al">Bruikbaarheid van de voorzieningen</text:p>
                </text:list-item>
                <text:list-item text:style-override="id1-3-2-2-13-6-3-4">
                  <text:number>-</text:number>
                  <text:p text:style-name="al">Toegankelijk programma</text:p>
                </text:list-item>
                <text:list-item text:style-override="id1-3-2-2-13-6-3-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section>
            <text:section text:name="artikel_id1-3-2-2-13-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13-8" text:style-name="artikel">
              <text:p text:style-name="artikel_kop_titel"><text:span text:style-name="artikel_kop_label">Artikel</text:span> <text:span text:style-name="artikel_kop_nr">6</text:span> Monumenten</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text:p>
              <text:p text:style-name="al"/>
              <text:p text:style-name="al">Wanneer een organisator een monument wil betrekken bij een evenement, dan dient er altijd met de adviseurs van erfgoed en cultuurhistorie te worden overlegd. Dit kan door een mail te sturen naar erfgoed@nijmegen.nl. </text:p>
            </text:section>
            <text:section text:name="artikel_id1-3-2-2-13-9" text:style-name="artikel">
              <text:p text:style-name="artikel_kop_titel"><text:span text:style-name="artikel_kop_label">Artikel</text:span> <text:span text:style-name="artikel_kop_nr">7</text:span> Beeldende kunst</text:p>
              <text:p text:style-name="al">Wanneer een organisator een kunstwerk wil betrekken bij een evenement of juist wil beschermen, dan dient er altijd met de adviseur beeldende kunstwerken te worden overlegd. Dit kan door een mail te sturen naar e.van.der.staaij@nijmegen.nl. Op locatie Mariënburg bij kunstgras is het volgende beeldende kunstwerk te vinden:</text:p>
              <text:list text:style-name="id1-3-2-2-13-9-3">
                <text:list-item text:style-override="id1-3-2-2-13-9-3-1">
                  <text:number>-</text:number>
                  <text:p text:style-name="al">‘Ponyrijden’ van Pieter d'Hont</text:p>
                </text:list-item>
              </text:list>
            </text:section>
            <text:section text:name="artikel_id1-3-2-2-13-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13-11" text:style-name="artikel">
              <text:p text:style-name="artikel_kop_titel"><text:span text:style-name="artikel_kop_label">Artikel</text:span> <text:span text:style-name="artikel_kop_nr">9</text:span> Veiligheid </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Op Mariënburg bij kunstgras zijn er geen vastgestelde routes.</text:p>
              <text:p text:style-name="al"/>
              <text:p text:style-name="al">
              <text:span text:style-name="nadrukondlijn">Terrassen</text:span>
            </text:p>
              <text:p text:style-name="al">Op deze locatie staan terrassen. Bij de aanvraag voor een vergunning wordt de afweging gemaakt of de terrasvergunning wordt ingetrokken.</text:p>
            </text:section>
            <text:section text:name="artikel_id1-3-2-2-13-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13-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bedrijven en andere instellingen in de directe omgeving. Goede en tijdige communicatie draagt bij aan het versterken van draagvlak bij bewoners en ondernemers in de naaste omgeving. Het is de verantwoordelijkheid van de organisator van het evenement om daarvoor zorg te dragen.</text:p>
              <text:p text:style-name="al"/>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Centrum? Mail naar <text:a xlink:href="mailto:wijkregisseurcentrum@nijmegen.nl" xlink:type="simple">wijkregisseurcentrum@nijmegen.nl</text:a>.</text:p>
              <text:p text:style-name="al"/>
              <text:p text:style-name="al">Via evm@nijmegen.nl zijn er adressenlijsten op te vragen met straatnamen en huisnummers van de omwonenden die in ieder geval geïnformeerd moeten worden over het aanstaande evenement. </text:p>
              <text:p text:style-name="al"/>
              <text:p text:style-name="al">De gemeente Nijmegen publiceert de vergunning op <text:a xlink:href="http://www.overheid.nl/" xlink:type="simple">www.overheid.nl</text:a>. </text:p>
            </text:section>
            <text:p text:style-name="hoofdstuk_bottom"/>
          </text:section>
          <text:section text:name="hoofdstuk_id1-3-2-2-14" text:style-name="hoofdstuk">
            <text:p text:style-name="hoofdstuk_kop"><text:span text:style-name="label">Hoofdstuk</text:span> <text:span text:style-name="nr">14</text:span> Locatie Koningstraat</text:p>
            <text:section text:name="artikel_id1-3-2-2-14-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
              <text:span text:style-name="nadrukondlijn">De Koningstraat</text:span>
            </text:p>
              <text:p text:style-name="al">De Koningstraat in Nijmegen is tijdens evenementen vooral bekend als het Koningsplein. Het relatief kleine, intieme plein ligt midden in voetgangersgebied in het centrum van Nijmegen en is omringd door winkelstraten, horeca en appartementen.</text:p>
            </text:section>
            <text:section text:name="artikel_id1-3-2-2-14-3" text:style-name="artikel">
              <text:p text:style-name="artikel_kop_titel"><text:span text:style-name="artikel_kop_label">Artikel</text:span> <text:span text:style-name="artikel_kop_nr">1</text:span> Locatieprofiel</text:p>
              <text:p text:style-name="al">Het plein langs de Koningstraat is een intiem plein midden in het centrum van Nijmegen en kent een lange historie van evenementen die er worden georganiseerd. De Koningstraat leent zich voor een uiteenlopend scala van evenementen. De locatie is geschikt voor A- en B-evenementen. Voor de hand ligt dat vooral evenementen worden georganiseerd die een relatie hebben met de horeca in de directe omgeving. </text:p>
              <text:p text:style-name="al"/>
              <text:p text:style-name="al">Dit locatieprofiel is niet van toepassing op de Vierdaagsefeesten. Vanwege de omvang en de impact van dit evenement en vanwege de samenhang met andere evenementen in de (binnen-)stad is daarvoor maatwerk vereist.</text:p>
              <text:p text:style-name="al"/>
              <text:p text:style-name="al">Plattegrond evenementenlocatie Koningstraat:</text:p>
              <text:p text:style-name="al">
              <draw:frame><draw:text-box><text:section text:name="plaatje_id1-3-2-2-14-3-7-1" text:style-name="plaatje">
                <text:p text:style-name="illustratie_id1-3-2-2-14-3-7-1-1"><draw:frame draw:style-name="illustratie_id1-3-2-2-14-3-7-1-1" text:anchor-type="paragraph" svg:width="153mm" svg:height="108.15849056603773mm"><draw:image xlink:href="Pictures/Afbeelding 24i9ee5320a-6e68-452c-b254-72ecf9463e0e.png" xlink:type="simple"/></draw:frame></text:p>
              </text:section></draw:text-box></draw:frame>
            </text:p>
              <text:p text:style-name="al"/>
              <text:p text:style-name="al">
              <text:span text:style-name="nadrukondlijn">Kenmerken van het terrein</text:span>
            </text:p>
              <text:list text:style-name="id1-3-2-2-14-3-10">
                <text:list-item text:style-override="id1-3-2-2-14-3-10-1">
                  <text:number>-</text:number>
                  <text:p text:style-name="al">Ca. 1.100 m<text:span text:style-name="sup">2</text:span></text:p>
                </text:list-item>
                <text:list-item text:style-override="id1-3-2-2-14-3-10-2">
                  <text:number>-</text:number>
                  <text:p text:style-name="al">Binnenstad met betaald parkeren</text:p>
                </text:list-item>
                <text:list-item text:style-override="id1-3-2-2-14-3-10-3">
                  <text:number>-</text:number>
                  <text:p text:style-name="al">Verharde ondergrond </text:p>
                </text:list-item>
                <text:list-item text:style-override="id1-3-2-2-14-3-10-4">
                  <text:number>-</text:number>
                  <text:p text:style-name="al">Er zijn diverse aansluitingen voor riool en water aanwezig</text:p>
                </text:list-item>
                <text:list-item text:style-override="id1-3-2-2-14-3-10-5">
                  <text:number>-</text:number>
                  <text:p text:style-name="al">Er zijn 3 aansluitingen voor stroom aanwezig: </text:p>
                  <text:list text:style-name="id1-3-2-2-14-3-10-5-3">
                    <text:list-item text:style-override="id1-3-2-2-14-3-10-5-3-1">
                      <text:number>o</text:number>
                      <text:p text:style-name="al">kast V007 = 63 ampère</text:p>
                    </text:list-item>
                    <text:list-item text:style-override="id1-3-2-2-14-3-10-5-3-2">
                      <text:number>o</text:number>
                      <text:p text:style-name="al">kast V057 = 3 x 80 ampère</text:p>
                    </text:list-item>
                    <text:list-item text:style-override="id1-3-2-2-14-3-10-5-3-3">
                      <text:number>o</text:number>
                      <text:p text:style-name="al">kast V092 = 160 ampère</text:p>
                    </text:list-item>
                  </text:list>
                </text:list-item>
                <text:list-item text:style-override="id1-3-2-2-14-3-10-6">
                  <text:number>-</text:number>
                  <text:p text:style-name="al">ICT / Glasvezelkabel is niet aanwezig</text:p>
                </text:list-item>
                <text:list-item text:style-override="id1-3-2-2-14-3-10-7">
                  <text:number>-</text:number>
                  <text:p text:style-name="al">Het gebruik van grondpinnen is niet toegestaan i.v.m. gevoegde bestrating</text:p>
                </text:list-item>
              </text:list>
              <text:p text:style-name="al">U kunt een formulier met de regels “Voorwaarden gebruik openbare ruimte” opvragen via <text:a xlink:href="mailto:evm@nijmegen.nl" xlink:type="simple">evm@nijmegen.nl</text:a>. </text:p>
              <text:p text:style-name="al"/>
              <text:p text:style-name="al">
              <text:span text:style-name="nadrukondlijn">Capaciteit</text:span>
            </text:p>
              <text:p text:style-name="al">Richtlijn voor het aantal bezoekers is ca. 2.500. </text:p>
              <text:p text:style-name="al"/>
              <text:p text:style-name="al">
              <text:span text:style-name="nadrukondlijn">Type omgeving (woonwijk/ligging) </text:span>
            </text:p>
              <text:p text:style-name="al">De Koningstraat ligt midden in het centrum van Nijmegen in het voetgangersgebied. Er zijn geen wegen voor autoverkeer in de directe omgeving van het plein. Het plein wordt omringd door winkels, horecagelegenheden en appartementen.</text:p>
            </text:section>
            <text:section text:name="artikel_id1-3-2-2-14-4" text:style-name="artikel">
              <text:p text:style-name="artikel_kop_titel"><text:span text:style-name="artikel_kop_label">Artikel</text:span> <text:span text:style-name="artikel_kop_nr">2</text:span> Geluidsnormen en tijden </text:p>
              <text:p text:style-name="al">Maximaal 828 geluidspunten per kalenderjaar. Voorschriften conform de Beleidsregels geluid bij evenementen in de openbare ruimte en nadere regel festiviteitenregeling voor milieubelastende activiteiten. De voorkeurslocatie podium: oosthoek. De lijn haaks op het podium/PA-systeem is gericht op Koningstraat 26-30.</text:p>
            </text:section>
            <text:section text:name="artikel_id1-3-2-2-14-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list text:style-name="id1-3-2-2-14-5-4">
                <text:list-item text:style-override="id1-3-2-2-14-5-4-1">
                  <text:number>-</text:number>
                  <text:p text:style-name="al">Wat is de aard van het evenement</text:p>
                  <text:list text:style-name="id1-3-2-2-14-5-4-1-3">
                    <text:list-item text:style-override="id1-3-2-2-14-5-4-1-3-1">
                      <text:number>-</text:number>
                      <text:p text:style-name="al">Betaald/gratis?</text:p>
                    </text:list-item>
                    <text:list-item text:style-override="id1-3-2-2-14-5-4-1-3-2">
                      <text:number>-</text:number>
                      <text:p text:style-name="al">Voldoende openbaar vervoer beschikbaar op locatie?</text:p>
                    </text:list-item>
                    <text:list-item text:style-override="id1-3-2-2-14-5-4-1-3-3">
                      <text:number>-</text:number>
                      <text:p text:style-name="al">(Maximaal) aantal bezoekers gelijktijdig aanwezig?</text:p>
                    </text:list-item>
                    <text:list-item text:style-override="id1-3-2-2-14-5-4-1-3-4">
                      <text:number>-</text:number>
                      <text:p text:style-name="al">Voldoende parkeergelegenheid voor auto en fiets?</text:p>
                    </text:list-item>
                  </text:list>
                </text:list-item>
                <text:list-item text:style-override="id1-3-2-2-14-5-4-2">
                  <text:number>-</text:number>
                  <text:p text:style-name="al">Hoe ziet het bezoekersprofiel er uit (jongeren/studenten/volwassenen/ouderen/minder validen)?</text:p>
                </text:list-item>
                <text:list-item text:style-override="id1-3-2-2-14-5-4-3">
                  <text:number>-</text:number>
                  <text:p text:style-name="al">Wat is de herkomst van de bezoekers (wijk/lokaal/regionaal/nationaal/internationaal)?</text:p>
                </text:list-item>
                <text:list-item text:style-override="id1-3-2-2-14-5-4-4">
                  <text:number>-</text:number>
                  <text:p text:style-name="al">Wat is de verwachte verdeling van de verschillende vervoerwijzes van de bezoekers? </text:p>
                  <text:list text:style-name="id1-3-2-2-14-5-4-4-3">
                    <text:list-item text:style-override="id1-3-2-2-14-5-4-4-3-1">
                      <text:number>-</text:number>
                      <text:p text:style-name="al">Hoe faciliteer je fietsenstallingen en parkeerplekken?</text:p>
                    </text:list-item>
                    <text:list-item text:style-override="id1-3-2-2-14-5-4-4-3-2">
                      <text:number>-</text:number>
                      <text:p text:style-name="al">Faciliteer je een bus pendeldienst?</text:p>
                    </text:list-item>
                    <text:list-item text:style-override="id1-3-2-2-14-5-4-4-3-3">
                      <text:number>-</text:number>
                      <text:p text:style-name="al">Is er een Kiss &amp; Ride en/of een taxi plaats?</text:p>
                    </text:list-item>
                  </text:list>
                </text:list-item>
                <text:list-item text:style-override="id1-3-2-2-14-5-4-5">
                  <text:number>-</text:number>
                  <text:p text:style-name="al">Welke aanpassingen in de openbare ruimte zijn nodig?</text:p>
                </text:list-item>
                <text:list-item text:style-override="id1-3-2-2-14-5-4-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p text:style-name="al">
              <text:span text:style-name="nadrukondlijn">Bereikbaarheid OV</text:span>
            </text:p>
              <text:p text:style-name="al">De locatie ligt op 10 – 15 minuten lopen vanaf station Nijmegen en is dus met de trein bereikbaar. Busvervoer heeft een halte op Plein 1944 en Hertogplein. Op Plein 1944 stopt 7 dagen per week een groot aantal bussen. </text:p>
              <text:p text:style-name="al"/>
              <text:p text:style-name="al">
              <text:span text:style-name="nadrukondlijn">Bereikbaarheid fiets</text:span>
            </text:p>
              <text:p text:style-name="al">De bereikbaarheid per fiets is goed. Fietsers kunnen hun fiets stallen in de bewaakte stalling onder Plein 1944 of in de fietsenstalling Mariënburg. De organisator moet zorgdragen voor voldoende en goedgekeurde fietsklemmen (met aanbindmogelijkheid). De tijdelijke stalling moet zo dicht mogelijk bij het evenemententerrein worden gecreëerd.</text:p>
              <text:p text:style-name="al"/>
              <text:p text:style-name="al">
              <text:span text:style-name="nadrukondlijn">Bereikbaarheid auto</text:span>
            </text:p>
              <text:p text:style-name="al">De locatie ligt in het voetgangersgebied, dus bezoekers kunnen niet op of aan het Koningsplein parkeren, maar wel op korte afstand in parkeergarage Mariënburg of Molenpoortdak. Voor een overzicht van parkeerterreinen in het centrum van Nijmegen klik <text:a xlink:href="https://www.nijmegen.nl/parkeerterreinen/" xlink:type="simple">hier</text:a>.</text:p>
              <text:p text:style-name="al"/>
              <text:p text:style-name="al">
              <text:span text:style-name="nadrukondlijn">Overige verkeersaspecten die een rol spelen</text:span>
            </text:p>
              <text:p text:style-name="al">Koningsplein ligt binnen het roadbarrier-gebied. Binnen de venstertijden (06.00 – 12.00 uur) is het gebied bereikbaar voor (vracht)auto’s. Daarbuiten is een RVV-ontheffing nodig om het gebied in- of uit te rijden. Dat geldt zowel voor organisatie, op- en afbouw als voor bevoorrading.</text:p>
              <text:p text:style-name="al"/>
              <text:p text:style-name="al">Er moet voldoende rekening gehouden worden met bereikbaarheid voor hulpdiensten en ook de normale voetgangersstromen dienen afgewikkeld te kunnen worden. </text:p>
            </text:section>
            <text:section text:name="artikel_id1-3-2-2-14-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list text:style-name="id1-3-2-2-14-6-3">
                <text:list-item text:style-override="id1-3-2-2-14-6-3-1">
                  <text:number>-</text:number>
                  <text:p text:style-name="al">Bereikbaarheid</text:p>
                </text:list-item>
                <text:list-item text:style-override="id1-3-2-2-14-6-3-2">
                  <text:number>-</text:number>
                  <text:p text:style-name="al">Informatievoorziening, marketing en communicatie</text:p>
                </text:list-item>
                <text:list-item text:style-override="id1-3-2-2-14-6-3-3">
                  <text:number>-</text:number>
                  <text:p text:style-name="al">Bruikbaarheid van de voorzieningen</text:p>
                </text:list-item>
                <text:list-item text:style-override="id1-3-2-2-14-6-3-4">
                  <text:number>-</text:number>
                  <text:p text:style-name="al">Toegankelijk programma</text:p>
                </text:list-item>
                <text:list-item text:style-override="id1-3-2-2-14-6-3-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section>
            <text:section text:name="artikel_id1-3-2-2-14-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14-8" text:style-name="artikel">
              <text:p text:style-name="artikel_kop_titel"><text:span text:style-name="artikel_kop_label">Artikel</text:span> <text:span text:style-name="artikel_kop_nr">6</text:span> Monumenten</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text:p>
              <text:p text:style-name="al"/>
              <text:p text:style-name="al">Wanneer een organisator een monument wil betrekken bij een evenement, dan dient er altijd met de adviseurs van erfgoed en cultuurhistorie te worden overlegd. Dit kan door een mail te sturen naar erfgoed@nijmegen.nl. </text:p>
            </text:section>
            <text:section text:name="artikel_id1-3-2-2-14-9" text:style-name="artikel">
              <text:p text:style-name="artikel_kop_titel"><text:span text:style-name="artikel_kop_label">Artikel</text:span> <text:span text:style-name="artikel_kop_nr">7</text:span> Beeldende kunst</text:p>
              <text:p text:style-name="al">Wanneer een organisator een monument of kunstwerk wil betrekken bij een evenement of juist wil beschermen, dan dient er altijd met de adviseur beeldende kunstwerken te worden overlegd. Dit kan door een mail te sturen naar <text:a xlink:href="mailto:e.van.der.staaij@nijmegen.nl" xlink:type="simple">e.van.der.staaij@nijmegen.nl</text:a>. </text:p>
              <text:p text:style-name="al"/>
              <text:p text:style-name="al">Er zijn geen beeldende kunstwerken op deze locatie. </text:p>
            </text:section>
            <text:section text:name="artikel_id1-3-2-2-14-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14-11" text:style-name="artikel">
              <text:p text:style-name="artikel_kop_titel"><text:span text:style-name="artikel_kop_label">Artikel</text:span> <text:span text:style-name="artikel_kop_nr">9</text:span> Veiligheid </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In de Koningstraat dienen de volgende routes te worden vrijgehouden:</text:p>
              <text:p text:style-name="al"/>
              <text:p text:style-name="al">
              <draw:frame><draw:text-box><text:section text:name="plaatje_id1-3-2-2-14-11-29-1" text:style-name="plaatje">
                <text:p text:style-name="illustratie_id1-3-2-2-14-11-29-1-1"><draw:frame draw:style-name="illustratie_id1-3-2-2-14-11-29-1-1" text:anchor-type="paragraph" svg:width="153mm" svg:height="84.96792452830188mm"><draw:image xlink:href="Pictures/Afbeelding 23i76cc2a0d-7bf5-4df7-8a41-bcce03e1a3d8.png" xlink:type="simple"/></draw:frame></text:p>
              </text:section></draw:text-box></draw:frame>
            </text:p>
              <text:p text:style-name="al"/>
              <text:p text:style-name="al">De aanrijroute loopt via de Mariënburg, voor de winkels langs richting de Broerstraat. De Nieuwstraat dient ook bereikbaar te zijn. Let op de bereikbaarheid van de Gruitberg (nieuwe ontwikkelingen op het hofje). Gele cirkel: De paaltjes moeten worden weggehaald om deze calamiteitenroute mogelijk te maken. Blauwe lijn: Alternatieve calamiteitenroute, via de Ziekerstraat tot aan Café Opera.</text:p>
              <text:p text:style-name="al"/>
              <text:p text:style-name="al">
              <text:span text:style-name="nadrukondlijn">Terrassen</text:span>
            </text:p>
              <text:p text:style-name="al">Op deze locatie staan terrassen. Bij de aanvraag voor een vergunning wordt de afweging gemaakt of de terrasvergunning wordt ingetrokken.</text:p>
            </text:section>
            <text:section text:name="artikel_id1-3-2-2-14-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14-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bedrijven en andere instellingen in de directe omgeving. Goede en tijdige communicatie draagt bij aan het versterken van draagvlak bij bewoners en ondernemers in de naaste omgeving. Het is de verantwoordelijkheid van de organisator van het evenement om daarvoor zorg te dragen.</text:p>
              <text:p text:style-name="al"/>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Centrum? Mail naar wijkregisseurcentrum@nijmegen.nl.</text:p>
              <text:p text:style-name="al"/>
              <text:p text:style-name="al">Via evm@nijmegen.nl zijn er adressenlijsten op te vragen met straatnamen en huisnummers van de omwonenden die in ieder geval geïnformeerd moeten worden over het aanstaande evenement. </text:p>
              <text:p text:style-name="al"/>
              <text:p text:style-name="al">De gemeente Nijmegen publiceert de vergunning op <text:a xlink:href="http://www.overheid.nl/" xlink:type="simple">www.overheid.nl</text:a>. </text:p>
            </text:section>
            <text:p text:style-name="hoofdstuk_bottom"/>
          </text:section>
          <text:section text:name="hoofdstuk_id1-3-2-2-15" text:style-name="hoofdstuk">
            <text:p text:style-name="hoofdstuk_kop"><text:span text:style-name="label">Hoofdstuk</text:span> <text:span text:style-name="nr">15</text:span> Locatie Molenstraat</text:p>
            <text:section text:name="artikel_id1-3-2-2-15-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
              <text:span text:style-name="nadrukondlijn">De Molenstraat</text:span>
            </text:p>
              <text:p text:style-name="al">De Molenstraat is een uitgaansgebied in het centrum van Nijmegen. Er staan verschillende horecagelegenheden die van een beperkt aantal horecaondernemers zijn. Ervoor is een plein, waar de evenementen plaatsvinden. Vrijwel alle evenementen worden momenteel vanuit deze horecagelegenheden georganiseerd.</text:p>
              <text:p text:style-name="al"/>
              <text:p text:style-name="al">Bijna alle panden aan het plein van de Molenstraat zijn beschermd als monument.</text:p>
            </text:section>
            <text:section text:name="artikel_id1-3-2-2-15-3" text:style-name="artikel">
              <text:p text:style-name="artikel_kop_titel"><text:span text:style-name="artikel_kop_label">Artikel</text:span> <text:span text:style-name="artikel_kop_nr">1</text:span> Locatieprofiel</text:p>
              <text:p text:style-name="al">Het plein aan de Molenstraat is direct gelegen aan een aantal horecagelegenheden en kent een lange historie van evenementen die er worden georganiseerd. De Molenstraat leent zich voor een uiteenlopend scala aan evenementen. De locatie is geschikt voor A- en B-evenementen. Voor de hand ligt dat vooral evenementen worden georganiseerd die een relatie hebben met de horeca in de directe omgeving. </text:p>
              <text:p text:style-name="al"/>
              <text:p text:style-name="al">Dit locatieprofiel is niet van toepassing op de Vierdaagsefeesten. Vanwege de omvang en de impact van dit evenement en vanwege de samenhang met andere evenementen in de (binnen-)stad is daarvoor maatwerk vereist. </text:p>
              <text:p text:style-name="al"/>
              <text:p text:style-name="al">Plattegrond evenementenlocatie van de Molenstraat:</text:p>
              <text:p text:style-name="al">
              <draw:frame><draw:text-box><text:section text:name="plaatje_id1-3-2-2-15-3-7-1" text:style-name="plaatje">
                <text:p text:style-name="illustratie_id1-3-2-2-15-3-7-1-1"><draw:frame draw:style-name="illustratie_id1-3-2-2-15-3-7-1-1" text:anchor-type="paragraph" svg:width="153mm" svg:height="108.15849056603773mm"><draw:image xlink:href="Pictures/Afbeelding 22i1df74785-4189-4138-a62f-153e5574a743.png" xlink:type="simple"/></draw:frame></text:p>
              </text:section></draw:text-box></draw:frame>
            </text:p>
              <text:p text:style-name="al"/>
              <text:p text:style-name="al">
              <text:span text:style-name="nadrukondlijn">Kenmerken van het terrein</text:span>
            </text:p>
              <text:list text:style-name="id1-3-2-2-15-3-10">
                <text:list-item text:style-override="id1-3-2-2-15-3-10-1">
                  <text:number>-</text:number>
                  <text:p text:style-name="al">Ca. 1.500 m<text:span text:style-name="sup">2</text:span></text:p>
                </text:list-item>
                <text:list-item text:style-override="id1-3-2-2-15-3-10-2">
                  <text:number>-</text:number>
                  <text:p text:style-name="al">Binnenstad met betaald parkeren</text:p>
                </text:list-item>
                <text:list-item text:style-override="id1-3-2-2-15-3-10-3">
                  <text:number>-</text:number>
                  <text:p text:style-name="al">Verharde ondergrond </text:p>
                </text:list-item>
                <text:list-item text:style-override="id1-3-2-2-15-3-10-4">
                  <text:number>-</text:number>
                  <text:p text:style-name="al">Er is 1 aansluiting voor riool en 1 aansluiting voor water aanwezig (kop Bisschop Hamerstraat)</text:p>
                </text:list-item>
                <text:list-item text:style-override="id1-3-2-2-15-3-10-5">
                  <text:number>-</text:number>
                  <text:p text:style-name="al">Er zijn 2 aansluitingen voor stroom aanwezig: </text:p>
                  <text:list text:style-name="id1-3-2-2-15-3-10-5-3">
                    <text:list-item text:style-override="id1-3-2-2-15-3-10-5-3-1">
                      <text:number>o</text:number>
                      <text:p text:style-name="al">kast V053 = 80 ampère</text:p>
                    </text:list-item>
                    <text:list-item text:style-override="id1-3-2-2-15-3-10-5-3-2">
                      <text:number>o</text:number>
                      <text:p text:style-name="al">kast V054 = 80 ampère</text:p>
                    </text:list-item>
                  </text:list>
                </text:list-item>
                <text:list-item text:style-override="id1-3-2-2-15-3-10-6">
                  <text:number>-</text:number>
                  <text:p text:style-name="al">ICT / Glasvezelkabel is niet aanwezig</text:p>
                </text:list-item>
                <text:list-item text:style-override="id1-3-2-2-15-3-10-7">
                  <text:number>-</text:number>
                  <text:p text:style-name="al">Het gebruik van grondpinnen is niet toegestaan.</text:p>
                </text:list-item>
              </text:list>
              <text:p text:style-name="al">U kunt een formulier met de regels “Voorwaarden gebruik openbare ruimte” opvragen via <text:a xlink:href="mailto:evm@nijmegen.nl" xlink:type="simple">evm@nijmegen.nl</text:a>. </text:p>
              <text:p text:style-name="al"/>
              <text:p text:style-name="al">
              <text:span text:style-name="nadrukondlijn">Capaciteit</text:span>
            </text:p>
              <text:p text:style-name="al">Richtlijn voor het aantal bezoekers is ca. 2.000. </text:p>
              <text:p text:style-name="al"/>
              <text:p text:style-name="al">
              <text:span text:style-name="nadrukondlijn">Type omgeving (woonwijk/ligging) </text:span>
            </text:p>
              <text:p text:style-name="al">De Molenstraat is niet alleen een uitgaansgebied, maar ook een winkelgebied. Boven de winkels zijn appartementen. Er moet voor gezorgd worden dat de winkels bereikbaar blijven en dat bewoners naar hun appartement kunnen gaan. </text:p>
            </text:section>
            <text:section text:name="artikel_id1-3-2-2-15-4" text:style-name="artikel">
              <text:p text:style-name="artikel_kop_titel"><text:span text:style-name="artikel_kop_label">Artikel</text:span> <text:span text:style-name="artikel_kop_nr">2</text:span> Geluidsnormen en tijden </text:p>
              <text:p text:style-name="al">Maximaal 612 geluidspunten per kalenderjaar. Voorschriften conform de Beleidsregels geluid bij evenementen in de openbare ruimte en nadere regel festiviteitenregeling voor milieubelastende activiteiten. De voorkeurslocatie podium: Het podium staat met de gesloten zijde naar adres Molenstraat 124. De lijn haaks op het podium loopt door tot adres Molenstraat 79.</text:p>
              <text:p text:style-name="al"/>
              <text:p text:style-name="al">Omdat het publieksdeel relatief breed is ten opzichte van de diepte, moet de opstelling van de PA worden gespreid. In aanvulling op de primaire PA bij het podium, dient aan beide zijden van het podium een secundaire PA worden geplaatst ter hoogte van de adressen Molenstraat 128 en Molenstraat 110.</text:p>
            </text:section>
            <text:section text:name="artikel_id1-3-2-2-15-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list text:style-name="id1-3-2-2-15-5-4">
                <text:list-item text:style-override="id1-3-2-2-15-5-4-1">
                  <text:number>-</text:number>
                  <text:p text:style-name="al">Wat is de aard van het evenement</text:p>
                  <text:list text:style-name="id1-3-2-2-15-5-4-1-3">
                    <text:list-item text:style-override="id1-3-2-2-15-5-4-1-3-1">
                      <text:number>-</text:number>
                      <text:p text:style-name="al">Betaald/gratis?</text:p>
                    </text:list-item>
                    <text:list-item text:style-override="id1-3-2-2-15-5-4-1-3-2">
                      <text:number>-</text:number>
                      <text:p text:style-name="al">Voldoende openbaar vervoer beschikbaar op locatie?</text:p>
                    </text:list-item>
                    <text:list-item text:style-override="id1-3-2-2-15-5-4-1-3-3">
                      <text:number>-</text:number>
                      <text:p text:style-name="al">(Maximaal) aantal bezoekers gelijktijdig aanwezig?</text:p>
                    </text:list-item>
                    <text:list-item text:style-override="id1-3-2-2-15-5-4-1-3-4">
                      <text:number>-</text:number>
                      <text:p text:style-name="al">Voldoende parkeergelegenheid voor auto en fiets?</text:p>
                    </text:list-item>
                  </text:list>
                </text:list-item>
                <text:list-item text:style-override="id1-3-2-2-15-5-4-2">
                  <text:number>-</text:number>
                  <text:p text:style-name="al">Hoe ziet het bezoekersprofiel er uit (jongeren/studenten/volwassenen/ouderen/minder validen)?</text:p>
                </text:list-item>
                <text:list-item text:style-override="id1-3-2-2-15-5-4-3">
                  <text:number>-</text:number>
                  <text:p text:style-name="al">Wat is de herkomst van de bezoekers (wijk/lokaal/regionaal/nationaal/internationaal)?</text:p>
                </text:list-item>
                <text:list-item text:style-override="id1-3-2-2-15-5-4-4">
                  <text:number>-</text:number>
                  <text:p text:style-name="al">Wat is de verwachte verdeling van de verschillende vervoerwijzes van de bezoekers? </text:p>
                  <text:list text:style-name="id1-3-2-2-15-5-4-4-3">
                    <text:list-item text:style-override="id1-3-2-2-15-5-4-4-3-1">
                      <text:number>-</text:number>
                      <text:p text:style-name="al">Hoe faciliteer je fietsenstallingen en parkeerplekken?</text:p>
                    </text:list-item>
                    <text:list-item text:style-override="id1-3-2-2-15-5-4-4-3-2">
                      <text:number>-</text:number>
                      <text:p text:style-name="al">Faciliteer je een bus pendeldienst?</text:p>
                    </text:list-item>
                    <text:list-item text:style-override="id1-3-2-2-15-5-4-4-3-3">
                      <text:number>-</text:number>
                      <text:p text:style-name="al">Is er een Kiss &amp; Ride en/of een taxi plaats?</text:p>
                    </text:list-item>
                  </text:list>
                </text:list-item>
                <text:list-item text:style-override="id1-3-2-2-15-5-4-5">
                  <text:number>-</text:number>
                  <text:p text:style-name="al">Welke aanpassingen in de openbare ruimte zijn nodig?</text:p>
                </text:list-item>
                <text:list-item text:style-override="id1-3-2-2-15-5-4-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p text:style-name="al">
              <text:span text:style-name="nadrukondlijn">Bereikbaarheid OV</text:span>
            </text:p>
              <text:p text:style-name="al">De locatie ligt op maximaal 10 minuten lopen vanaf station Nijmegen en is dus met de trein bereikbaar. Busvervoer heeft een halte op Smetiusstraat (ter hoogte van de Eerste Walstraat), Nassausingel en Plein 1944.</text:p>
              <text:p text:style-name="al"/>
              <text:p text:style-name="al">
              <text:span text:style-name="nadrukondlijn">Bereikbaarheid fiets</text:span>
            </text:p>
              <text:p text:style-name="al">De bereikbaarheid per fiets is goed. Fietsers kunnen hun fiets stallen in de bewaakte stalling Bisschop Hamerstraat of in de losse klemmen in de Molenstraat, hoewel die capaciteit beperkt is. De organisator moet zorgdragen voor voldoende en goedgekeurde fietsklemmen (met aanbindmogelijkheid). De tijdelijke stalling moet zo dicht mogelijk bij het evenemententerrein worden gecreëerd.</text:p>
              <text:p text:style-name="al"/>
              <text:p text:style-name="al">
              <text:span text:style-name="nadrukondlijn">Bereikbaarheid auto</text:span>
            </text:p>
              <text:p text:style-name="al">De bereikbaarheid per auto is goed. Bezoekers kunnen hun auto parkeren op het Molenpoortdak, in de Mariënburg- of Keizer Karelgarage. Voor een overzicht van parkeerterreinen in het centrum van Nijmegen klik <text:a xlink:href="https://www.nijmegen.nl/parkeerterreinen/" xlink:type="simple">hier</text:a>.</text:p>
              <text:p text:style-name="al"/>
              <text:p text:style-name="al">
              <text:span text:style-name="nadrukondlijn">Overige verkeersaspecten die een rol spelen</text:span>
            </text:p>
              <text:p text:style-name="al">Molenstraat ligt binnen het roadbarrier-gebied. Binnen de venstertijden (06.00 – 12.00 uur) is het gebied bereikbaar voor (vracht)auto’s. Daarbuiten is een RVV ontheffing nodig om het gebied in- of uit te rijden. Dat geldt zowel voor organisatie, op- en afbouw als voor bevoorrading.</text:p>
              <text:p text:style-name="al"/>
              <text:p text:style-name="al">Er moet voldoende rekening gehouden worden met bereikbaarheid voor hulpdiensten en ook de normale voetgangersstromen dienen afgewikkeld te kunnen worden. </text:p>
              <text:p text:style-name="al"/>
              <text:p text:style-name="al">In de Molenpoort kerk vinden regelmatig diensten plaats, ook uitvaartdiensten. De kerk moet bereikbaar blijven voor dergelijke diensten. </text:p>
              <text:p text:style-name="al"/>
              <text:p text:style-name="al">Activiteiten en beeldschermen moeten zo geplaatst zijn dat deze geen afleiding en daardoor een gevaar vormen voor het verkeer op de Bisschop Hamerstraat. </text:p>
            </text:section>
            <text:section text:name="artikel_id1-3-2-2-15-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p text:style-name="al"/>
              <text:list text:style-name="id1-3-2-2-15-6-4">
                <text:list-item text:style-override="id1-3-2-2-15-6-4-1">
                  <text:number>-</text:number>
                  <text:p text:style-name="al">Bereikbaarheid</text:p>
                </text:list-item>
                <text:list-item text:style-override="id1-3-2-2-15-6-4-2">
                  <text:number>-</text:number>
                  <text:p text:style-name="al">Informatievoorziening, marketing en communicatie</text:p>
                </text:list-item>
                <text:list-item text:style-override="id1-3-2-2-15-6-4-3">
                  <text:number>-</text:number>
                  <text:p text:style-name="al">Bruikbaarheid van de voorzieningen</text:p>
                </text:list-item>
                <text:list-item text:style-override="id1-3-2-2-15-6-4-4">
                  <text:number>-</text:number>
                  <text:p text:style-name="al">Toegankelijk programma</text:p>
                </text:list-item>
                <text:list-item text:style-override="id1-3-2-2-15-6-4-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section>
            <text:section text:name="artikel_id1-3-2-2-15-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15-8" text:style-name="artikel">
              <text:p text:style-name="artikel_kop_titel"><text:span text:style-name="artikel_kop_label">Artikel</text:span> <text:span text:style-name="artikel_kop_nr">6</text:span> Monumenten</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text:p>
              <text:p text:style-name="al"/>
              <text:p text:style-name="al">Wanneer een organisator een monument wil betrekken bij een evenement, dan dient er altijd met de adviseurs van erfgoed en cultuurhistorie te worden overlegd. Dit kan door een mail te sturen naar erfgoed@nijmegen.nl. </text:p>
            </text:section>
            <text:section text:name="artikel_id1-3-2-2-15-9" text:style-name="artikel">
              <text:p text:style-name="artikel_kop_titel"><text:span text:style-name="artikel_kop_label">Artikel</text:span> <text:span text:style-name="artikel_kop_nr">7</text:span> Beeldende kunst</text:p>
              <text:p text:style-name="al">Wanneer een organisator een monument of kunstwerk wil betrekken bij een evenement of juist wil beschermen, dan dient er altijd met de adviseur beeldende kunstwerken te worden overlegd. Dit kan door een mail te sturen naar <text:a xlink:href="mailto:e.van.der.staaij@nijmegen.nl" xlink:type="simple">e.van.der.staaij@nijmegen.nl</text:a>. </text:p>
              <text:p text:style-name="al"/>
              <text:p text:style-name="al">Er zijn geen beeldende kunstwerken op deze locatie. </text:p>
            </text:section>
            <text:section text:name="artikel_id1-3-2-2-15-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15-11" text:style-name="artikel">
              <text:p text:style-name="artikel_kop_titel"><text:span text:style-name="artikel_kop_label">Artikel</text:span> <text:span text:style-name="artikel_kop_nr">9</text:span> Veiligheid </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In de Molenstraat dienen de volgende routes te worden vrijgehouden:</text:p>
              <text:p text:style-name="al">
              <draw:frame><draw:text-box><text:section text:name="plaatje_id1-3-2-2-15-11-28-1" text:style-name="plaatje">
                <text:p text:style-name="illustratie_id1-3-2-2-15-11-28-1-1"><draw:frame draw:style-name="illustratie_id1-3-2-2-15-11-28-1-1" text:anchor-type="paragraph" svg:width="153mm" svg:height="128.17358490566036mm"><draw:image xlink:href="Pictures/Afbeelding 21i4337376c-5863-4980-a785-9ecedd620f99.png" xlink:type="simple"/></draw:frame></text:p>
              </text:section></draw:text-box></draw:frame>
            </text:p>
              <text:p text:style-name="al"/>
              <text:p text:style-name="al">Er zijn 2 opties voor aanrijdroutes:</text:p>
              <text:list text:style-name="id1-3-2-2-15-11-31">
                <text:list-item text:style-override="id1-3-2-2-15-11-31-1">
                  <text:number>1.</text:number>
                  <text:p text:style-name="al">Rode lijn: achter het podium langs. Aandachtspunten hierbij zij de geplaatste perkjes, de geparkeerde fietsen en voldoende afstand tussen podium en bouwwerken.</text:p>
                </text:list-item>
                <text:list-item text:style-override="id1-3-2-2-15-11-31-2">
                  <text:number>2.</text:number>
                  <text:p text:style-name="al">Blauwe lijn: voor het podium langs, door de menigte heen.</text:p>
                </text:list-item>
              </text:list>
              <text:p text:style-name="al">
              <text:span text:style-name="nadrukondlijn">Terrassen</text:span>
            </text:p>
              <text:p text:style-name="al">Op deze locatie staan terrassen. Bij de aanvraag voor een vergunning wordt de afweging gemaakt of de terrasvergunning wordt ingetrokken.</text:p>
            </text:section>
            <text:section text:name="artikel_id1-3-2-2-15-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15-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bedrijven en andere instellingen in de directe omgeving. Goede en tijdige communicatie draagt bij aan het versterken van draagvlak bij bewoners en ondernemers in de naaste omgeving. Het is de verantwoordelijkheid van de organisator van het evenement om daarvoor zorg te dragen.</text:p>
              <text:p text:style-name="al"/>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Centrum? Mail naar wijkregisseurcentrum@nijmegen.nl.</text:p>
              <text:p text:style-name="al"/>
              <text:p text:style-name="al">Via evm@nijmegen.nl zijn er adressenlijsten op te vragen met straatnamen en huisnummers van de omwonenden die in ieder geval geïnformeerd moeten worden over het aanstaande evenement. </text:p>
              <text:p text:style-name="al"/>
              <text:p text:style-name="al">De gemeente Nijmegen publiceert de vergunning op <text:a xlink:href="http://www.overheid.nl/" xlink:type="simple">www.overheid.nl</text:a>. </text:p>
            </text:section>
            <text:p text:style-name="hoofdstuk_bottom"/>
          </text:section>
          <text:section text:name="hoofdstuk_id1-3-2-2-16" text:style-name="hoofdstuk">
            <text:p text:style-name="hoofdstuk_kop"><text:span text:style-name="label">Hoofdstuk</text:span> <text:span text:style-name="nr">16</text:span> Locatie Kronenburgerpark</text:p>
            <text:section text:name="artikel_id1-3-2-2-16-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
              <text:span text:style-name="nadrukondlijn">Het Kronenburgerpark</text:span>
            </text:p>
              <text:p text:style-name="al">Na 1880 is begonnen met de aanleg van het wandelpark, dat is ontworpen door de Leuvense tuinarchitect Liévin Rosseels. Het heuvelachtige terrein werd met bomen en struiken beplant. Aan de voet van de Kronenburgertoren werden restanten van een droge verdedigingsgracht omgevormd tot vijver. Ook kreeg het park een hertenkamp en later een grote volière. Het park wordt gedomineerd door de ruim dertig meter hoge Kronenburgertoren, die - omdat hij vroeger in gebruik was als opslagplaats voor buskruit - ook wel bekend staat onder de naam 'Kruittoren'. De verdedigingstoren werd in de periode 1425 tot 1426 gebouwd als onderdeel van de tweede stadsomwalling, die op dit punt een hoek maakte. Zuidelijk van de toren zijn de muren van later datum (16de eeuw). Eerst staat daar het rondeel 'De Roomse Voet'. Nog eens honderd meter verderop ligt de Sint-Jacobstoren. In 2014 heeft een revitalisatie van het park plaatsgevonden.</text:p>
            </text:section>
            <text:section text:name="artikel_id1-3-2-2-16-3" text:style-name="artikel">
              <text:p text:style-name="artikel_kop_titel"><text:span text:style-name="artikel_kop_label">Artikel</text:span> <text:span text:style-name="artikel_kop_nr">1</text:span> Locatieprofiel</text:p>
              <text:p text:style-name="al">Het Kronenburgerpark is een rustig park in een stedelijke omgeving. Deze situering vraagt om evenementen die kleinschalig en intiem van karakter zijn, waarbij het park als decor kan dienen en waarbij muziek een ondersteunende rol heeft. De locatie is geschikt voor A-en B-evenementen, die versterkend zijn voor de functie van de binnenstad (detailhandel, cafés en restaurants). Deze locatie is geschikt voor buitentheater en muziekstijlen die de intimiteit verhogen. De kwetsbaarheid van de groene omgeving brengt beperkingen met zich mee. Grootschalige evenementen, zoals dance-gerelateerde evenementen of grote foodtruck-events zijn in het park niet op zijn plaats. De stad heeft daar geschiktere locaties voor dan het Kronenburgerpark, zoals het Goffertpark en de NYMA. </text:p>
              <text:p text:style-name="al"/>
              <text:p text:style-name="al">Dit locatieprofiel is niet van toepassing op de Vierdaagsefeesten. Vanwege de omvang en de impact van dit evenement en vanwege de samenhang met andere evenementen in de (binnen-)stad is daarvoor maatwerk vereist.</text:p>
              <text:p text:style-name="al"/>
              <text:p text:style-name="al">Plattegrond evenementenlocatie Kronenburgerpark:</text:p>
              <text:p text:style-name="al">
              <draw:frame><draw:text-box><text:section text:name="plaatje_id1-3-2-2-16-3-7-1" text:style-name="plaatje">
                <text:p text:style-name="illustratie_id1-3-2-2-16-3-7-1-1"><draw:frame draw:style-name="illustratie_id1-3-2-2-16-3-7-1-1" text:anchor-type="paragraph" svg:width="153mm" svg:height="108.15849056603773mm"><draw:image xlink:href="Pictures/Afbeelding 20i4b9c4192-c5ff-4a4b-81aa-33385fd34f93.png" xlink:type="simple"/></draw:frame></text:p>
              </text:section></draw:text-box></draw:frame>
            </text:p>
              <text:p text:style-name="al">
              <draw:frame><draw:text-box><text:section text:name="plaatje_id1-3-2-2-16-3-8-1" text:style-name="plaatje">
                <text:p text:style-name="illustratie_id1-3-2-2-16-3-8-1-1"><draw:frame draw:style-name="illustratie_id1-3-2-2-16-3-8-1-1" text:anchor-type="paragraph" svg:width="153mm" svg:height="108.15849056603773mm"><draw:image xlink:href="Pictures/Afbeelding 19if3e6324d-5179-4a9e-a049-c2d5c99a4b40.png" xlink:type="simple"/></draw:frame></text:p>
              </text:section></draw:text-box></draw:frame>
            </text:p>
              <text:p text:style-name="al"/>
              <text:p text:style-name="al">
              <text:span text:style-name="nadrukondlijn">Kenmerken van het terrein</text:span>
            </text:p>
              <text:list text:style-name="id1-3-2-2-16-3-11">
                <text:list-item text:style-override="id1-3-2-2-16-3-11-1">
                  <text:number>-</text:number>
                  <text:p text:style-name="al">Er zijn 2 locaties geschikt voor evenementen. Naast het laaggelegen gedeelte van het park is er een hoger gelegen gedeelte (bij het dierenparkje) van ongeveer dezelfde omvang. Deze zijn resp. ca. 8.432 m<text:span text:style-name="sup">2</text:span> en ca. 6.706 m<text:span text:style-name="sup">2</text:span> groot.</text:p>
                </text:list-item>
                <text:list-item text:style-override="id1-3-2-2-16-3-11-2">
                  <text:number>-</text:number>
                  <text:p text:style-name="al">Onverharde ondergrond </text:p>
                </text:list-item>
                <text:list-item text:style-override="id1-3-2-2-16-3-11-3">
                  <text:number>-</text:number>
                  <text:p text:style-name="al">Het Kronenburgerpark is een waterwingebied. Rond een waterwingebied ligt een waterbeschermingsgebied. Zie voor de voorwaarden <text:a xlink:href="https://www.gelderland.nl/vergunningen/beschermingsgebied-grondwater" xlink:type="simple">hier</text:a>. </text:p>
                </text:list-item>
                <text:list-item text:style-override="id1-3-2-2-16-3-11-4">
                  <text:number>-</text:number>
                  <text:p text:style-name="al">Binnenstad met betaald parkeren</text:p>
                </text:list-item>
                <text:list-item text:style-override="id1-3-2-2-16-3-11-5">
                  <text:number>-</text:number>
                  <text:p text:style-name="al">Er zijn diverse aansluitingen voor riool en water aanwezig</text:p>
                </text:list-item>
                <text:list-item text:style-override="id1-3-2-2-16-3-11-6">
                  <text:number>-</text:number>
                  <text:p text:style-name="al">Er is 1 aansluiting voor stroom aanwezig: kast V110 = 40 ampère (boven bij het dierenparkje)</text:p>
                </text:list-item>
                <text:list-item text:style-override="id1-3-2-2-16-3-11-7">
                  <text:number>-</text:number>
                  <text:p text:style-name="al">ICT / Glasvezelkabel is niet aanwezig</text:p>
                </text:list-item>
              </text:list>
              <text:p text:style-name="al">U kunt een formulier met de regels “Voorwaarden gebruik openbare ruimte” opvragen via <text:a xlink:href="mailto:evm@nijmegen.nl" xlink:type="simple">evm@nijmegen.nl</text:a>. </text:p>
              <text:p text:style-name="al"/>
              <text:p text:style-name="al">
              <text:span text:style-name="nadrukondlijn">Capaciteit</text:span>
            </text:p>
              <text:p text:style-name="al">In het Kronenburgerpark kunnen op beide locaties (hoog en laag) maximaal ca. 1.500 bezoekers terecht.</text:p>
              <text:p text:style-name="al"/>
              <text:p text:style-name="al">
              <text:span text:style-name="nadrukondlijn">Type omgeving (woonwijk/ligging) </text:span>
            </text:p>
              <text:p text:style-name="al">Het Kronenburgerpark is een park aan de rand van het centrum van Nijmegen en wordt omsloten door de Kronenburgersingel en de Parkweg. Aan beide zijden van het park staan woningen en appartementencomplexen, gedeeltelijk zitten daar ondernemingen in. De Kronenburgersingel mag geen deel uitmaken van het evenemententerrein.</text:p>
            </text:section>
            <text:section text:name="artikel_id1-3-2-2-16-4" text:style-name="artikel">
              <text:p text:style-name="artikel_kop_titel"><text:span text:style-name="artikel_kop_label">Artikel</text:span> <text:span text:style-name="artikel_kop_nr">2</text:span> Geluidsnormen en tijden </text:p>
              <text:p text:style-name="al">Maximaal 432 geluidspunten per kalenderjaar. Voorschriften conform de Beleidsregels geluid bij evenementen in de openbare ruimte en nadere regel festiviteitenregeling voor milieubelastende activiteiten.</text:p>
            </text:section>
            <text:section text:name="artikel_id1-3-2-2-16-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p text:style-name="al"/>
              <text:list text:style-name="id1-3-2-2-16-5-5">
                <text:list-item text:style-override="id1-3-2-2-16-5-5-1">
                  <text:number>-</text:number>
                  <text:p text:style-name="al">Wat is de aard van het evenement</text:p>
                  <text:list text:style-name="id1-3-2-2-16-5-5-1-3">
                    <text:list-item text:style-override="id1-3-2-2-16-5-5-1-3-1">
                      <text:number>-</text:number>
                      <text:p text:style-name="al">Betaald/gratis?</text:p>
                    </text:list-item>
                    <text:list-item text:style-override="id1-3-2-2-16-5-5-1-3-2">
                      <text:number>-</text:number>
                      <text:p text:style-name="al">Voldoende openbaar vervoer beschikbaar op locatie?</text:p>
                    </text:list-item>
                    <text:list-item text:style-override="id1-3-2-2-16-5-5-1-3-3">
                      <text:number>-</text:number>
                      <text:p text:style-name="al">(Maximaal) aantal bezoekers gelijktijdig aanwezig?</text:p>
                    </text:list-item>
                    <text:list-item text:style-override="id1-3-2-2-16-5-5-1-3-4">
                      <text:number>-</text:number>
                      <text:p text:style-name="al">Voldoende parkeergelegenheid voor auto en fiets?</text:p>
                    </text:list-item>
                  </text:list>
                </text:list-item>
                <text:list-item text:style-override="id1-3-2-2-16-5-5-2">
                  <text:number>-</text:number>
                  <text:p text:style-name="al">Hoe ziet het bezoekersprofiel er uit (jongeren/studenten/volwassenen/ouderen/minder validen)?</text:p>
                </text:list-item>
                <text:list-item text:style-override="id1-3-2-2-16-5-5-3">
                  <text:number>-</text:number>
                  <text:p text:style-name="al">Wat is de herkomst van de bezoekers (wijk/lokaal/regionaal/nationaal/internationaal)?</text:p>
                </text:list-item>
                <text:list-item text:style-override="id1-3-2-2-16-5-5-4">
                  <text:number>-</text:number>
                  <text:p text:style-name="al">Wat is de verwachte verdeling van de verschillende vervoerwijzes van de bezoekers? </text:p>
                  <text:list text:style-name="id1-3-2-2-16-5-5-4-3">
                    <text:list-item text:style-override="id1-3-2-2-16-5-5-4-3-1">
                      <text:number>-</text:number>
                      <text:p text:style-name="al">Hoe faciliteer je fietsenstallingen en parkeerplekken?</text:p>
                    </text:list-item>
                    <text:list-item text:style-override="id1-3-2-2-16-5-5-4-3-2">
                      <text:number>-</text:number>
                      <text:p text:style-name="al">Faciliteer je een bus pendeldienst?</text:p>
                    </text:list-item>
                    <text:list-item text:style-override="id1-3-2-2-16-5-5-4-3-3">
                      <text:number>-</text:number>
                      <text:p text:style-name="al">Is er een Kiss &amp; Ride en/of een taxi plaats?</text:p>
                    </text:list-item>
                  </text:list>
                </text:list-item>
                <text:list-item text:style-override="id1-3-2-2-16-5-5-5">
                  <text:number>-</text:number>
                  <text:p text:style-name="al">Welke aanpassingen in de openbare ruimte zijn nodig?</text:p>
                </text:list-item>
                <text:list-item text:style-override="id1-3-2-2-16-5-5-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p text:style-name="al">
              <text:span text:style-name="nadrukondlijn">Bereikbaarheid OV</text:span>
            </text:p>
              <text:p text:style-name="al">De locatie ligt op ongeveer 10 minuten lopen vanaf station Nijmegen en is dus met de trein bereikbaar. Per bus is het Joris Ivensplein goed bereikbaar, met een bushalte voor het Joris Ivensplein en op de kop van de Kronenburgersingel. </text:p>
              <text:p text:style-name="al"/>
              <text:p text:style-name="al">
              <text:span text:style-name="nadrukondlijn">Bereikbaarheid fiets</text:span>
            </text:p>
              <text:p text:style-name="al">De fietsroutes naar het Joris Ivensplein zijn goed vanuit alle richtingen. Het stallen van fietsen kan bij de fietsenstalling van het Centraal Station of Doornroosje of in de losse klemmen die zijn geplaatst op de kop Lange Hezelstraat – Joris Ivensplein. De organisator moet zorgdragen voor voldoende en goedgekeurde fietsklemmen (met aanbindmogelijkheid). De tijdelijke stalling moet zo dicht mogelijk bij het evenemententerrein worden gecreëerd.</text:p>
              <text:p text:style-name="al"/>
              <text:p text:style-name="al">
              <text:span text:style-name="nadrukondlijn">Bereikbaarheid auto</text:span>
            </text:p>
              <text:p text:style-name="al">De bereikbaarheid per auto is goed. Auto’s kunnen parkeren op het parkeerterrein Oude Stad, die zeer dichtbij de locatie ligt. Ook zijn er enkele betaald-parkeerplekken op straat. Voor een overzicht van parkeerterreinen in het centrum van Nijmegen klik <text:a xlink:href="https://www.nijmegen.nl/parkeerterreinen/" xlink:type="simple">hier</text:a>.</text:p>
            </text:section>
            <text:section text:name="artikel_id1-3-2-2-16-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list text:style-name="id1-3-2-2-16-6-3">
                <text:list-item text:style-override="id1-3-2-2-16-6-3-1">
                  <text:number>-</text:number>
                  <text:p text:style-name="al">Bereikbaarheid</text:p>
                </text:list-item>
                <text:list-item text:style-override="id1-3-2-2-16-6-3-2">
                  <text:number>-</text:number>
                  <text:p text:style-name="al">Informatievoorziening, marketing en communicatie</text:p>
                </text:list-item>
                <text:list-item text:style-override="id1-3-2-2-16-6-3-3">
                  <text:number>-</text:number>
                  <text:p text:style-name="al">Bruikbaarheid van de voorzieningen</text:p>
                </text:list-item>
                <text:list-item text:style-override="id1-3-2-2-16-6-3-4">
                  <text:number>-</text:number>
                  <text:p text:style-name="al">Toegankelijk programma</text:p>
                </text:list-item>
                <text:list-item text:style-override="id1-3-2-2-16-6-3-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section>
            <text:section text:name="artikel_id1-3-2-2-16-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16-8" text:style-name="artikel">
              <text:p text:style-name="artikel_kop_titel"><text:span text:style-name="artikel_kop_label">Artikel</text:span> <text:span text:style-name="artikel_kop_nr">6</text:span> Monumenten</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Het park en de omgeving moet zo herkenbaar en zo beleefbaar mogelijk blijven.</text:p>
              <text:p text:style-name="al"/>
              <text:p text:style-name="al">De Rijksdienst voor het Cultureel omschrijft uitgangspunten voor evenementenlocaties die in beschermde parken liggen. De uitgangspunten zijn <text:a xlink:href="https://kennis.cultureelerfgoed.nl/index.php/Evenementen_in_groen_erfgoed" xlink:type="simple">hier</text:a> te vinden. </text:p>
              <text:p text:style-name="al"/>
              <text:p text:style-name="al">Het Kronenburgerpark is een rijksmonument, beschermd zijn de aanleg en alle aanwezige elementen. Een beschrijving van het monument vind je <text:a xlink:href="https://monumentenregister.cultureelerfgoed.nl/complexen/522956" xlink:type="simple">hier</text:a>.</text:p>
              <text:p text:style-name="al"/>
              <text:p text:style-name="al">In het Kronenburgerpark zijn de volgende monumenten en kunstwerken te vinden:</text:p>
              <text:list text:style-name="id1-3-2-2-16-8-9">
                <text:list-item text:style-override="id1-3-2-2-16-8-9-1">
                  <text:number>-</text:number>
                  <text:p text:style-name="al">Parkaanleg (1880), beschrijving</text:p>
                </text:list-item>
                <text:list-item text:style-override="id1-3-2-2-16-8-9-2">
                  <text:number>-</text:number>
                  <text:p text:style-name="al">Kronenburgertoren (1425-1426), beschrijving</text:p>
                </text:list-item>
                <text:list-item text:style-override="id1-3-2-2-16-8-9-3">
                  <text:number>-</text:number>
                  <text:p text:style-name="al">Grote Bolwerk (15e eeuw), beschrijving</text:p>
                </text:list-item>
              </text:list>
              <text:p text:style-name="al">Om het monumentale en historische karakter van de locatie te beschermen kunnen in de vergunningvoorschriften, op basis van de vergunningaanvraag, voorwaarden aan het organiseren van een evenement worden gesteld ter bescherming van het historische karakter van een locatie en de omgeving hiervan.</text:p>
              <text:p text:style-name="al"/>
              <text:p text:style-name="al">Wanneer een organisator een monument wil betrekken bij een evenement, dan dient er altijd met de adviseurs van erfgoed en cultuurhistorie te worden overlegd. Dit kan door een mail te sturen naar <text:a xlink:href="mailto:erfgoed@nijmegen.nl" xlink:type="simple">erfgoed@nijmegen.nl</text:a>. </text:p>
              <text:p text:style-name="al"/>
              <text:p text:style-name="al">Het is verboden om beschadiging aan monumenten en bomen aan te brengen. De organisatie is verantwoordelijk voor de beschadigen van de monumenten en bomen. Men mag niets aan de monumenten en bomen bevestigen of veranderen zonder toestemming van de gemeente.</text:p>
            </text:section>
            <text:section text:name="artikel_id1-3-2-2-16-9" text:style-name="artikel">
              <text:p text:style-name="artikel_kop_titel"><text:span text:style-name="artikel_kop_label">Artikel</text:span> <text:span text:style-name="artikel_kop_nr">7</text:span> Beeldende kunst</text:p>
              <text:p text:style-name="al">Wanneer een organisator een kunstwerk wil betrekken bij een evenement of juist wil beschermen, dan dient er altijd met de adviseur beeldende kunstwerken te worden overlegd. Dit kan door een mail te sturen naar e.van.der.staaij@nijmegen.nl. In het Kronenburgerpark is het volgende beeldende kunstwerk te vinden:</text:p>
              <text:p text:style-name="al"/>
              <text:list text:style-name="id1-3-2-2-16-9-4">
                <text:list-item text:style-override="id1-3-2-2-16-9-4-1">
                  <text:number>-</text:number>
                  <text:p text:style-name="al">‘Leeuw’ van Henri Leeuw sr. en Henri Leeuw jr.</text:p>
                </text:list-item>
              </text:list>
            </text:section>
            <text:section text:name="artikel_id1-3-2-2-16-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16-11" text:style-name="artikel">
              <text:p text:style-name="artikel_kop_titel"><text:span text:style-name="artikel_kop_label">Artikel</text:span> <text:span text:style-name="artikel_kop_nr">9</text:span> Veiligheid </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In het Kronenburgerpark zijn er geen vastgestelde routes.</text:p>
            </text:section>
            <text:section text:name="artikel_id1-3-2-2-16-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16-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 In elk geval moeten worden geïnformeerd:</text:p>
              <text:p text:style-name="al"/>
              <text:list text:style-name="id1-3-2-2-16-13-4">
                <text:list-item text:style-override="id1-3-2-2-16-13-4-1">
                  <text:number>-</text:number>
                  <text:p text:style-name="al">Het bewonersplatform centrum via bewonersnijmegencentrum@gmail.com</text:p>
                </text:list-item>
                <text:list-item text:style-override="id1-3-2-2-16-13-4-2">
                  <text:number>-</text:number>
                  <text:p text:style-name="al">Stichting Vrienden van het Kronenburgerpark. Contactgegevens zijn te achterhalen via wijkmanagement@nijmegen.nl. </text:p>
                </text:list-item>
                <text:list-item text:style-override="id1-3-2-2-16-13-4-3">
                  <text:number>-</text:number>
                  <text:p text:style-name="al">De bewoners, winkeliers en horecaexploitanten in de directe omgeving. Te denken valt vooral aan de Kronenburgersingel en de Parkweg.</text:p>
                </text:list-item>
              </text:list>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Centrum? Mail naar <text:a xlink:href="mailto:wijkregisseurcentrum@nijmegen.nl" xlink:type="simple">wijkregisseurcentrum@nijmegen.nl</text:a>.</text:p>
              <text:p text:style-name="al"/>
              <text:p text:style-name="al">Via evm@nijmegen.nl zijn er adressenlijsten op te vragen met straatnamen en huisnummers van de omwonenden die in ieder geval geïnformeerd moeten worden over het aanstaande evenement. </text:p>
              <text:p text:style-name="al"/>
              <text:p text:style-name="al">De wijk(rad)en zijn zelf verantwoordelijk voor het doorgeven van een contactpersoon en/of e mailadres. </text:p>
              <text:p text:style-name="al"/>
              <text:p text:style-name="al">De gemeente Nijmegen publiceert de vergunning op <text:a xlink:href="http://www.overheid.nl/" xlink:type="simple">www.overheid.nl</text:a>. </text:p>
            </text:section>
            <text:p text:style-name="hoofdstuk_bottom"/>
          </text:section>
          <text:section text:name="hoofdstuk_id1-3-2-2-17" text:style-name="hoofdstuk">
            <text:p text:style-name="hoofdstuk_kop"><text:span text:style-name="label">Hoofdstuk</text:span> <text:span text:style-name="nr">17</text:span> Locatie Joris Ivensplein</text:p>
            <text:section text:name="artikel_id1-3-2-2-17-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
              <text:span text:style-name="nadrukondlijn">Het Joris Ivensplein</text:span>
            </text:p>
              <text:p text:style-name="al">Aan de westkant van het centrum, direct na de middeleeuwse Hezelpoort, tussen de Waalkade en het Kronenburger Park, ligt het Joris Ivensplein. Toen de stadsmuren van Nijmegen geslecht werden in de negentiende eeuw ontstond aan het einde van de Lange Hezelstraat ruimte. Op deze plaats werd in 1882 de Korenbeurs gebouwd. Erachter, waar nu een appartementencomplex staat, kreeg vanaf 1885 de veemarkt een plaats. In de jaren zeventig en tachtig van de twintigste eeuw werd een groot deel van de benedenstad herbouwd. Het beursgebouw werd gesloopt en op deze plaats kwam het later naar de cineast Joris Ivens vernoemde plein. Midden op het Joris Ivensplein staat een metershoog monument van plaatstaal, dat al snel als 'flessenopener' werd aangeduid. Het kunstwerk moet echter geïnterpreteerd worden als een gestileerde filmcamera. </text:p>
            </text:section>
            <text:section text:name="artikel_id1-3-2-2-17-3" text:style-name="artikel">
              <text:p text:style-name="artikel_kop_titel"><text:span text:style-name="artikel_kop_label">Artikel</text:span> <text:span text:style-name="artikel_kop_nr">1</text:span> Locatieprofiel</text:p>
              <text:p text:style-name="al">Het Joris Ivensplein is een middelgroot plein aan de westkant van het centrum van Nijmegen. Vanwege een aantal beperkingen, zoals de weg en de verhoging, is het plein met name geschikt voor een uiteenlopend scala van A-evenementen. Met de komst van woningbouw in het Waalfront in Nijmegen West heeft het Joris Ivensplein potentie voor evenementen die de verbinding leggen tussen het westelijk deel van de stad, het centrum en het Kronenburgerpark. Op termijn zal het Joris Ivensplein opnieuw worden ingericht. </text:p>
              <text:p text:style-name="al"/>
              <text:p text:style-name="al">Dit locatieprofiel is niet van toepassing op de Vierdaagsefeesten. Vanwege de omvang en de impact van dit evenement en vanwege de samenhang met andere evenementen in de (binnen-)stad is daarvoor maatwerk vereist.</text:p>
              <text:p text:style-name="al"/>
              <text:p text:style-name="al">Plattegrond evenementenlocatie Joris Ivensplein:</text:p>
              <text:p text:style-name="al">
              <draw:frame><draw:text-box><text:section text:name="plaatje_id1-3-2-2-17-3-7-1" text:style-name="plaatje">
                <text:p text:style-name="illustratie_id1-3-2-2-17-3-7-1-1"><draw:frame draw:style-name="illustratie_id1-3-2-2-17-3-7-1-1" text:anchor-type="paragraph" svg:width="153mm" svg:height="108.15849056603773mm"><draw:image xlink:href="Pictures/Afbeelding 18i59dc3186-3266-46be-bc8b-40efc538d9dd.png" xlink:type="simple"/></draw:frame></text:p>
              </text:section></draw:text-box></draw:frame>
            </text:p>
              <text:p text:style-name="al"/>
              <text:p text:style-name="al">
              <text:span text:style-name="nadrukondlijn">Kenmerken van het terrein</text:span>
            </text:p>
              <text:list text:style-name="id1-3-2-2-17-3-10">
                <text:list-item text:style-override="id1-3-2-2-17-3-10-1">
                  <text:number>-</text:number>
                  <text:p text:style-name="al">Ca. 880 m<text:span text:style-name="sup">2</text:span></text:p>
                </text:list-item>
                <text:list-item text:style-override="id1-3-2-2-17-3-10-2">
                  <text:number>-</text:number>
                  <text:p text:style-name="al">Binnenstad met betaald parkeren</text:p>
                </text:list-item>
                <text:list-item text:style-override="id1-3-2-2-17-3-10-3">
                  <text:number>-</text:number>
                  <text:p text:style-name="al">Verharde ondergrond</text:p>
                </text:list-item>
                <text:list-item text:style-override="id1-3-2-2-17-3-10-4">
                  <text:number>-</text:number>
                  <text:p text:style-name="al">Er is 1 aansluiting voor riool aanwezig</text:p>
                </text:list-item>
                <text:list-item text:style-override="id1-3-2-2-17-3-10-5">
                  <text:number>-</text:number>
                  <text:p text:style-name="al">Er is 1 aansluiting voor water aanwezig </text:p>
                </text:list-item>
                <text:list-item text:style-override="id1-3-2-2-17-3-10-6">
                  <text:number>-</text:number>
                  <text:p text:style-name="al">Er is 1 aansluiting voor stroom aanwezig: kast V032 = 80 ampère</text:p>
                </text:list-item>
                <text:list-item text:style-override="id1-3-2-2-17-3-10-7">
                  <text:number>-</text:number>
                  <text:p text:style-name="al">ICT / Glasvezelkabel is niet aanwezig</text:p>
                </text:list-item>
                <text:list-item text:style-override="id1-3-2-2-17-3-10-8">
                  <text:number>-</text:number>
                  <text:p text:style-name="al">Het gebruik van grondpinnen is niet toegestaan i.v.m. gevoegde bestrating en ook niet toegestaan in groenperken</text:p>
                </text:list-item>
              </text:list>
              <text:p text:style-name="al">U kunt een formulier met de regels “Voorwaarden gebruik openbare ruimte” opvragen via <text:a xlink:href="mailto:evm@nijmegen.nl" xlink:type="simple">evm@nijmegen.nl</text:a>. </text:p>
              <text:p text:style-name="al"/>
              <text:p text:style-name="al">
              <text:span text:style-name="nadrukondlijn">Capaciteit</text:span>
            </text:p>
              <text:p text:style-name="al">Richtlijn voor het aantal bezoekers is ca. 1.000. </text:p>
              <text:p text:style-name="al"/>
              <text:p text:style-name="al">
              <text:span text:style-name="nadrukondlijn">Type omgeving (woonwijk/ligging) </text:span>
            </text:p>
              <text:p text:style-name="al">Het Joris Ivensplein ligt tussen de Waalkade en het Kronenburgerpark. Ten oosten van het plein komt de Lange Hezelstraat erop uit, ten westen van het plein is de Hezelpoort. Er zijn verschillende functies te vinden in de omgeving van het plein: woningen in de Benedenstad, winkels en horeca in de Lange Hezelstraat, een groen park in het Kronenburgerpark, prostituees op de Nieuwe Markt en de tippelzone op de Nieuwe Marktstraat.</text:p>
            </text:section>
            <text:section text:name="artikel_id1-3-2-2-17-4" text:style-name="artikel">
              <text:p text:style-name="artikel_kop_titel"><text:span text:style-name="artikel_kop_label">Artikel</text:span> <text:span text:style-name="artikel_kop_nr">2</text:span> Geluidsnormen en tijden </text:p>
              <text:p text:style-name="al">Maximaal 648 geluidspunten per kalenderjaar. Voorschriften conform de Beleidsregels geluid bij evenementen in de openbare ruimte en nadere regel festiviteitenregeling voor milieubelastende activiteiten.</text:p>
            </text:section>
            <text:section text:name="artikel_id1-3-2-2-17-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p text:style-name="al"/>
              <text:list text:style-name="id1-3-2-2-17-5-5">
                <text:list-item text:style-override="id1-3-2-2-17-5-5-1">
                  <text:number>-</text:number>
                  <text:p text:style-name="al">Wat is de aard van het evenement</text:p>
                  <text:list text:style-name="id1-3-2-2-17-5-5-1-3">
                    <text:list-item text:style-override="id1-3-2-2-17-5-5-1-3-1">
                      <text:number>-</text:number>
                      <text:p text:style-name="al">Betaald/gratis?</text:p>
                    </text:list-item>
                    <text:list-item text:style-override="id1-3-2-2-17-5-5-1-3-2">
                      <text:number>-</text:number>
                      <text:p text:style-name="al">Voldoende openbaar vervoer beschikbaar op locatie?</text:p>
                    </text:list-item>
                    <text:list-item text:style-override="id1-3-2-2-17-5-5-1-3-3">
                      <text:number>-</text:number>
                      <text:p text:style-name="al">(Maximaal) aantal bezoekers gelijktijdig aanwezig?</text:p>
                    </text:list-item>
                    <text:list-item text:style-override="id1-3-2-2-17-5-5-1-3-4">
                      <text:number>-</text:number>
                      <text:p text:style-name="al">Voldoende parkeergelegenheid voor auto en fiets?</text:p>
                    </text:list-item>
                  </text:list>
                </text:list-item>
                <text:list-item text:style-override="id1-3-2-2-17-5-5-2">
                  <text:number>-</text:number>
                  <text:p text:style-name="al">Hoe ziet het bezoekersprofiel er uit (jongeren/studenten/volwassenen/ouderen/minder validen)?</text:p>
                </text:list-item>
                <text:list-item text:style-override="id1-3-2-2-17-5-5-3">
                  <text:number>-</text:number>
                  <text:p text:style-name="al">Wat is de herkomst van de bezoekers (wijk/lokaal/regionaal/nationaal/internationaal)?</text:p>
                </text:list-item>
                <text:list-item text:style-override="id1-3-2-2-17-5-5-4">
                  <text:number>-</text:number>
                  <text:p text:style-name="al">Wat is de verwachte verdeling van de verschillende vervoerwijzes van de bezoekers? </text:p>
                  <text:list text:style-name="id1-3-2-2-17-5-5-4-3">
                    <text:list-item text:style-override="id1-3-2-2-17-5-5-4-3-1">
                      <text:number>-</text:number>
                      <text:p text:style-name="al">Hoe faciliteer je fietsenstallingen en parkeerplekken?</text:p>
                    </text:list-item>
                    <text:list-item text:style-override="id1-3-2-2-17-5-5-4-3-2">
                      <text:number>-</text:number>
                      <text:p text:style-name="al">Faciliteer je een bus pendeldienst?</text:p>
                    </text:list-item>
                    <text:list-item text:style-override="id1-3-2-2-17-5-5-4-3-3">
                      <text:number>-</text:number>
                      <text:p text:style-name="al">Is er een Kiss &amp; Ride en/of een taxi plaats?</text:p>
                    </text:list-item>
                  </text:list>
                </text:list-item>
                <text:list-item text:style-override="id1-3-2-2-17-5-5-5">
                  <text:number>-</text:number>
                  <text:p text:style-name="al">Welke aanpassingen in de openbare ruimte zijn nodig?</text:p>
                </text:list-item>
                <text:list-item text:style-override="id1-3-2-2-17-5-5-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p text:style-name="al">
              <text:span text:style-name="nadrukondlijn">Bereikbaarheid OV</text:span>
            </text:p>
              <text:p text:style-name="al">De locatie ligt op ongeveer 5 minuten lopen vanaf station Nijmegen en is dus met de trein bereikbaar. Per bus is het Joris Ivensplein goed bereikbaar, met een bushalte voor het Joris Ivensplein en op de kop van de Kronenburgersingel. </text:p>
              <text:p text:style-name="al"/>
              <text:p text:style-name="al">
              <text:span text:style-name="nadrukondlijn">Bereikbaarheid fiets</text:span>
            </text:p>
              <text:p text:style-name="al">De bereikbaarheid per fiets is goed. Het stallen van fietsen kan bij de fietsenstalling op het Station Nijmegen, bij Doornroosje of in de losse klemmen die zijn geplaatst op de kop Lange Hezelstraat – Joris Ivensplein. De organisator moet zorgdragen voor voldoende en goedgekeurde fietsklemmen (met aanbindmogelijkheid). De tijdelijke stalling moet zo dicht mogelijk bij het evenemententerrein worden gecreëerd.</text:p>
              <text:p text:style-name="al"/>
              <text:p text:style-name="al">
              <text:span text:style-name="nadrukondlijn">Bereikbaarheid auto</text:span>
            </text:p>
              <text:p text:style-name="al">De bereikbaarheid per auto is goed. Auto’s kunnen parkeren op het parkeerterrein Oude Stad, dat zeer dichtbij de locatie ligt. Ook zijn er enkele betaald-parkeerplekken op straat. Voor een overzicht van parkeerterreinen in het centrum van Nijmegen klik <text:a xlink:href="https://www.nijmegen.nl/parkeerterreinen/" xlink:type="simple">hier</text:a>.</text:p>
              <text:p text:style-name="al"/>
              <text:p text:style-name="al">
              <text:span text:style-name="nadrukondlijn">Overige verkeersaspecten die een rol spelen</text:span>
            </text:p>
              <text:p text:style-name="al">Als tijdens een evenement de parkeerplaatsen niet meer gebruikt kunnen worden, levert dat een derving op van de parkeerinkomsten van de gemeente Nijmegen. Deze gederfde inkomsten dienen gecompenseerd te worden.</text:p>
              <text:p text:style-name="al"/>
              <text:p text:style-name="al">Abonnementhouders die normaal op het Joris Ivensplein staan, en dat vanwege het evenement niet meer kunnen, zijn kosten kwijt om elders te parkeren. Hen moet een adequaat alternatief worden geboden door de organisator. </text:p>
            </text:section>
            <text:section text:name="artikel_id1-3-2-2-17-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list text:style-name="id1-3-2-2-17-6-3">
                <text:list-item text:style-override="id1-3-2-2-17-6-3-1">
                  <text:number>-</text:number>
                  <text:p text:style-name="al">Bereikbaarheid</text:p>
                </text:list-item>
                <text:list-item text:style-override="id1-3-2-2-17-6-3-2">
                  <text:number>-</text:number>
                  <text:p text:style-name="al">Informatievoorziening, marketing en communicatie</text:p>
                </text:list-item>
                <text:list-item text:style-override="id1-3-2-2-17-6-3-3">
                  <text:number>-</text:number>
                  <text:p text:style-name="al">Bruikbaarheid van de voorzieningen</text:p>
                </text:list-item>
                <text:list-item text:style-override="id1-3-2-2-17-6-3-4">
                  <text:number>-</text:number>
                  <text:p text:style-name="al">Toegankelijk programma</text:p>
                </text:list-item>
                <text:list-item text:style-override="id1-3-2-2-17-6-3-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section>
            <text:section text:name="artikel_id1-3-2-2-17-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17-8" text:style-name="artikel">
              <text:p text:style-name="artikel_kop_titel"><text:span text:style-name="artikel_kop_label">Artikel</text:span> <text:span text:style-name="artikel_kop_nr">6</text:span> Monumenten</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text:p>
              <text:p text:style-name="al"/>
              <text:p text:style-name="al">Om het monumentale en historische karakter van de locatie te beschermen kunnen in de vergunningvoorschriften, op basis van de vergunningaanvraag, voorwaarden aan het organiseren van een evenement worden gesteld ter bescherming van het historische karakter van een locatie en de omgeving hiervan.</text:p>
            </text:section>
            <text:section text:name="artikel_id1-3-2-2-17-9" text:style-name="artikel">
              <text:p text:style-name="artikel_kop_titel"><text:span text:style-name="artikel_kop_label">Artikel</text:span> <text:span text:style-name="artikel_kop_nr">7</text:span> Beeldende kunst</text:p>
              <text:p text:style-name="al">Wanneer een organisator een kunstwerk wil betrekken bij een evenement of juist wil beschermen, dan dient er altijd met de adviseur beeldende kunstwerken te worden overlegd. Dit kan door een mail te sturen naar e.van.der.staaij@nijmegen.nl. Op het Joris Ivensplein is het volgende beeldende kunstwerk te vinden: </text:p>
              <text:p text:style-name="al"/>
              <text:list text:style-name="id1-3-2-2-17-9-4">
                <text:list-item text:style-override="id1-3-2-2-17-9-4-1">
                  <text:number>-</text:number>
                  <text:p text:style-name="al">‘Joris Ivens Monument’ van Bas Maters</text:p>
                </text:list-item>
              </text:list>
            </text:section>
            <text:section text:name="artikel_id1-3-2-2-17-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17-11" text:style-name="artikel">
              <text:p text:style-name="artikel_kop_titel"><text:span text:style-name="artikel_kop_label">Artikel</text:span> <text:span text:style-name="artikel_kop_nr">9</text:span> Veiligheid </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Op het Joris Ivensplein zijn er geen vastgestelde routes.</text:p>
            </text:section>
            <text:section text:name="artikel_id1-3-2-2-17-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17-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 </text:p>
              <text:p text:style-name="al"/>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Centrum? Mail naar <text:a xlink:href="mailto:wijkregisseurcentrum@nijmegen.nl" xlink:type="simple">wijkregisseurcentrum@nijmegen.nl</text:a>.</text:p>
              <text:p text:style-name="al"/>
              <text:p text:style-name="al">Via evm@nijmegen.nl zijn er adressenlijsten op te vragen met straatnamen en huisnummers van de omwonenden die in ieder geval geïnformeerd moeten worden over het aanstaande evenement. </text:p>
              <text:p text:style-name="al"/>
              <text:p text:style-name="al">De gemeente Nijmegen publiceert de vergunning op <text:a xlink:href="http://www.overheid.nl/" xlink:type="simple">www.overheid.nl</text:a>. </text:p>
            </text:section>
            <text:p text:style-name="hoofdstuk_bottom"/>
          </text:section>
          <text:section text:name="hoofdstuk_id1-3-2-2-18" text:style-name="hoofdstuk">
            <text:p text:style-name="hoofdstuk_kop"><text:span text:style-name="label">Hoofdstuk</text:span> <text:span text:style-name="nr">18</text:span> Locatie Julianapark</text:p>
            <text:section text:name="artikel_id1-3-2-2-18-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
              <text:span text:style-name="nadrukondlijn">Het Julianapark</text:span>
            </text:p>
              <text:p text:style-name="al">Het Julianapark, dat is gelegen net buiten de singels, is aangelegd in 1926. De geschiedenis gaat echter verder terug. Tot 1880 hoorde het bij Fort Kijk in de Pot, een onderdeel van de verdedigingswal rond Nijmegen. Het park was lang in gebruik als begraafplaats, midden tussen de 2 delen van het park bevindt zich nog een afgesloten kerkhof.</text:p>
              <text:p text:style-name="al"/>
              <text:p text:style-name="al">Het Julianapark is een echt buurtpark. Het biedt ruimte en rust aan de bewoners van het stadscentrum en er is volop speelgelegenheid voor kinderen. Er staan tal van beelden en 2 herinneringsbomen. De Julianaboom is geplant bij de troonsbestijging van prinses Juliana in 1948. De Beatrixboom is in 1993 geplant ter ere van de viering van het 12½-jarig jubileum van de toenmalige koningin van Nederland.</text:p>
            </text:section>
            <text:section text:name="artikel_id1-3-2-2-18-3" text:style-name="artikel">
              <text:p text:style-name="artikel_kop_titel"><text:span text:style-name="artikel_kop_label">Artikel</text:span> <text:span text:style-name="artikel_kop_nr">1</text:span> Locatieprofiel</text:p>
              <text:p text:style-name="al">Het Julianapark is een prachtig, intiem park aan de zuidzijde van het centrum van Nijmegen. Het park is vooral geschikt voor een uiteenlopend scala van A-evenementen die zich richten op de wijk in de directe omgeving. </text:p>
              <text:p text:style-name="al"/>
              <text:p text:style-name="al">Vanwege het bijzondere karakter en de omvang van de Vierdaagsemarsen, die op deze locatie en op de Wedren, hun start- en finishlocatie hebben, zijn de uitgangspunten niet op dit evenement van toepassing.</text:p>
              <text:p text:style-name="al"/>
              <text:p text:style-name="al">Plattegrond evenementenlocatie Julianapark:</text:p>
              <text:p text:style-name="al">
              <draw:frame><draw:text-box><text:section text:name="plaatje_id1-3-2-2-18-3-7-1" text:style-name="plaatje">
                <text:p text:style-name="illustratie_id1-3-2-2-18-3-7-1-1"><draw:frame draw:style-name="illustratie_id1-3-2-2-18-3-7-1-1" text:anchor-type="paragraph" svg:width="153mm" svg:height="108.15849056603773mm"><draw:image xlink:href="Pictures/Afbeelding 17i8365e7a1-3ab9-4daa-ad36-018b539483b5.png" xlink:type="simple"/></draw:frame></text:p>
              </text:section></draw:text-box></draw:frame>
            </text:p>
              <text:p text:style-name="al"/>
              <text:p text:style-name="al">
              <text:span text:style-name="nadrukondlijn">Kenmerken van het terrein</text:span>
            </text:p>
              <text:list text:style-name="id1-3-2-2-18-3-10">
                <text:list-item text:style-override="id1-3-2-2-18-3-10-1">
                  <text:number>-</text:number>
                  <text:p text:style-name="al">Ca. 7.675 m<text:span text:style-name="sup">2</text:span></text:p>
                </text:list-item>
                <text:list-item text:style-override="id1-3-2-2-18-3-10-2">
                  <text:number>-</text:number>
                  <text:p text:style-name="al">Betaald parkeren in de directe omgeving</text:p>
                </text:list-item>
                <text:list-item text:style-override="id1-3-2-2-18-3-10-3">
                  <text:number>-</text:number>
                  <text:p text:style-name="al">Onverhard ondergrond</text:p>
                </text:list-item>
                <text:list-item text:style-override="id1-3-2-2-18-3-10-4">
                  <text:number>-</text:number>
                  <text:p text:style-name="al">Er is 1 rioolaansluiting</text:p>
                </text:list-item>
                <text:list-item text:style-override="id1-3-2-2-18-3-10-5">
                  <text:number>-</text:number>
                  <text:p text:style-name="al">Er is 1 wateraansluiting</text:p>
                </text:list-item>
                <text:list-item text:style-override="id1-3-2-2-18-3-10-6">
                  <text:number>-</text:number>
                  <text:p text:style-name="al">Er zijn 4 aansluitingen voor stroom aanwezig: </text:p>
                  <text:list text:style-name="id1-3-2-2-18-3-10-6-3">
                    <text:list-item text:style-override="id1-3-2-2-18-3-10-6-3-1">
                      <text:number>o</text:number>
                      <text:p text:style-name="al">kast V065 = 3 x 63 ampère</text:p>
                    </text:list-item>
                    <text:list-item text:style-override="id1-3-2-2-18-3-10-6-3-2">
                      <text:number>o</text:number>
                      <text:p text:style-name="al">kast V066 = 250 ampère</text:p>
                    </text:list-item>
                    <text:list-item text:style-override="id1-3-2-2-18-3-10-6-3-3">
                      <text:number>o</text:number>
                      <text:p text:style-name="al">kast V139 = 63 ampère</text:p>
                    </text:list-item>
                    <text:list-item text:style-override="id1-3-2-2-18-3-10-6-3-4">
                      <text:number>o</text:number>
                      <text:p text:style-name="al">Kast V140 = 250 ampère</text:p>
                    </text:list-item>
                  </text:list>
                </text:list-item>
                <text:list-item text:style-override="id1-3-2-2-18-3-10-7">
                  <text:number>-</text:number>
                  <text:p text:style-name="al">ICT / Glasvezelkabel is niet aanwezig</text:p>
                </text:list-item>
                <text:list-item text:style-override="id1-3-2-2-18-3-10-8">
                  <text:number>-</text:number>
                  <text:p text:style-name="al">De beelden in het park moeten vrij blijven, er mag niets in- of aangehangen of aangeplakt worden.</text:p>
                </text:list-item>
                <text:list-item text:style-override="id1-3-2-2-18-3-10-9">
                  <text:number>-</text:number>
                  <text:p text:style-name="al">Het gebruik van grondpinnen is toegestaan (zie algemene voorwaarden) </text:p>
                </text:list-item>
              </text:list>
              <text:p text:style-name="al">U kunt een formulier met de regels “Voorwaarden gebruik openbare ruimte” opvragen via <text:a xlink:href="mailto:evm@nijmegen.nl" xlink:type="simple">evm@nijmegen.nl</text:a>. </text:p>
              <text:p text:style-name="al"/>
              <text:p text:style-name="al">
              <text:span text:style-name="nadrukondlijn">Capaciteit</text:span>
            </text:p>
              <text:p text:style-name="al">Richtlijn voor het aantal bezoekers is ca. 2.000. </text:p>
              <text:p text:style-name="al"/>
              <text:p text:style-name="al">
              <text:span text:style-name="nadrukondlijn">Type omgeving (woonwijk/ligging) </text:span>
            </text:p>
              <text:p text:style-name="al">Het Julianapark wordt volledig omsloten door woningen, het gaat om zowel eengezinswoningen als appartementen. Aan de noordzijde ligt het parkeerterrein Wedren.</text:p>
            </text:section>
            <text:section text:name="artikel_id1-3-2-2-18-4" text:style-name="artikel">
              <text:p text:style-name="artikel_kop_titel"><text:span text:style-name="artikel_kop_label">Artikel</text:span> <text:span text:style-name="artikel_kop_nr">2</text:span> Geluidsnormen en tijden </text:p>
              <text:p text:style-name="al">Maximaal 350 geluidspunten per kalenderjaar. Voorschriften conform de Beleidsregels geluid bij evenementen in de openbare ruimte en nadere regel festiviteitenregeling voor milieubelastende activiteiten.</text:p>
            </text:section>
            <text:section text:name="artikel_id1-3-2-2-18-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p text:style-name="al"/>
              <text:list text:style-name="id1-3-2-2-18-5-5">
                <text:list-item text:style-override="id1-3-2-2-18-5-5-1">
                  <text:number>-</text:number>
                  <text:p text:style-name="al">Wat is de aard van het evenement</text:p>
                  <text:list text:style-name="id1-3-2-2-18-5-5-1-3">
                    <text:list-item text:style-override="id1-3-2-2-18-5-5-1-3-1">
                      <text:number>-</text:number>
                      <text:p text:style-name="al">Betaald/gratis?</text:p>
                    </text:list-item>
                    <text:list-item text:style-override="id1-3-2-2-18-5-5-1-3-2">
                      <text:number>-</text:number>
                      <text:p text:style-name="al">Voldoende openbaar vervoer beschikbaar op locatie?</text:p>
                    </text:list-item>
                    <text:list-item text:style-override="id1-3-2-2-18-5-5-1-3-3">
                      <text:number>-</text:number>
                      <text:p text:style-name="al">(Maximaal) aantal bezoekers gelijktijdig aanwezig?</text:p>
                    </text:list-item>
                    <text:list-item text:style-override="id1-3-2-2-18-5-5-1-3-4">
                      <text:number>-</text:number>
                      <text:p text:style-name="al">Voldoende parkeergelegenheid voor auto en fiets?</text:p>
                    </text:list-item>
                  </text:list>
                </text:list-item>
                <text:list-item text:style-override="id1-3-2-2-18-5-5-2">
                  <text:number>-</text:number>
                  <text:p text:style-name="al">Hoe ziet het bezoekersprofiel er uit (jongeren/studenten/volwassenen/ouderen/minder validen)?</text:p>
                </text:list-item>
                <text:list-item text:style-override="id1-3-2-2-18-5-5-3">
                  <text:number>-</text:number>
                  <text:p text:style-name="al">Wat is de herkomst van de bezoekers (wijk/lokaal/regionaal/nationaal/internationaal)?</text:p>
                </text:list-item>
                <text:list-item text:style-override="id1-3-2-2-18-5-5-4">
                  <text:number>-</text:number>
                  <text:p text:style-name="al">Wat is de verwachte verdeling van de verschillende vervoerwijzes van de bezoekers? </text:p>
                  <text:list text:style-name="id1-3-2-2-18-5-5-4-3">
                    <text:list-item text:style-override="id1-3-2-2-18-5-5-4-3-1">
                      <text:number>-</text:number>
                      <text:p text:style-name="al">Hoe faciliteer je fietsenstallingen en parkeerplekken?</text:p>
                    </text:list-item>
                    <text:list-item text:style-override="id1-3-2-2-18-5-5-4-3-2">
                      <text:number>-</text:number>
                      <text:p text:style-name="al">Faciliteer je een bus pendeldienst?</text:p>
                    </text:list-item>
                    <text:list-item text:style-override="id1-3-2-2-18-5-5-4-3-3">
                      <text:number>-</text:number>
                      <text:p text:style-name="al">Is er een Kiss &amp; Ride en/of een taxi plaats?</text:p>
                    </text:list-item>
                  </text:list>
                </text:list-item>
                <text:list-item text:style-override="id1-3-2-2-18-5-5-5">
                  <text:number>-</text:number>
                  <text:p text:style-name="al">Welke aanpassingen in de openbare ruimte zijn nodig?</text:p>
                </text:list-item>
                <text:list-item text:style-override="id1-3-2-2-18-5-5-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span text:style-name="nadrukondlijn">Bereikbaarheid OV</text:span>
            </text:p>
              <text:p text:style-name="al">Het Julianapark ligt op 15 minuten lopen vanaf station Nijmegen en is dus met de trein bereikbaar. Per bus is de locatie goed bereikbaar, met verschillende haltes aan de nabijgelegen Daalseweg. </text:p>
              <text:p text:style-name="al"/>
              <text:p text:style-name="al">
              <text:span text:style-name="nadrukondlijn">Bereikbaarheid fiets</text:span>
            </text:p>
              <text:p text:style-name="al">De bereikbaarheid per fiets is goed. Het stallen van fietsen is een aandachtspunt, omdat er geen fietsklemmen aanwezig zijn in de directe omgeving. Vanwege de ligging van het Julianapark zal deze locatie relatief meer fietsers trekken dan een locatie binnen de singels/binnenstad. Het risico bestaat dat de stoepen en erfscheidingen van de omliggende woningen en kantoren vol met fietsen komen te staan. De organisator moet zorgdragen voor voldoende en goedgekeurde fietsklemmen (met aanbindmogelijkheid). De tijdelijke stalling moet zo dicht mogelijk bij het evenemententerrein worden gecreëerd.</text:p>
              <text:p text:style-name="al"/>
              <text:p text:style-name="al">
              <text:span text:style-name="nadrukondlijn">Bereikbaarheid auto</text:span>
            </text:p>
              <text:p text:style-name="al">De bereikbaarheid per auto is goed. Wel zijn de singels en de Prins Bernhardstraat op een aantal piekmomenten erg druk. Bij voorkeur wordt overlap tussen het evenement en de avondspits op werkdagen of zaterdagmiddag voorkomen.</text:p>
              <text:p text:style-name="al"/>
              <text:p text:style-name="al">Auto’s kunnen parkeren op de Wedren, tenzij er gelijktijdig een evenement is op de Wedren. Dan bieden de Keizer Karelgarage, Molenpoort Dak of garage Mariënburg uitkomst. Voor een overzicht van parkeerterreinen in het centrum van Nijmegen klik <text:a xlink:href="https://www.nijmegen.nl/parkeerterreinen/" xlink:type="simple">hier</text:a>.</text:p>
            </text:section>
            <text:section text:name="artikel_id1-3-2-2-18-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list text:style-name="id1-3-2-2-18-6-3">
                <text:list-item text:style-override="id1-3-2-2-18-6-3-1">
                  <text:number>-</text:number>
                  <text:p text:style-name="al">Bereikbaarheid</text:p>
                </text:list-item>
                <text:list-item text:style-override="id1-3-2-2-18-6-3-2">
                  <text:number>-</text:number>
                  <text:p text:style-name="al">Informatievoorziening, marketing en communicatie</text:p>
                </text:list-item>
                <text:list-item text:style-override="id1-3-2-2-18-6-3-3">
                  <text:number>-</text:number>
                  <text:p text:style-name="al">Bruikbaarheid van de voorzieningen</text:p>
                </text:list-item>
                <text:list-item text:style-override="id1-3-2-2-18-6-3-4">
                  <text:number>-</text:number>
                  <text:p text:style-name="al">Toegankelijk programma</text:p>
                </text:list-item>
                <text:list-item text:style-override="id1-3-2-2-18-6-3-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section>
            <text:section text:name="artikel_id1-3-2-2-18-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18-8" text:style-name="artikel">
              <text:p text:style-name="artikel_kop_titel"><text:span text:style-name="artikel_kop_label">Artikel</text:span> <text:span text:style-name="artikel_kop_nr">6</text:span> Monumenten</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Het park en de omgeving moet zo herkenbaar en zo beleefbaar mogelijk blijven. </text:p>
              <text:p text:style-name="al"/>
              <text:p text:style-name="al">Om het monumentale en historische karakter van de locatie te beschermen kunnen in de vergunningvoorschriften, op basis van de vergunningaanvraag, voorwaarden aan het organiseren van een evenement worden gesteld ter bescherming van het historische karakter van een locatie en de omgeving hiervan.</text:p>
            </text:section>
            <text:section text:name="artikel_id1-3-2-2-18-9" text:style-name="artikel">
              <text:p text:style-name="artikel_kop_titel"><text:span text:style-name="artikel_kop_label">Artikel</text:span> <text:span text:style-name="artikel_kop_nr">7</text:span> Beeldende kunst</text:p>
              <text:p text:style-name="al">Wanneer een organisator een kunstwerk wil betrekken bij een evenement of juist wil beschermen, dan dient er altijd met de adviseur beeldende kunstwerken te worden overlegd. Dit kan door een mail te sturen naar e.van.der.staaij@nijmegen.nl. In het Julianapark zijn de volgende beeldende kunstwerken te vinden:</text:p>
              <text:p text:style-name="al"/>
              <text:list text:style-name="id1-3-2-2-18-9-4">
                <text:list-item text:style-override="id1-3-2-2-18-9-4-1">
                  <text:number>-</text:number>
                  <text:p text:style-name="al">‘Sculptuur’ van Auke de Vries </text:p>
                </text:list-item>
                <text:list-item text:style-override="id1-3-2-2-18-9-4-2">
                  <text:number>-</text:number>
                  <text:p text:style-name="al">‘Vierdaagsemonument’ van Vera Tummers-van Hasselt</text:p>
                </text:list-item>
              </text:list>
            </text:section>
            <text:section text:name="artikel_id1-3-2-2-18-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18-11" text:style-name="artikel">
              <text:p text:style-name="artikel_kop_titel"><text:span text:style-name="artikel_kop_label">Artikel</text:span> <text:span text:style-name="artikel_kop_nr">9</text:span> Veiligheid </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v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In het Julianapark zijn er geen vastgestelde routes.</text:p>
            </text:section>
            <text:section text:name="artikel_id1-3-2-2-18-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18-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 </text:p>
              <text:p text:style-name="al"/>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Oost? Mail naar <text:a xlink:href="mailto:wijkregisseuroost@nijmegen.nl" xlink:type="simple">wijkregisseuroost@nijmegen.nl</text:a>. </text:p>
              <text:p text:style-name="al"/>
              <text:p text:style-name="al">Via evm@nijmegen.nl zijn er adressenlijsten op te vragen met straatnamen en huisnummers van de omwonenden die in ieder geval geïnformeerd moeten worden over het aanstaande evenement. </text:p>
              <text:p text:style-name="al"/>
              <text:p text:style-name="al">De gemeente Nijmegen publiceert de vergunning op <text:a xlink:href="http://www.overheid.nl/" xlink:type="simple">www.overheid.nl</text:a>. </text:p>
            </text:section>
            <text:p text:style-name="hoofdstuk_bottom"/>
          </text:section>
          <text:section text:name="hoofdstuk_id1-3-2-2-19" text:style-name="hoofdstuk">
            <text:p text:style-name="hoofdstuk_kop"><text:span text:style-name="label">Hoofdstuk</text:span> <text:span text:style-name="nr">19</text:span> Locatie Vierdaagseplein</text:p>
            <text:section text:name="artikel_id1-3-2-2-19-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
              <text:span text:style-name="nadrukondlijn">Het </text:span>
              <text:span text:style-name="nadrukondlijn">Vierdaagseplein</text:span>
            </text:p>
              <text:p text:style-name="al">Het Vierdaagseplein in Nijmegen-Oost ligt aan de rand van het centrum buiten de singels. Het is een parkeerterrein.</text:p>
            </text:section>
            <text:section text:name="artikel_id1-3-2-2-19-3" text:style-name="artikel">
              <text:p text:style-name="artikel_kop_titel"><text:span text:style-name="artikel_kop_label">Artikel</text:span> <text:span text:style-name="artikel_kop_nr">1</text:span> Locatieprofiel</text:p>
              <text:p text:style-name="al">Het Vierdaagseplein is primair een parkeerterrein, waar ook evenementen kunnen worden georganiseerd. Het karakter van het Vierdaagseplein is kleiner van omvang en intiemer dan de Wedren, waardoor A-evenementen mogelijk zijn. </text:p>
              <text:p text:style-name="al"/>
              <text:p text:style-name="al">Vanwege het bijzondere karakter en de omvang van de Vierdaagsemarsen, die op deze locatie en op de Wedren, hun start- en finishlocatie hebben, zijn de uitgangspunten niet op dit evenement van toepassing.</text:p>
              <text:p text:style-name="al"/>
              <text:p text:style-name="al">Plattegrond evenementenlocatie Vierdaagseplein:</text:p>
              <text:p text:style-name="al">
              <draw:frame><draw:text-box><text:section text:name="plaatje_id1-3-2-2-19-3-7-1" text:style-name="plaatje">
                <text:p text:style-name="illustratie_id1-3-2-2-19-3-7-1-1"><draw:frame draw:style-name="illustratie_id1-3-2-2-19-3-7-1-1" text:anchor-type="paragraph" svg:width="153mm" svg:height="108.15849056603773mm"><draw:image xlink:href="Pictures/Afbeelding 16ib2bff050-76e5-41b0-bc93-e385a23ad0c0.png" xlink:type="simple"/></draw:frame></text:p>
              </text:section></draw:text-box></draw:frame>
            </text:p>
              <text:p text:style-name="al"/>
              <text:p text:style-name="al">
              <text:span text:style-name="nadrukondlijn">Kenmerken van het terrein</text:span>
            </text:p>
              <text:list text:style-name="id1-3-2-2-19-3-10">
                <text:list-item text:style-override="id1-3-2-2-19-3-10-1">
                  <text:number>-</text:number>
                  <text:p text:style-name="al">Ca. 3.029 m<text:span text:style-name="sup">2</text:span></text:p>
                </text:list-item>
                <text:list-item text:style-override="id1-3-2-2-19-3-10-2">
                  <text:number>-</text:number>
                  <text:p text:style-name="al">Betaald parkeren in de directe omgeving</text:p>
                </text:list-item>
                <text:list-item text:style-override="id1-3-2-2-19-3-10-3">
                  <text:number>-</text:number>
                  <text:p text:style-name="al">Verharde ondergrond</text:p>
                </text:list-item>
                <text:list-item text:style-override="id1-3-2-2-19-3-10-4">
                  <text:number>-</text:number>
                  <text:p text:style-name="al">Er is 1 rioolaansluiting</text:p>
                </text:list-item>
                <text:list-item text:style-override="id1-3-2-2-19-3-10-5">
                  <text:number>-</text:number>
                  <text:p text:style-name="al">Er is 1 wateraansluiting </text:p>
                </text:list-item>
                <text:list-item text:style-override="id1-3-2-2-19-3-10-6">
                  <text:number>-</text:number>
                  <text:p text:style-name="al">Er zijn 2 aansluitingen voor stroom aanwezig: </text:p>
                  <text:list text:style-name="id1-3-2-2-19-3-10-6-3">
                    <text:list-item text:style-override="id1-3-2-2-19-3-10-6-3-1">
                      <text:number>o</text:number>
                      <text:p text:style-name="al">kast V069 = 80 ampère</text:p>
                    </text:list-item>
                    <text:list-item text:style-override="id1-3-2-2-19-3-10-6-3-2">
                      <text:number>o</text:number>
                      <text:p text:style-name="al">put V068 = 125 ampère</text:p>
                    </text:list-item>
                  </text:list>
                </text:list-item>
                <text:list-item text:style-override="id1-3-2-2-19-3-10-7">
                  <text:number>-</text:number>
                  <text:p text:style-name="al">ICT / Glasvezelkabel is niet aanwezig</text:p>
                </text:list-item>
                <text:list-item text:style-override="id1-3-2-2-19-3-10-8">
                  <text:number>-</text:number>
                  <text:p text:style-name="al">Het gebruik van grondpinnen is niet toegestaan</text:p>
                </text:list-item>
              </text:list>
              <text:p text:style-name="al">U kunt een formulier met de regels “Voorwaarden gebruik openbare ruimte” opvragen via <text:a xlink:href="mailto:evm@nijmegen.nl" xlink:type="simple">evm@nijmegen.nl</text:a>. </text:p>
              <text:p text:style-name="al"/>
              <text:p text:style-name="al">
              <text:span text:style-name="nadrukondlijn">Capaciteit</text:span>
            </text:p>
              <text:p text:style-name="al">Richtlijn voor het aantal bezoekers is ca. 3.000.</text:p>
              <text:p text:style-name="al"/>
              <text:p text:style-name="al">
              <text:span text:style-name="nadrukondlijn">Type omgeving (woonwijk/ligging) </text:span>
            </text:p>
              <text:p text:style-name="al">Het Vierdaagseplein wordt grotendeels omsloten door woningen (eengezinswoningen en appartementen) en kantoren (zakelijke dienstverlening zoals een notaris- en advocatenkantoor). Aan de oostzijde wordt een hotel ontwikkeld in het Opus-gebouw. Aan de westzijde ligt het parkeerterrein Wedren. </text:p>
            </text:section>
            <text:section text:name="artikel_id1-3-2-2-19-4" text:style-name="artikel">
              <text:p text:style-name="artikel_kop_titel"><text:span text:style-name="artikel_kop_label">Artikel</text:span> <text:span text:style-name="artikel_kop_nr">2</text:span> Geluidsnormen en tijden </text:p>
              <text:p text:style-name="al">Maximaal 612 geluidspunten per kalenderjaar. Voorschriften conform de Beleidsregels geluid bij evenementen in de openbare ruimte en nadere regel festiviteitenregeling voor milieubelastende activiteiten.</text:p>
            </text:section>
            <text:section text:name="artikel_id1-3-2-2-19-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p text:style-name="al"/>
              <text:list text:style-name="id1-3-2-2-19-5-5">
                <text:list-item text:style-override="id1-3-2-2-19-5-5-1">
                  <text:number>-</text:number>
                  <text:p text:style-name="al">Wat is de aard van het evenement</text:p>
                  <text:list text:style-name="id1-3-2-2-19-5-5-1-3">
                    <text:list-item text:style-override="id1-3-2-2-19-5-5-1-3-1">
                      <text:number>-</text:number>
                      <text:p text:style-name="al">Betaald/gratis?</text:p>
                    </text:list-item>
                    <text:list-item text:style-override="id1-3-2-2-19-5-5-1-3-2">
                      <text:number>-</text:number>
                      <text:p text:style-name="al">Voldoende openbaar vervoer beschikbaar op locatie?</text:p>
                    </text:list-item>
                    <text:list-item text:style-override="id1-3-2-2-19-5-5-1-3-3">
                      <text:number>-</text:number>
                      <text:p text:style-name="al">(Maximaal) aantal bezoekers gelijktijdig aanwezig?</text:p>
                    </text:list-item>
                    <text:list-item text:style-override="id1-3-2-2-19-5-5-1-3-4">
                      <text:number>-</text:number>
                      <text:p text:style-name="al">Voldoende parkeergelegenheid voor auto en fiets?</text:p>
                    </text:list-item>
                  </text:list>
                </text:list-item>
                <text:list-item text:style-override="id1-3-2-2-19-5-5-2">
                  <text:number>-</text:number>
                  <text:p text:style-name="al">Hoe ziet het bezoekersprofiel er uit (jongeren/studenten/volwassenen/ouderen/minder validen)?</text:p>
                </text:list-item>
                <text:list-item text:style-override="id1-3-2-2-19-5-5-3">
                  <text:number>-</text:number>
                  <text:p text:style-name="al">Wat is de herkomst van de bezoekers (wijk/lokaal/regionaal/nationaal/internationaal)?</text:p>
                </text:list-item>
                <text:list-item text:style-override="id1-3-2-2-19-5-5-4">
                  <text:number>-</text:number>
                  <text:p text:style-name="al">Wat is de verwachte verdeling van de verschillende vervoerwijzes van de bezoekers? </text:p>
                  <text:list text:style-name="id1-3-2-2-19-5-5-4-3">
                    <text:list-item text:style-override="id1-3-2-2-19-5-5-4-3-1">
                      <text:number>-</text:number>
                      <text:p text:style-name="al">Hoe faciliteer je fietsenstallingen en parkeerplekken?</text:p>
                    </text:list-item>
                    <text:list-item text:style-override="id1-3-2-2-19-5-5-4-3-2">
                      <text:number>-</text:number>
                      <text:p text:style-name="al">Faciliteer je een bus pendeldienst?</text:p>
                    </text:list-item>
                    <text:list-item text:style-override="id1-3-2-2-19-5-5-4-3-3">
                      <text:number>-</text:number>
                      <text:p text:style-name="al">Is er een Kiss &amp; Ride en/of een taxi plaats?</text:p>
                    </text:list-item>
                  </text:list>
                </text:list-item>
                <text:list-item text:style-override="id1-3-2-2-19-5-5-5">
                  <text:number>-</text:number>
                  <text:p text:style-name="al">Welke aanpassingen in de openbare ruimte zijn nodig?</text:p>
                </text:list-item>
                <text:list-item text:style-override="id1-3-2-2-19-5-5-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p text:style-name="al">
              <text:span text:style-name="nadrukondlijn">Bereikbaarheid OV</text:span>
            </text:p>
              <text:p text:style-name="al">De locatie ligt op 10 tot 15 minuten lopen vanaf station Nijmegen en is dus met de trein bereikbaar. Per bus is de locatie goed bereikbaar, met een halte pal voor de locatie. </text:p>
              <text:p text:style-name="al"/>
              <text:p text:style-name="al">
              <text:span text:style-name="nadrukondlijn">Bereikbaarheid fiets</text:span>
            </text:p>
              <text:p text:style-name="al">De bereikbaarheid per fiets is goed. Het stallen van fietsen is een aandachtspunt, omdat er geen of niet voldoende fietsklemmen aanwezig zijn in de directe omgeving. Vanwege de ligging van het Julianapark zal deze locatie relatief meer fietsers trekken dan een locatie binnen de singels. Gevaar bestaat dat de hekken van omliggende woningen vol met fietsen staan. De organisator moet zorgdragen voor voldoende en goedgekeurde fietsklemmen (met aanbindmogelijkheid). De tijdelijke stalling moet zo dicht mogelijk bij het evenemententerrein worden gecreëerd. Overwogen kan worden om de Waldeck Pyrmontsingel hiervoor in te richten. Om te voorkomen dat er grote hoeveelheden mensen oversteken, is een fietsenstalling op de Wedren niet gewenst.</text:p>
              <text:p text:style-name="al"/>
              <text:p text:style-name="al">
              <text:span text:style-name="nadrukondlijn">Bereikbaarheid auto</text:span>
            </text:p>
              <text:p text:style-name="al">De bereikbaarheid per auto is goed. Wel zijn de singels en de Prins Bernhardstraat op een aantal piekmomenten erg druk. Bij voorkeur wordt overlap tussen het evenement en de avondspits op werkdagen of zaterdagmiddag voorkomen.</text:p>
              <text:p text:style-name="al"/>
              <text:p text:style-name="al">Auto’s kunnen parkeren op de Wedren, tenzij er gelijktijdig een evenement is op het Vierdaagseplein en de Wedren, dan bieden de Keizer Karelgarage, Molenpoort Dak of garage Mariënburg uitkomst. Voor een overzicht van parkeerterreinen in het centrum van Nijmegen klik <text:a xlink:href="https://www.nijmegen.nl/parkeerterreinen/" xlink:type="simple">hier</text:a>.</text:p>
              <text:p text:style-name="al"/>
              <text:p text:style-name="al">
              <text:span text:style-name="nadrukondlijn">Overige verkeersaspecten die een rol spelen</text:span>
            </text:p>
              <text:p text:style-name="al">Als tijdens een evenement de parkeerplaatsen niet meer gebruikt kunnen worden, levert dat een derving op van de parkeerinkomsten van de gemeente Nijmegen. Deze gederfde inkomsten dienen gecompenseerd te worden.</text:p>
              <text:p text:style-name="al"/>
              <text:p text:style-name="al">Abonnementhouders die normaal op het Vierdaagseplein staan, en dat vanwege het evenement niet meer kunnen, zijn kosten kwijt om elders te parkeren. Hen moet een adequaat alternatief worden geboden door de organisator. </text:p>
            </text:section>
            <text:section text:name="artikel_id1-3-2-2-19-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list text:style-name="id1-3-2-2-19-6-3">
                <text:list-item text:style-override="id1-3-2-2-19-6-3-1">
                  <text:number>-</text:number>
                  <text:p text:style-name="al">Bereikbaarheid</text:p>
                </text:list-item>
                <text:list-item text:style-override="id1-3-2-2-19-6-3-2">
                  <text:number>-</text:number>
                  <text:p text:style-name="al">Informatievoorziening, marketing en communicatie</text:p>
                </text:list-item>
                <text:list-item text:style-override="id1-3-2-2-19-6-3-3">
                  <text:number>-</text:number>
                  <text:p text:style-name="al">Bruikbaarheid van de voorzieningen</text:p>
                </text:list-item>
                <text:list-item text:style-override="id1-3-2-2-19-6-3-4">
                  <text:number>-</text:number>
                  <text:p text:style-name="al">Toegankelijk programma</text:p>
                </text:list-item>
                <text:list-item text:style-override="id1-3-2-2-19-6-3-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section>
            <text:section text:name="artikel_id1-3-2-2-19-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19-8" text:style-name="artikel">
              <text:p text:style-name="artikel_kop_titel"><text:span text:style-name="artikel_kop_label">Artikel</text:span> <text:span text:style-name="artikel_kop_nr">6</text:span> Monumenten </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text:p>
              <text:p text:style-name="al"/>
              <text:p text:style-name="al">Om het monumentale en historische karakter van de locatie te beschermen kunnen in de vergunningvoorschriften, op basis van de vergunningaanvraag, voorwaarden aan het organiseren van een evenement worden gesteld ter bescherming van het historische karakter van een locatie en de omgeving hiervan.</text:p>
            </text:section>
            <text:section text:name="artikel_id1-3-2-2-19-9" text:style-name="artikel">
              <text:p text:style-name="artikel_kop_titel"><text:span text:style-name="artikel_kop_label">Artikel</text:span> <text:span text:style-name="artikel_kop_nr">7</text:span> Beeldende kunst</text:p>
              <text:p text:style-name="al">Wanneer een organisator een monument of kunstwerk wil betrekken bij een evenement of juist wil beschermen, dan dient er altijd met de adviseur beeldende kunstwerken te worden overlegd. Dit kan door een mail te sturen naar <text:a xlink:href="mailto:e.van.der.staaij@nijmegen.nl" xlink:type="simple">e.van.der.staaij@nijmegen.nl</text:a>. </text:p>
              <text:p text:style-name="al"/>
              <text:p text:style-name="al">Er zijn geen beeldende kunstwerken op deze locatie. </text:p>
            </text:section>
            <text:section text:name="artikel_id1-3-2-2-19-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19-11" text:style-name="artikel">
              <text:p text:style-name="artikel_kop_titel"><text:span text:style-name="artikel_kop_label">Artikel</text:span> <text:span text:style-name="artikel_kop_nr">9</text:span> Veiligheid </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Op het Vierdaagseplein zijn er geen vastgestelde routes.</text:p>
            </text:section>
            <text:section text:name="artikel_id1-3-2-2-19-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19-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 </text:p>
              <text:p text:style-name="al"/>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Oost? Mail naar <text:a xlink:href="mailto:wijkregisseuroost@nijmegen.nl" xlink:type="simple">wijkregisseuroost@nijmegen.nl</text:a>. </text:p>
              <text:p text:style-name="al"/>
              <text:p text:style-name="al">Via evm@nijmegen.nl zijn er adressenlijsten op te vragen met straatnamen en huisnummers van de omwonenden die in ieder geval geïnformeerd moeten worden over het aanstaande evenement. </text:p>
              <text:p text:style-name="al"/>
              <text:p text:style-name="al">De gemeente Nijmegen publiceert de vergunning op <text:a xlink:href="http://www.overheid.nl/" xlink:type="simple">www.overheid.nl</text:a>. </text:p>
            </text:section>
            <text:p text:style-name="hoofdstuk_bottom"/>
          </text:section>
          <text:section text:name="hoofdstuk_id1-3-2-2-20" text:style-name="hoofdstuk">
            <text:p text:style-name="hoofdstuk_kop"><text:span text:style-name="label">Hoofdstuk</text:span> <text:span text:style-name="nr">20</text:span> Locatie Wedren</text:p>
            <text:section text:name="artikel_id1-3-2-2-20-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
              <text:span text:style-name="nadrukondlijn">De Wedren</text:span>
            </text:p>
              <text:p text:style-name="al">De Wedren is een plein in Nijmegen dat wordt gebruikt als parkeerterrein. </text:p>
            </text:section>
            <text:section text:name="artikel_id1-3-2-2-20-3" text:style-name="artikel">
              <text:p text:style-name="artikel_kop_titel"><text:span text:style-name="artikel_kop_label">Artikel</text:span> <text:span text:style-name="artikel_kop_nr">1</text:span> Locatieprofiel</text:p>
              <text:p text:style-name="al">De Wedren is primair een parkeerterrein, waar ook evenementen kunnen worden georganiseerd. Het plein leent zich voor B- en C-evenementen. </text:p>
              <text:p text:style-name="al"/>
              <text:p text:style-name="al">Vanwege het bijzondere karakter en de omvang van de Vierdaagsemarsen, die op deze locatie en op het Vierdaagseplein hun start- en finishlocatie hebben, zijn de uitgangspunten niet op dit evenement van toepassing.</text:p>
              <text:p text:style-name="al"/>
              <text:p text:style-name="al">Plattegrond evenementenlocatie Wedren: </text:p>
              <text:p text:style-name="al">
              <draw:frame><draw:text-box><text:section text:name="plaatje_id1-3-2-2-20-3-7-1" text:style-name="plaatje">
                <text:p text:style-name="illustratie_id1-3-2-2-20-3-7-1-1"><draw:frame draw:style-name="illustratie_id1-3-2-2-20-3-7-1-1" text:anchor-type="paragraph" svg:width="153mm" svg:height="108.15849056603773mm"><draw:image xlink:href="Pictures/Afbeelding 15ic35db629-3eb9-433c-967a-03907644b4ca.png" xlink:type="simple"/></draw:frame></text:p>
              </text:section></draw:text-box></draw:frame>
            </text:p>
              <text:p text:style-name="al"/>
              <text:p text:style-name="al">
              <text:span text:style-name="nadrukondlijn">Kenmerken van het terrein</text:span>
            </text:p>
              <text:list text:style-name="id1-3-2-2-20-3-10">
                <text:list-item text:style-override="id1-3-2-2-20-3-10-1">
                  <text:number>-</text:number>
                  <text:p text:style-name="al">Ca. 5.000 m<text:span text:style-name="sup">2</text:span></text:p>
                </text:list-item>
                <text:list-item text:style-override="id1-3-2-2-20-3-10-2">
                  <text:number>-</text:number>
                  <text:p text:style-name="al">Parkeerterrein</text:p>
                </text:list-item>
                <text:list-item text:style-override="id1-3-2-2-20-3-10-3">
                  <text:number>-</text:number>
                  <text:p text:style-name="al">Betaald parkeren in de directe omgeving</text:p>
                </text:list-item>
                <text:list-item text:style-override="id1-3-2-2-20-3-10-4">
                  <text:number>-</text:number>
                  <text:p text:style-name="al">Verharde ondergrond </text:p>
                </text:list-item>
                <text:list-item text:style-override="id1-3-2-2-20-3-10-5">
                  <text:number>-</text:number>
                  <text:p text:style-name="al">Er zijn diverse aansluitingen voor riool en water aanwezig</text:p>
                </text:list-item>
                <text:list-item text:style-override="id1-3-2-2-20-3-10-6">
                  <text:number>-</text:number>
                  <text:p text:style-name="al">Er zijn 3 stroomaansluitingen: </text:p>
                  <text:list text:style-name="id1-3-2-2-20-3-10-6-3">
                    <text:list-item text:style-override="id1-3-2-2-20-3-10-6-3-1">
                      <text:number>o</text:number>
                      <text:p text:style-name="al">V059 met 40 ampère</text:p>
                    </text:list-item>
                    <text:list-item text:style-override="id1-3-2-2-20-3-10-6-3-2">
                      <text:number>o</text:number>
                      <text:p text:style-name="al">V042 met 250 ampère</text:p>
                    </text:list-item>
                    <text:list-item text:style-override="id1-3-2-2-20-3-10-6-3-3">
                      <text:number>o</text:number>
                      <text:p text:style-name="al">V043 met 250 ampère</text:p>
                    </text:list-item>
                  </text:list>
                </text:list-item>
                <text:list-item text:style-override="id1-3-2-2-20-3-10-7">
                  <text:number>-</text:number>
                  <text:p text:style-name="al">ICT / Glasvezelkabel is niet aanwezig</text:p>
                </text:list-item>
                <text:list-item text:style-override="id1-3-2-2-20-3-10-8">
                  <text:number>-</text:number>
                  <text:p text:style-name="al">Het gebruik van grondpinnen is niet toegestaan</text:p>
                </text:list-item>
              </text:list>
              <text:p text:style-name="al">U kunt een formulier met de regels “Voorwaarden gebruik openbare ruimte” opvragen via <text:a xlink:href="mailto:evm@nijmegen.nl" xlink:type="simple">evm@nijmegen.nl</text:a>. </text:p>
              <text:p text:style-name="al"/>
              <text:p text:style-name="al">
              <text:span text:style-name="nadrukondlijn">Capaciteit</text:span>
            </text:p>
              <text:p text:style-name="al">Richtlijn voor het aantal bezoekers is ca. 10.000.</text:p>
              <text:p text:style-name="al"/>
              <text:p text:style-name="al">
              <text:span text:style-name="nadrukondlijn">Type omgeving (woonwijk/ligging) </text:span>
            </text:p>
              <text:p text:style-name="al">De Wedren bevindt zich in het centrum van Nijmegen, tussen de Bijleveldsingel, de Prins Bernhardstraat, de Waldeck Piermontsingel, en het Vierdaagseplein. De Wedren wordt omsloten door woningen (eengezinswoningen en appartementen), kantoren (zakelijke dienstverlening zoals een notaris- en advocatenkantoor) en een middelbare school. Aan de oostzijde, aan het Vierdaagseplein, wordt een hotel ontwikkeld in het Opus-gebouw. </text:p>
            </text:section>
            <text:section text:name="artikel_id1-3-2-2-20-4" text:style-name="artikel">
              <text:p text:style-name="artikel_kop_titel"><text:span text:style-name="artikel_kop_label">Artikel</text:span> <text:span text:style-name="artikel_kop_nr">2</text:span> Geluidsnormen en tijden </text:p>
              <text:p text:style-name="al">Maximaal 612 geluidspunten per kalenderjaar. Voorschriften conform de Beleidsregels geluid bij evenementen in de openbare ruimte en nadere regel festiviteitenregeling voor milieubelastende activiteiten.</text:p>
            </text:section>
            <text:section text:name="artikel_id1-3-2-2-20-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list text:style-name="id1-3-2-2-20-5-4">
                <text:list-item text:style-override="id1-3-2-2-20-5-4-1">
                  <text:number>-</text:number>
                  <text:p text:style-name="al">Wat is de aard van het evenement</text:p>
                  <text:list text:style-name="id1-3-2-2-20-5-4-1-3">
                    <text:list-item text:style-override="id1-3-2-2-20-5-4-1-3-1">
                      <text:number>-</text:number>
                      <text:p text:style-name="al">Betaald/gratis?</text:p>
                    </text:list-item>
                    <text:list-item text:style-override="id1-3-2-2-20-5-4-1-3-2">
                      <text:number>-</text:number>
                      <text:p text:style-name="al">Voldoende openbaar vervoer beschikbaar op locatie?</text:p>
                    </text:list-item>
                    <text:list-item text:style-override="id1-3-2-2-20-5-4-1-3-3">
                      <text:number>-</text:number>
                      <text:p text:style-name="al">(Maximaal) aantal bezoekers gelijktijdig aanwezig?</text:p>
                    </text:list-item>
                    <text:list-item text:style-override="id1-3-2-2-20-5-4-1-3-4">
                      <text:number>-</text:number>
                      <text:p text:style-name="al">Voldoende parkeergelegenheid voor auto en fiets?</text:p>
                    </text:list-item>
                  </text:list>
                </text:list-item>
                <text:list-item text:style-override="id1-3-2-2-20-5-4-2">
                  <text:number>-</text:number>
                  <text:p text:style-name="al">Hoe ziet het bezoekersprofiel er uit (jongeren/studenten/volwassenen/ouderen/minder validen)?</text:p>
                </text:list-item>
                <text:list-item text:style-override="id1-3-2-2-20-5-4-3">
                  <text:number>-</text:number>
                  <text:p text:style-name="al">Wat is de herkomst van de bezoekers (wijk/lokaal/regionaal/nationaal/internationaal)?</text:p>
                </text:list-item>
                <text:list-item text:style-override="id1-3-2-2-20-5-4-4">
                  <text:number>-</text:number>
                  <text:p text:style-name="al">Wat is de verwachte verdeling van de verschillende vervoerwijzes van de bezoekers? </text:p>
                  <text:list text:style-name="id1-3-2-2-20-5-4-4-3">
                    <text:list-item text:style-override="id1-3-2-2-20-5-4-4-3-1">
                      <text:number>-</text:number>
                      <text:p text:style-name="al">Hoe faciliteer je fietsenstallingen en parkeerplekken?</text:p>
                    </text:list-item>
                    <text:list-item text:style-override="id1-3-2-2-20-5-4-4-3-2">
                      <text:number>-</text:number>
                      <text:p text:style-name="al">Faciliteer je een bus pendeldienst?</text:p>
                    </text:list-item>
                    <text:list-item text:style-override="id1-3-2-2-20-5-4-4-3-3">
                      <text:number>-</text:number>
                      <text:p text:style-name="al">Is er een Kiss &amp; Ride en/of een taxi plaats?</text:p>
                    </text:list-item>
                  </text:list>
                </text:list-item>
                <text:list-item text:style-override="id1-3-2-2-20-5-4-5">
                  <text:number>-</text:number>
                  <text:p text:style-name="al">Welke aanpassingen in de openbare ruimte zijn nodig?</text:p>
                </text:list-item>
                <text:list-item text:style-override="id1-3-2-2-20-5-4-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p text:style-name="al">
              <text:span text:style-name="nadrukondlijn">Bereikbaarheid OV</text:span>
            </text:p>
              <text:p text:style-name="al">De locatie ligt op 10 tot 15 minuten lopen vanaf station Nijmegen en is dus met de trein bereikbaar. Per bus is de locatie goed bereikbaar, met een halte pal voor de locatie.</text:p>
              <text:p text:style-name="al"/>
              <text:p text:style-name="al">
              <text:span text:style-name="nadrukondlijn">Bereikbaarheid fiets</text:span>
            </text:p>
              <text:p text:style-name="al">De bereikbaarheid per fiets is goed. Het stallen van fietsen is een aandachtspunt, omdat er geen of niet voldoende fietsklemmen aanwezig zijn in de directe omgeving. Vanwege de ligging van de Wedren zal deze locatie relatief meer fietsers trekken dan een locatie binnen de singels. Gevaar bestaat dat de tuinhekken van omliggende woningen vol met fietsen staan. De organisator moet zorgdragen voor voldoende en goedgekeurde fietsklemmen (met aanbindmogelijkheid). De tijdelijke stalling moet zo dicht mogelijk bij het evenemententerrein worden gecreëerd. Overwogen kan worden om de Waldeck Pyrmontsingel hiervoor in te richten. Om te voorkomen dat er grote hoeveelheden mensen oversteken, is een fietsenstalling op het Vierdaagseplein niet gewenst.</text:p>
              <text:p text:style-name="al"/>
              <text:p text:style-name="al">
              <text:span text:style-name="nadrukondlijn">Bereikbaarheid auto</text:span>
            </text:p>
              <text:p text:style-name="al">De bereikbaarheid per auto is goed. Wel zijn de singels en de Prins Bernhardstraat op een aantal piekmomenten erg druk. Bij voorkeur wordt overlap tussen het evenement en de avondspits op werkdagen of zaterdagmiddag voorkomen.</text:p>
              <text:p text:style-name="al"/>
              <text:p text:style-name="al">Auto’s kunnen parkeren op een deel van de Wedren, als niet het hele terrein gebruikt wordt, of anders op het Vierdaagseplein, tenzij er gelijktijdig een evenement is op het Vierdaagseplein en de Wedren, dan bieden de Keizer Karelgarage, Molenpoort Dak of garage Mariënburg uitkomst. Voor een overzicht van parkeerterreinen in het centrum van Nijmegen klik <text:a xlink:href="https://www.nijmegen.nl/parkeerterreinen/" xlink:type="simple">hier</text:a>.</text:p>
              <text:p text:style-name="al"/>
              <text:p text:style-name="al">
              <text:span text:style-name="nadrukondlijn">Overige verkeersaspecten die een rol spelen</text:span>
            </text:p>
              <text:p text:style-name="al">Als tijdens een evenement de parkeerplaatsen niet meer gebruikt kunnen worden, levert dat een derving op van de parkeerinkomsten van de gemeente Nijmegen. Deze gederfde inkomsten dienen gecompenseerd te worden.</text:p>
              <text:p text:style-name="al"/>
              <text:p text:style-name="al">Abonnementhouders die normaal op de Wedren staan, en dat vanwege het evenement niet meer kunnen, zijn kosten kwijt om elders te parkeren. Hen moet een adequaat alternatief worden geboden door de organisator. </text:p>
            </text:section>
            <text:section text:name="artikel_id1-3-2-2-20-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list text:style-name="id1-3-2-2-20-6-3">
                <text:list-item text:style-override="id1-3-2-2-20-6-3-1">
                  <text:number>-</text:number>
                  <text:p text:style-name="al">Bereikbaarheid</text:p>
                </text:list-item>
                <text:list-item text:style-override="id1-3-2-2-20-6-3-2">
                  <text:number>-</text:number>
                  <text:p text:style-name="al">Informatievoorziening, marketing en communicatie</text:p>
                </text:list-item>
                <text:list-item text:style-override="id1-3-2-2-20-6-3-3">
                  <text:number>-</text:number>
                  <text:p text:style-name="al">Bruikbaarheid van de voorzieningen</text:p>
                </text:list-item>
                <text:list-item text:style-override="id1-3-2-2-20-6-3-4">
                  <text:number>-</text:number>
                  <text:p text:style-name="al">Toegankelijk programma</text:p>
                </text:list-item>
                <text:list-item text:style-override="id1-3-2-2-20-6-3-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section>
            <text:section text:name="artikel_id1-3-2-2-20-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20-8" text:style-name="artikel">
              <text:p text:style-name="artikel_kop_titel"><text:span text:style-name="artikel_kop_label">Artikel</text:span> <text:span text:style-name="artikel_kop_nr">6</text:span> Monumenten</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text:p>
              <text:p text:style-name="al"/>
              <text:p text:style-name="al">Om het monumentale en historische karakter van de locatie te beschermen kunnen in de vergunningvoorschriften, op basis van de vergunningaanvraag, voorwaarden aan het organiseren van een evenement worden gesteld ter bescherming van het historische karakter van een locatie en de omgeving hiervan.</text:p>
            </text:section>
            <text:section text:name="artikel_id1-3-2-2-20-9" text:style-name="artikel">
              <text:p text:style-name="artikel_kop_titel"><text:span text:style-name="artikel_kop_label">Artikel</text:span> <text:span text:style-name="artikel_kop_nr">7</text:span> Beeldende kunst</text:p>
              <text:p text:style-name="al">Wanneer een organisator een monument of kunstwerk wil betrekken bij een evenement of juist wil beschermen, dan dient er altijd met de adviseur beeldende kunstwerken te worden overlegd. Dit kan door een mail te sturen naar <text:a xlink:href="mailto:e.van.der.staaij@nijmegen.nl" xlink:type="simple">e.van.der.staaij@nijmegen.nl</text:a>. </text:p>
              <text:p text:style-name="al"/>
              <text:p text:style-name="al">Er zijn geen beeldende kunstwerken op deze locatie. </text:p>
            </text:section>
            <text:section text:name="artikel_id1-3-2-2-20-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20-11" text:style-name="artikel">
              <text:p text:style-name="artikel_kop_titel"><text:span text:style-name="artikel_kop_label">Artikel</text:span> <text:span text:style-name="artikel_kop_nr">9</text:span> Veiligheid </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Op de Wedren zijn er geen vastgestelde routes.</text:p>
            </text:section>
            <text:section text:name="artikel_id1-3-2-2-20-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20-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 Sowieso moeten de bewoners, winkeliers en horecaexploitanten in de directe omgeving worden geinformeerd. Te denken valt vooral aan de bewoners en bedrijven van de Bijleveldsingel, Waldeck Pyrmontsingel, Prins Bernhardstraat en het OPUS-hotel op het Vierdaagseplein.</text:p>
              <text:p text:style-name="al"/>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Oost? Mail naar <text:a xlink:href="mailto:wijkregisseuroost@nijmegen.nl" xlink:type="simple">wijkregisseuroost@nijmegen.nl</text:a>. </text:p>
              <text:p text:style-name="al"/>
              <text:p text:style-name="al">Via evm@nijmegen.nl zijn er adressenlijsten op te vragen met straatnamen en huisnummers van de omwonenden die in ieder geval geïnformeerd moeten worden over het aanstaande evenement. </text:p>
              <text:p text:style-name="al"/>
              <text:p text:style-name="al">De gemeente Nijmegen publiceert de vergunning op <text:a xlink:href="http://www.overheid.nl/" xlink:type="simple">www.overheid.nl</text:a>. </text:p>
            </text:section>
            <text:p text:style-name="hoofdstuk_bottom"/>
          </text:section>
          <text:section text:name="hoofdstuk_id1-3-2-2-21" text:style-name="hoofdstuk">
            <text:p text:style-name="hoofdstuk_kop"><text:span text:style-name="label">Hoofdstuk</text:span> <text:span text:style-name="nr">21</text:span> Locatie NYMA</text:p>
            <text:section text:name="artikel_id1-3-2-2-21-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 </text:p>
              <text:p text:style-name="al"/>
              <text:p text:style-name="al">Op de NYMA is het ook toegestaan om besloten evenementen te organiseren, maar deze evenementen hebben niet de voorkeur. </text:p>
              <text:p text:style-name="al"/>
              <text:p text:style-name="al">
              <text:span text:style-name="nadrukondlijn">De NYMA</text:span>
            </text:p>
              <text:p text:style-name="al">In Nijmegen-West bevindt zich het NYMA-terrein, dat bestaat uit meerdere oude fabriekshallen en –pleinen, zoals de Vasim. De hal van de Vasim is in 1948 gebouwd als uitbreiding van de NYMA, een kunstzijdespinnerij die vanaf de oprichting in 1928 van groot belang is geweest voor de werkgelegenheid in Nijmegen. Sinds 2002 zijn er culturele bedrijven in dit pand gevestigd. Sinds kort zijn de gebouwen op het terrein gerestaureerd en nieuw leven ingeblazen. Het NYMA-terrein is nu een levendig gebied en culturele hotspot aan de westkant van de stad. </text:p>
              <text:p text:style-name="al"/>
              <text:p text:style-name="al">In de multifunctionele evenementenhal worden verschillende evenementen georganiseerd door o.a. Vasim Events. Ook buiten vinden er evenementen plaats, en wel op 2 locaties in het gebied. Ten westen van de Vasim ligt een terrein, genaamd de Kolk. Aan de noordzijde van het NYMA-terrein ligt de evenementenlocatie Waalplein. De gebouwen rondom het Waalplein zijn op dit moment nog in ontwikkeling. Ten oosten van het gebied ligt de stadsbrug De Oversteek, die sinds 2013 Nijmegen-Noord verbindt met Nijmegen-West.</text:p>
            </text:section>
            <text:section text:name="artikel_id1-3-2-2-21-3" text:style-name="artikel">
              <text:p text:style-name="artikel_kop_titel"><text:span text:style-name="artikel_kop_label">Artikel</text:span> <text:span text:style-name="artikel_kop_nr">1</text:span> Locatieprofiel</text:p>
              <text:p text:style-name="al">De evenemententerreinen bij de Vasim liggen aan de rand van het Waalfront. Het gebied ontwikkelt zich voortdurend met nieuwe initiatieven. Met het wegvallen van de Honig als evenementenlocatie en het vestigen van ondernemers rondom het Waalplein bij de NYMA Makersplaats, krijgt het gebied een stevige boost als culturele hotspot. De rauwe industriële setting nabij de Waal biedt ruimte voor een groot aantal A- en B-evenementen. De (privaatrechtelijke) sturing van Stichting NYMA bepaalt welke evenementen passend zijn voor deze locatie. De directie van Stichting NYMA wordt hierover geadviseerd door de programmaraad. Voor het organiseren van een evenement op het NYMA-terrein (de Kolk en het Waalplein), dient er dus goedkeuring te zijn van de programmaraad van Stichting NYMA, voorafgaand aan de aanvraag van een vergunning. </text:p>
              <text:p text:style-name="al"/>
              <text:p text:style-name="al">Stichting NYMA is de verhuurder van de terreinen voor evenementen en brengt hiervoor een huursom in rekening. Naast een aanvraag bij de stichting dient de organisator een vergunningaanvraag in te dienen. Dit zijn dus twee gescheiden trajecten: een verleende toestemming van Stichting NYMA betekent niet dat er ook een evenementenvergunning wordt verleend en vice versa. </text:p>
              <text:p text:style-name="al"/>
              <text:p text:style-name="al">Om een zo soepel mogelijk verloop van een aanvraag voor een evenement te bevorderen, stemt de gemeente de procedure af met de stichting. Deze procedure bestaat uit de volgende stappen:</text:p>
              <text:list text:style-name="id1-3-2-2-21-3-7">
                <text:list-item text:style-override="id1-3-2-2-21-3-7-1">
                  <text:number>-</text:number>
                  <text:p text:style-name="al">Aanmelding van het evenement bij zowel de gemeente als bij Stichting NYMA in het najaar van het jaar voorafgaand aan het evenement. </text:p>
                </text:list-item>
                <text:list-item text:style-override="id1-3-2-2-21-3-7-2">
                  <text:number>-</text:number>
                  <text:p text:style-name="al">Gemeente en Stichting NYMA leggen begin december (het jaar voorafgaand aan het evenement) de aanmeldingen naast elkaar en corrigeren eventuele verschillen. Indien nodig wordt er contact opgenomen met de organisator van het evenement.</text:p>
                </text:list-item>
                <text:list-item text:style-override="id1-3-2-2-21-3-7-3">
                  <text:number>-</text:number>
                  <text:p text:style-name="al">Stichting NYMA beoordeelt welke evenementen opgenomen worden in de evenementenkalender van de NYMA voor het komende jaar. De organisator ontvangt hiervan bericht. Het vergunningentraject van de gemeente is separaat.</text:p>
                </text:list-item>
                <text:list-item text:style-override="id1-3-2-2-21-3-7-4">
                  <text:number>-</text:number>
                  <text:p text:style-name="al">Aanmelding in de loop van het jaar kan nog steeds, maar is volgend op de al eerder samengestelde evenementenkalender en vooral afhankelijk van vergunningverlening door de gemeente.</text:p>
                </text:list-item>
                <text:list-item text:style-override="id1-3-2-2-21-3-7-5">
                  <text:number>-</text:number>
                  <text:p text:style-name="al">De organisator van een toegekend evenement dient aanvullende informatie in bij Stichting NYMA. In de aanloop naar het evenement zal er regelmatig afstemming plaatsvinden.</text:p>
                </text:list-item>
              </text:list>
              <text:p text:style-name="al">Informatie over Stichting NYMA en welke evenementen zij wel en niet toestaan is te vinden via <text:a xlink:href="https://www.nymanijmegen.nl/zelf-organiseren/" xlink:type="simple">deze link</text:a>.</text:p>
              <text:p text:style-name="al"/>
              <text:p text:style-name="al">NYMA bestaat uit een oud fabriekscomplex met een grote buitenruimte waar evenementen kunnen plaatsvinden. Er zijn twee terreinen waar evenementen met versterkt geluid georganiseerd kunnen worden: de Kolk en het Waalplein. </text:p>
              <text:p text:style-name="al"/>
              <text:p text:style-name="al">Het terrein van de Kolk is dé evenementenlocatie op de NYMA. Er dient rekening te worden gehouden met de huurders in de Vasim en de NYMA Makersplaats. Daarnaast grenzen Vasim Events en De Achtertuin aan de Kolk. Samenwerking met deze ondernemers wordt aanbevolen, afstemming van programmering is noodzakelijk. Stichting NYMA heeft hierin de regie.</text:p>
              <text:p text:style-name="al"/>
              <text:p text:style-name="al">Het Waalplein heeft grotendeels een terras-functie. Daarnaast is er ruimte voor een klein podium. Het Waalplein leent zich daarmee voor kleine evenementen, veelal georganiseerd door ondernemers van de omliggende horecagelegenheden. Bij de organisatie van evenementen op het Waalplein dient er rekening te worden gehouden met de terrashouders en de NYMA Makersplaats. </text:p>
              <text:p text:style-name="al"/>
              <text:p text:style-name="al">Naast de Kolk en het Waalplein bevindt zich ten oosten van het Vasim-gebouw een terrein waar evenementen gehouden kunnen worden, de zogenaamde Kleine Kolk. Deze locatie is enkel geschikt voor kleinschalige evenementen zonder geluidsbelasting. Hierbij valt te denken aan markten, wijkactiviteiten en sportevenementen. Ook kan de Kleine Kolk dienen als backstage- en/of servicegebied voor grotere evenementen in de Kolk. </text:p>
              <text:p text:style-name="al"/>
              <text:p text:style-name="al">
              <text:span text:style-name="nadrukondlijn">Kenmerken van het terrein De Kolk</text:span>
            </text:p>
              <text:list text:style-name="id1-3-2-2-21-3-19">
                <text:list-item text:style-override="id1-3-2-2-21-3-19-1">
                  <text:number>-</text:number>
                  <text:p text:style-name="al">Ca. 7.400 m<text:span text:style-name="sup">2</text:span></text:p>
                </text:list-item>
                <text:list-item text:style-override="id1-3-2-2-21-3-19-2">
                  <text:number>-</text:number>
                  <text:p text:style-name="al">Ondergrond: geasfalteerd</text:p>
                </text:list-item>
                <text:list-item text:style-override="id1-3-2-2-21-3-19-3">
                  <text:number>-</text:number>
                  <text:p text:style-name="al">Er is een aansluiting voor het riool aanwezig</text:p>
                </text:list-item>
                <text:list-item text:style-override="id1-3-2-2-21-3-19-4">
                  <text:number>-</text:number>
                  <text:p text:style-name="al">Watervoorzieningen: 1 wateraansluiting. Daarnaast kan er mogelijk gebruik gemaakt worden van voorzieningen in het Vasim-gebouw</text:p>
                </text:list-item>
                <text:list-item text:style-override="id1-3-2-2-21-3-19-5">
                  <text:number>-</text:number>
                  <text:p text:style-name="al">Stroomvoorzieningen: </text:p>
                  <text:list text:style-name="id1-3-2-2-21-3-19-5-3">
                    <text:list-item text:style-override="id1-3-2-2-21-3-19-5-3-1">
                      <text:number>o</text:number>
                      <text:p text:style-name="al">1 x 250 ampère (gedeeld met De Achtertuin)</text:p>
                    </text:list-item>
                    <text:list-item text:style-override="id1-3-2-2-21-3-19-5-3-2">
                      <text:number>o</text:number>
                      <text:p text:style-name="al">1 x 400 ampère (verdeeld over 2 kasten): op de stroomkasten V178 en V179 kan maximaal 400 ampère aangesloten worden, en nooit gelijktijdig uit elke kast 400 ampère. De trafo is daar niet op berekend.</text:p>
                    </text:list-item>
                  </text:list>
                </text:list-item>
                <text:list-item text:style-override="id1-3-2-2-21-3-19-6">
                  <text:number>-</text:number>
                  <text:p text:style-name="al">Daarnaast kan er mogelijk gebruik gemaakt worden van voorzieningen in het Vasim-gebouw</text:p>
                </text:list-item>
                <text:list-item text:style-override="id1-3-2-2-21-3-19-7">
                  <text:number>-</text:number>
                  <text:p text:style-name="al">Er is geen ICT / glasvezelkabel aanwezig</text:p>
                </text:list-item>
                <text:list-item text:style-override="id1-3-2-2-21-3-19-8">
                  <text:number>-</text:number>
                  <text:p text:style-name="al">Het gebruik van grondpinnen is niet toegestaan</text:p>
                </text:list-item>
              </text:list>
              <text:p text:style-name="al">
              <draw:frame><draw:text-box><text:section text:name="plaatje_id1-3-2-2-21-3-20-1" text:style-name="plaatje">
                <text:p text:style-name="illustratie_id1-3-2-2-21-3-20-1-1"><draw:frame draw:style-name="illustratie_id1-3-2-2-21-3-20-1-1" text:anchor-type="paragraph" svg:width="153mm" svg:height="108.15849056603773mm"><draw:image xlink:href="Pictures/Afbeelding 14i6cab8d3e-7227-4f5e-9757-19a38d54d3ef.png" xlink:type="simple"/></draw:frame></text:p>
              </text:section></draw:text-box></draw:frame>
            </text:p>
              <text:p text:style-name="al">
              <text:span text:style-name="nadrukondlijn">Kenmerken van het terrein Waalplein</text:span>
            </text:p>
              <text:list text:style-name="id1-3-2-2-21-3-22">
                <text:list-item text:style-override="id1-3-2-2-21-3-22-1">
                  <text:number>-</text:number>
                  <text:p text:style-name="al">Ca. 2.500 m<text:span text:style-name="sup">2</text:span></text:p>
                </text:list-item>
                <text:list-item text:style-override="id1-3-2-2-21-3-22-2">
                  <text:number>-</text:number>
                  <text:p text:style-name="al">Ondergrond: Stelcon-platen, klinkerbestrating en groenvakken (zandduinen)</text:p>
                </text:list-item>
                <text:list-item text:style-override="id1-3-2-2-21-3-22-3">
                  <text:number>-</text:number>
                  <text:p text:style-name="al">Rioolaansluiting: beperkt aanwezig; verplicht gebruik van vetvangers bij food</text:p>
                </text:list-item>
                <text:list-item text:style-override="id1-3-2-2-21-3-22-4">
                  <text:number>-</text:number>
                  <text:p text:style-name="al">Watervoorzieningen: beperkt aanwezig</text:p>
                </text:list-item>
                <text:list-item text:style-override="id1-3-2-2-21-3-22-5">
                  <text:number>-</text:number>
                  <text:p text:style-name="al">Stroomvoorzieningen: max. 650 ampère, verdeeld over 4 stroomkasten.</text:p>
                </text:list-item>
                <text:list-item text:style-override="id1-3-2-2-21-3-22-6">
                  <text:number>-</text:number>
                  <text:p text:style-name="al">Er is geen ICT / glasvezelkabel aanwezig</text:p>
                </text:list-item>
                <text:list-item text:style-override="id1-3-2-2-21-3-22-7">
                  <text:number>-</text:number>
                  <text:p text:style-name="al">Het gebruik van grondpinnen is niet toegestaan</text:p>
                </text:list-item>
              </text:list>
              <text:p text:style-name="al">
              <draw:frame><draw:text-box><text:section text:name="plaatje_id1-3-2-2-21-3-23-1" text:style-name="plaatje">
                <text:p text:style-name="illustratie_id1-3-2-2-21-3-23-1-1"><draw:frame draw:style-name="illustratie_id1-3-2-2-21-3-23-1-1" text:anchor-type="paragraph" svg:width="153mm" svg:height="108.15849056603773mm"><draw:image xlink:href="Pictures/Afbeelding 13i6670ba92-4659-4e0e-926a-7a1df7e44b84.png" xlink:type="simple"/></draw:frame></text:p>
              </text:section></draw:text-box></draw:frame>
            </text:p>
              <text:p text:style-name="al">U kunt een formulier met de regels “Voorwaarden gebruik openbare ruimte” opvragen via <text:a xlink:href="mailto:evm@nijmegen.nl" xlink:type="simple">evm@nijmegen.nl</text:a>. </text:p>
              <text:p text:style-name="al"/>
              <text:p text:style-name="al">
              <text:span text:style-name="nadrukondlijn">Capaciteit</text:span>
            </text:p>
              <text:p text:style-name="al">In De Kolk kunnen maximaal ca. 7.500 bezoekers terecht en op het Waalplein maximaal ca. 1.750 bezoekers. </text:p>
              <text:p text:style-name="al"/>
              <text:p text:style-name="al">
              <text:span text:style-name="nadrukondlijn">Type omgeving (woonwijk/ligging) </text:span>
            </text:p>
              <text:p text:style-name="al">De NYMA ligt in een oorspronkelijk industrieel gebied aan de rand van het Waalfront dat de afgelopen jaren ontwikkeld en gerealiseerd werd en nog steeds volop in ontwikkeling is. Het Waalfront ligt westelijk van de binnenstad. Door de gefaseerde planning van het Waalfront is sprake van een steeds veranderende omgeving. Naast de reeds bestaande wijk Waterkwartier/de Biezen zijn/worden in stappen verschillende nieuwe woonwijken gerealiseerd, zoals de wijk Batavia direct naast de Vasim. Ten noorden van de Vasim ligt de rivier de Waal. De oever van de Waal kan maar op een paar plaatsen bereikt worden.</text:p>
            </text:section>
            <text:section text:name="artikel_id1-3-2-2-21-4" text:style-name="artikel">
              <text:p text:style-name="artikel_kop_titel"><text:span text:style-name="artikel_kop_label">Artikel</text:span> <text:span text:style-name="artikel_kop_nr">2</text:span> Geluidsnormen en tijden </text:p>
              <text:p text:style-name="al">Maximaal 1.000 geluidspunten per kalenderjaar voor De Kolk, maximaal 6 evenementen betreffen een dance-evenement. Voor het Waalplein zijn er 360 punten voorhanden. Voorschriften conform de Beleidsregels geluid bij evenementen in de openbare ruimte en nadere regel festiviteitenregeling voor milieubelastende activiteiten.</text:p>
              <text:p text:style-name="al"/>
              <text:p text:style-name="al">Vanwege de woonwijk Batavia die ten oosten van de NYMA wordt gerealiseerd, mogen er geen evenementen met versterkt geluid georganiseerd worden aan de oostzijde van het Vasim-gebouw (de Kleine Kolk). </text:p>
            </text:section>
            <text:section text:name="artikel_id1-3-2-2-21-5" text:style-name="artikel">
              <text:p text:style-name="artikel_kop_titel"><text:span text:style-name="artikel_kop_label">Artikel</text:span> <text:span text:style-name="artikel_kop_nr">3</text:span> Mobiliteit en bereikbaarheid </text:p>
              <text:p text:style-name="al">Stichting NYMA denkt mee met organisatoren over het organiseren van de mobiliteit rond hun evenement. Voor het maken van een mobiliteitsplan kunnen organisatoren zich melden bij Stichting NYMA via <text:a xlink:href="mailto:productie@nymanijmegen.nl" xlink:type="simple">productie@nymanijmegen.nl</text:a>. </text:p>
              <text:p text:style-name="al"/>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p text:style-name="al"/>
              <text:list text:style-name="id1-3-2-2-21-5-7">
                <text:list-item text:style-override="id1-3-2-2-21-5-7-1">
                  <text:number>-</text:number>
                  <text:p text:style-name="al">Wat is de aard van het evenement</text:p>
                  <text:list text:style-name="id1-3-2-2-21-5-7-1-3">
                    <text:list-item text:style-override="id1-3-2-2-21-5-7-1-3-1">
                      <text:number>-</text:number>
                      <text:p text:style-name="al">Betaald/gratis?</text:p>
                    </text:list-item>
                    <text:list-item text:style-override="id1-3-2-2-21-5-7-1-3-2">
                      <text:number>-</text:number>
                      <text:p text:style-name="al">Voldoende openbaar vervoer beschikbaar op locatie?</text:p>
                    </text:list-item>
                    <text:list-item text:style-override="id1-3-2-2-21-5-7-1-3-3">
                      <text:number>-</text:number>
                      <text:p text:style-name="al">(Maximaal) aantal bezoekers gelijktijdig aanwezig?</text:p>
                    </text:list-item>
                    <text:list-item text:style-override="id1-3-2-2-21-5-7-1-3-4">
                      <text:number>-</text:number>
                      <text:p text:style-name="al">Voldoende parkeergelegenheid voor auto en fiets?</text:p>
                    </text:list-item>
                  </text:list>
                </text:list-item>
                <text:list-item text:style-override="id1-3-2-2-21-5-7-2">
                  <text:number>-</text:number>
                  <text:p text:style-name="al">Hoe ziet het bezoekersprofiel er uit (jongeren/studenten/volwassenen/ouderen/minder validen)?</text:p>
                </text:list-item>
                <text:list-item text:style-override="id1-3-2-2-21-5-7-3">
                  <text:number>-</text:number>
                  <text:p text:style-name="al">Wat is de herkomst van de bezoekers (wijk/lokaal/regionaal/nationaal/internationaal)?</text:p>
                </text:list-item>
                <text:list-item text:style-override="id1-3-2-2-21-5-7-4">
                  <text:number>-</text:number>
                  <text:p text:style-name="al">Wat is de verwachte verdeling van de verschillende vervoerwijzes van de bezoekers? </text:p>
                  <text:list text:style-name="id1-3-2-2-21-5-7-4-3">
                    <text:list-item text:style-override="id1-3-2-2-21-5-7-4-3-1">
                      <text:number>-</text:number>
                      <text:p text:style-name="al">Hoe faciliteer je fietsenstallingen en parkeerplekken?</text:p>
                    </text:list-item>
                    <text:list-item text:style-override="id1-3-2-2-21-5-7-4-3-2">
                      <text:number>-</text:number>
                      <text:p text:style-name="al">Faciliteer je een bus pendeldienst?</text:p>
                    </text:list-item>
                    <text:list-item text:style-override="id1-3-2-2-21-5-7-4-3-3">
                      <text:number>-</text:number>
                      <text:p text:style-name="al">Is er een Kiss &amp; Ride en/of een taxi plaats?</text:p>
                    </text:list-item>
                  </text:list>
                </text:list-item>
                <text:list-item text:style-override="id1-3-2-2-21-5-7-5">
                  <text:number>-</text:number>
                  <text:p text:style-name="al">Welke aanpassingen in de openbare ruimte zijn nodig?</text:p>
                </text:list-item>
                <text:list-item text:style-override="id1-3-2-2-21-5-7-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p text:style-name="al">
              <text:span text:style-name="nadrukondlijn">Bereikbaarheid OV</text:span>
            </text:p>
              <text:p text:style-name="al">De locatie NYMA is niet optimaal bereikbaar per openbaar vervoer voor grote aantallen bezoekers. De loopafstand tussen de locatie en het station Nijmegen bedraagt 20 minuten. De organisator kan zelf zorgdragen voor een pendeldienst tussen het station en de NYMA. Busreizigers kunnen uitstappen bij bushalte NYMA, vlak naast de Vasim. Dit is een prima voorziening voor evenementen met lagere bezoekersaantallen.</text:p>
              <text:p text:style-name="al"/>
              <text:p text:style-name="al">
              <text:span text:style-name="nadrukondlijn">Bereikbaarheid fiets</text:span>
            </text:p>
              <text:p text:style-name="al">De bereikbaarheid per fiets is goed vanuit het centrum van Nijmegen, maar ook via de snelfietsroute Nijmegen – Beuningen (over het voormalige stamlijntje) en via het fietspad van de Oversteek. Het stallen van fietsen is een aandachtspunt, omdat er geen of niet voldoende fietsklemmen aanwezig zijn in de directe omgeving. De organisator moet zorgdragen voor voldoende en goedgekeurde fietsklemmen (met aanbindmogelijkheid). De tijdelijke stalling moet zo dicht mogelijk bij het evenemententerrein worden gecreëerd.</text:p>
              <text:p text:style-name="al"/>
              <text:p text:style-name="al">In het mobiliteitsplan van de organisator moet aandacht worden besteed aan de toestroom en uitstroom van bezoekers per fiets of te voet, aangezien de Nymaweg niet afgesloten mag worden voor gemotoriseerd verkeer. Overlast in de wijk dient vermeden te worden.</text:p>
              <text:p text:style-name="al"/>
              <text:p text:style-name="al">
              <text:span text:style-name="nadrukondlijn">Bereikbaarheid auto</text:span>
            </text:p>
              <text:p text:style-name="al">De route naar de locatie moet goed worden bewegwijzerd, zoveel mogelijk via de S100 om verkeer door de wijk tegen te gaan. </text:p>
              <text:p text:style-name="al"/>
              <text:p text:style-name="al">Voor het gebruik van parkeerplekken dient de organisator in gesprek te gaan met de eigenaren van parkeerplekken in de omgeving. Houd er rekening mee dat de situatie telkens anders kan zijn. Bij de gemeente kan men de meest actuele informatie opvragen. Per evenement zal worden aangegeven wat de mogelijkheden zijn. </text:p>
            </text:section>
            <text:section text:name="artikel_id1-3-2-2-21-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list text:style-name="id1-3-2-2-21-6-3">
                <text:list-item text:style-override="id1-3-2-2-21-6-3-1">
                  <text:number>-</text:number>
                  <text:p text:style-name="al">Bereikbaarheid</text:p>
                </text:list-item>
                <text:list-item text:style-override="id1-3-2-2-21-6-3-2">
                  <text:number>-</text:number>
                  <text:p text:style-name="al">Informatievoorziening, marketing en communicatie</text:p>
                </text:list-item>
                <text:list-item text:style-override="id1-3-2-2-21-6-3-3">
                  <text:number>-</text:number>
                  <text:p text:style-name="al">Bruikbaarheid van de voorzieningen</text:p>
                </text:list-item>
                <text:list-item text:style-override="id1-3-2-2-21-6-3-4">
                  <text:number>-</text:number>
                  <text:p text:style-name="al">Toegankelijk programma</text:p>
                </text:list-item>
                <text:list-item text:style-override="id1-3-2-2-21-6-3-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section>
            <text:section text:name="artikel_id1-3-2-2-21-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21-8" text:style-name="artikel">
              <text:p text:style-name="artikel_kop_titel"><text:span text:style-name="artikel_kop_label">Artikel</text:span> <text:span text:style-name="artikel_kop_nr">6</text:span> Monumenten </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text:p>
              <text:p text:style-name="al"/>
              <text:p text:style-name="al">Om het monumentale en historische karakter van de locatie te beschermen kunnen in de vergunningvoorschriften, op basis van de vergunningaanvraag, voorwaarden aan het organiseren van een evenement worden gesteld ter bescherming van het historische karakter van een locatie en de omgeving hiervan.</text:p>
            </text:section>
            <text:section text:name="artikel_id1-3-2-2-21-9" text:style-name="artikel">
              <text:p text:style-name="artikel_kop_titel"><text:span text:style-name="artikel_kop_label">Artikel</text:span> <text:span text:style-name="artikel_kop_nr">7</text:span> Beeldende kunst</text:p>
              <text:p text:style-name="al">Wanneer een organisator een monument of kunstwerk wil betrekken bij een evenement of juist wil beschermen, dan dient er altijd met de adviseur beeldende kunstwerken te worden overlegd. Dit kan door een mail te sturen naar <text:a xlink:href="mailto:e.van.der.staaij@nijmegen.nl" xlink:type="simple">e.van.der.staaij@nijmegen.nl</text:a>. </text:p>
              <text:p text:style-name="al"/>
              <text:p text:style-name="al">Er zijn geen beeldende kunstwerken op deze locatie. </text:p>
            </text:section>
            <text:section text:name="artikel_id1-3-2-2-21-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evenementenactieteam@nijmegen.nl.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Op de NYMA is er een urban rewilding-initiatief, waar organisatoren rekening mee dienen te houden.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21-11" text:style-name="artikel">
              <text:p text:style-name="artikel_kop_titel"><text:span text:style-name="artikel_kop_label">Artikel</text:span> <text:span text:style-name="artikel_kop_nr">9</text:span> Veiligheid </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Op de NYMA dient de volgende route te worden vrijgehouden:</text:p>
              <text:p text:style-name="al">
              <draw:frame><draw:text-box><text:section text:name="plaatje_id1-3-2-2-21-11-28-1" text:style-name="plaatje">
                <text:p text:style-name="illustratie_id1-3-2-2-21-11-28-1-1"><draw:frame draw:style-name="illustratie_id1-3-2-2-21-11-28-1-1" text:anchor-type="paragraph" svg:width="153mm" svg:height="125.67169811320753mm"><draw:image xlink:href="Pictures/Afbeelding 12i6fa83bbe-59ad-45ef-a208-1912e4c30e0a.png" xlink:type="simple"/></draw:frame></text:p>
              </text:section></draw:text-box></draw:frame>
            </text:p>
              <text:p text:style-name="al"/>
              <text:p text:style-name="al">Aandachtspunt gele cirkel: slagboom tussen de Nymaweg en het terrein van de Vasim (De Kolk).</text:p>
            </text:section>
            <text:section text:name="artikel_id1-3-2-2-21-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Stichting NYMA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oor Stichting NYMA. De hoogte van de huursom is afhankelijk van het type evenement (commercieel / niet-commercieel), het aantal bezoekers/deelnemers en het aantal dagen dat het evenement plaatsvindt. </text:p>
            </text:section>
            <text:section text:name="artikel_id1-3-2-2-21-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 In elk geval moeten worden geïnformeerd:</text:p>
              <text:list text:style-name="id1-3-2-2-21-13-3">
                <text:list-item text:style-override="id1-3-2-2-21-13-3-1">
                  <text:number>-</text:number>
                  <text:p text:style-name="al">Bewonersverenigingen in de directe omgeving. In elk geval de wijkvereniging ons Waterkwartier via info@ruuddevriesjuwelier.nl. </text:p>
                </text:list-item>
                <text:list-item text:style-override="id1-3-2-2-21-13-3-2">
                  <text:number>-</text:number>
                  <text:p text:style-name="al">Ondernemers in de directe omgeving: Centrale Gelderland info@gdfsuez.nl, TPN-West bedrijvenvereniging@tpnwest.nl, parkmanagement@tpnwest.nl, BCTN containerterminal info@bctn.nl.</text:p>
                </text:list-item>
                <text:list-item text:style-override="id1-3-2-2-21-13-3-3">
                  <text:number>-</text:number>
                  <text:p text:style-name="al">Bewoners van de (toekomstige) wijk Batavia.</text:p>
                </text:list-item>
              </text:list>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Oud-West? Mail naar <text:a xlink:href="mailto:wijkregisseurwest@nijmegen.nl" xlink:type="simple">wijkregisseurwest@nijmegen.nl</text:a>.</text:p>
              <text:p text:style-name="al"/>
              <text:p text:style-name="al">Via evm@nijmegen.nl zijn er adressenlijsten op te vragen met straatnamen en huisnummers van de omwonenden die in ieder geval geïnformeerd moeten worden over het aanstaande evenement. </text:p>
              <text:p text:style-name="al"/>
              <text:p text:style-name="al">De wijk(rad)en zijn zelf verantwoordelijk voor het doorgeven van een contactpersoon en/of e mailadres. </text:p>
              <text:p text:style-name="al"/>
              <text:p text:style-name="al">De gemeente Nijmegen publiceert de vergunning op <text:a xlink:href="http://www.overheid.nl/" xlink:type="simple">www.overheid.nl</text:a>.</text:p>
            </text:section>
            <text:p text:style-name="hoofdstuk_bottom"/>
          </text:section>
          <text:section text:name="hoofdstuk_id1-3-2-2-22" text:style-name="hoofdstuk">
            <text:p text:style-name="hoofdstuk_kop"><text:span text:style-name="label">Hoofdstuk</text:span> <text:span text:style-name="nr">22</text:span> Locatie Rivierpark</text:p>
            <text:section text:name="artikel_id1-3-2-2-22-2" text:style-name="artikel">
              <text:p text:style-name="artikel_kop_titel"><text:span text:style-name="artikel_kop_label"/> <text:span text:style-name="artikel_kop_nr"/> </text:p>
              <text:p text:style-name="al">Voor de locaties Veur Lent bij Oversteek, Veur Lent bij Snelbinder, Veur Lent bij Watersportcentrum en Lentse Warande is er Locatiegebonden Evenementenbeleid (LEB) opgesteld. De locaties liggen in het Rivierpark, een uniek waterrijk gebied in Nijmegen-Noord. Dit gebied heeft naast waterbeheer, wonen, recreëren op en rondom het water, ook een aantrekkingskracht op organisatoren van evenementen. In dit locatieprofiel worden de overkoepelende eigenschappen en voorwaarden beschreven die voor alle 4 de deellocaties gelden.</text:p>
              <text:p text:style-name="al"/>
              <text:p text:style-name="al">
              <text:span text:style-name="nadrukondlijn">Rivierpark: een unieke waterrijke groene omgeving.</text:span>
            </text:p>
              <text:p text:style-name="al">De uniekheid van deze omgeving is iets om trots op te zijn en evenementen werken hier versterkend, mits ze op de juiste wijze en de juiste locatie worden georganiseerd. Er zijn veel omgevingsfactoren die een positieve invloed hebben op evenementen. De Nevengeul/Spiegelwaal en de lange paden lenen zich bij uitstek voor (water)sportevenementen, die bij voorkeur aansluiten bij de functies van het Watersportcentrum. De amfitheatersetting op de kade van de Lentse Warande biedt mogelijkheden te over voor een grote diversiteit van evenementen die gebruik willen maken van de ‘tribunes’. Het groene karakter van de Ossenwaard in combinatie met evenementen is een unique selling point. Daarnaast is de locatie Veur Lent bij Snelbinder met uitzicht op de stad en de Waal een bijzondere en aantrekkelijke locatie. Organisatoren van evenementen hebben de laatste jaren door deze unieke omgevingsfactoren hun weg naar Rivierpark gevonden.</text:p>
              <text:p text:style-name="al"/>
              <text:p text:style-name="al">
              <text:span text:style-name="nadrukondlijn">Evenementenbeleid</text:span>
            </text:p>
              <text:p text:style-name="al">In het Rivierpark zijn 4 locaties benoemd, waar locatiegebonden evenementenbeleid voor opgesteld is. In dit document zijn thema’s uiteengezet die het gehele gebied betreffen. In de locatieprofielen zullen specifieke eigenschappen en voorwaarden per locatie uiteengezet worden.</text:p>
            </text:section>
            <text:section text:name="artikel_id1-3-2-2-22-3" text:style-name="artikel">
              <text:p text:style-name="artikel_kop_titel"><text:span text:style-name="artikel_kop_label">Artikel</text:span> <text:span text:style-name="artikel_kop_nr">1</text:span> De 4 locaties</text:p>
              <text:p text:style-name="al">De deellocaties hebben unieke eigenschappen, die door evenementen versterkt kunnen worden. Onder het adagium ‘<text:span text:style-name="nadrukcur">Het juiste evenement op de juiste locatie’</text:span> willen we deze versterkende functie mogelijk maken en <text:span text:style-name="nadrukcur">place</text:span><text:span text:style-name="nadrukcur">-making</text:span> realiseren. Hierdoor is het mogelijk dat aanvragen van organisatoren wellicht gewijzigd (doorverwijzen naar andere locatie) of geweigerd kunnen worden.</text:p>
              <text:list text:style-name="id1-3-2-2-22-3-3">
                <text:list-item text:style-override="id1-3-2-2-22-3-3-1">
                  <text:number>-</text:number>
                  <text:p text:style-name="al">Locatie Veur Lent bij Oversteek: enkel bestaande evenementen in het teken van de Tweede Wereldoorlog, in het groen en in relatie met de natuur. </text:p>
                </text:list-item>
                <text:list-item text:style-override="id1-3-2-2-22-3-3-2">
                  <text:number>-</text:number>
                  <text:p text:style-name="al">Locatie Veur Lent bij Snelbinder: festivals en culturele evenementen. </text:p>
                </text:list-item>
                <text:list-item text:style-override="id1-3-2-2-22-3-3-3">
                  <text:number>-</text:number>
                  <text:p text:style-name="al">Locatie Lentse Warande: sportevenementen (ook als start- en/of finishlocatie), evenementen die gebruik maken van het water, muziek-, toneel- en theater evenementen.</text:p>
                </text:list-item>
                <text:list-item text:style-override="id1-3-2-2-22-3-3-4">
                  <text:number>-</text:number>
                  <text:p text:style-name="al">Locatie Veur Lent bij Watersportcentrum: evenementen die aansluiten bij de functies van het Watersportcentrum, zoals (water)sportevenementen en andere kleinschalige evenementen.</text:p>
                </text:list-item>
              </text:list>
              <text:p text:style-name="al">Het Rivierpark heeft vele versterkende factoren die direct bijdragen aan de kwaliteit van evenementen. Er zijn echter ook aandachtspunten of beperkingen die het gebied met zich meer brengt: </text:p>
              <text:p text:style-name="al"/>
              <text:p text:style-name="al">
              <text:span text:style-name="nadrukondlijn">Waterrijke omgeving</text:span>
            </text:p>
              <text:p text:style-name="al">Het gebied heeft een waterbeheer-functie. Mogelijke extreme situaties met hoogwater hebben directe gevolgen voor evenementen. Eveneens kan de stroomsnelheid een probleem zijn voor evenementen op het water. </text:p>
              <text:p text:style-name="al"/>
              <text:p text:style-name="al">
              <text:span text:style-name="nadrukondlijn">Groene omgeving</text:span>
            </text:p>
              <text:p text:style-name="al">Het Rivierpark ligt in een schitterende groene omgeving. Het samenspel tussen groen en evenementen zorgt voor unieke mogelijkheden. De locaties brengen ook aandachtspunten met zich mee. De gemeente Nijmegen hecht veel waarde aan de bomen, beplanting, gras en bodem van de evenemententerreinen in haar openbare ruimte. De organisator van het evenement is verantwoordelijk voor goede bescherming daarvan. Bij het houden van evenementen moet rekening worden gehouden met natuurwetgeving, provinciaal natuurbeleid Gelders natuurnetwerk, vegetatie ontwikkeling en aanwezige natuurwaarden.</text:p>
              <text:p text:style-name="al"/>
              <text:p text:style-name="al">
              <draw:frame><draw:text-box><text:section text:name="plaatje_id1-3-2-2-22-3-12-1" text:style-name="plaatje">
                <text:p text:style-name="illustratie_id1-3-2-2-22-3-12-1-1"><draw:frame draw:style-name="illustratie_id1-3-2-2-22-3-12-1-1" text:anchor-type="paragraph" svg:width="153mm" svg:height="60.04528301886793mm"><draw:image xlink:href="Pictures/Afbeelding 11id34174e9-92f4-49cc-af8a-40b2878d993c.png" xlink:type="simple"/></draw:frame></text:p>
              </text:section></draw:text-box></draw:frame>
            </text:p>
              <text:p text:style-name="al">Gelders Natuurnetwerk &amp; Gelders Ontwikkelingszone Natura 2000 gebied </text:p>
              <text:p text:style-name="al"/>
              <text:p text:style-name="al">De realisatie van Veur Lent bij Watersportcentrum met verschillende watersportverenigingen, de lange paden voor fietsen en hardlopen en het water in de Spiegelwaal bieden mogelijkheden te over voor het organiseren van (water)sportevenementen. </text:p>
              <text:p text:style-name="al"/>
              <text:p text:style-name="al">
              <text:span text:style-name="nadrukondlijn">Ontwikkeling van het gebied</text:span>
            </text:p>
              <text:p text:style-name="al">Het eiland Veur Lent en Hoge Bongerd zijn toekomstige ontwikkellocaties voor woningbouw en nieuwe voorzieningen. Dit heeft indirecte gevolgen voor de mogelijkheden van evenementen op alle locaties in verband met beperkingen door de bouwwerkzaamheden en een veranderende omgeving. </text:p>
            </text:section>
            <text:section text:name="artikel_id1-3-2-2-22-4" text:style-name="artikel">
              <text:p text:style-name="artikel_kop_titel"><text:span text:style-name="artikel_kop_label">Artikel</text:span> <text:span text:style-name="artikel_kop_nr">2</text:span> Voorzieningen voor evenementen</text:p>
              <text:p text:style-name="al">De water-, stroom- en ICT-voorzieningen om duurzame en professionele evenementen te organiseren zijn nog steeds in ontwikkeling.</text:p>
            </text:section>
            <text:section text:name="artikel_id1-3-2-2-22-5" text:style-name="artikel">
              <text:p text:style-name="artikel_kop_titel"><text:span text:style-name="artikel_kop_label">Artikel</text:span> <text:span text:style-name="artikel_kop_nr">3</text:span> Geluid en woon- en leefklimaat</text:p>
              <text:p text:style-name="al">Het gebied is geschikt voor A- en B-evenementen, C-evenementen zijn niet toegestaan in het Rivierpark. Aanvragen voor evenementen die veel lage bastonen produceren, zoals dance-gerelateerde evenementen, worden geweigerd in belang van de bescherming van het milieu. In het Rivierpark dient in een periode van 4 weken tenminste 1 week ‘evenementvrij’ te zijn. De 4 locaties hebben verschillende mogelijkheden voor versterkt geluid:</text:p>
              <text:list text:style-name="id1-3-2-2-22-5-3">
                <text:list-item text:style-override="id1-3-2-2-22-5-3-1">
                  <text:number>-</text:number>
                  <text:p text:style-name="al">Locatie Veur Lent bij Snelbinder: 624 punten per kalenderjaar, maximum van 4 evenementen die gebruik maken van de ontheffing.</text:p>
                </text:list-item>
                <text:list-item text:style-override="id1-3-2-2-22-5-3-2">
                  <text:number>-</text:number>
                  <text:p text:style-name="al">Locatie Lentse Warande: 504 punten per kalenderjaar, maximum van 10 evenementen die gebruik maken van de ontheffing.</text:p>
                </text:list-item>
                <text:list-item text:style-override="id1-3-2-2-22-5-3-3">
                  <text:number>-</text:number>
                  <text:p text:style-name="al">Locatie Veur Lent bij Oversteek: 16 punten per kalenderjaar.</text:p>
                </text:list-item>
                <text:list-item text:style-override="id1-3-2-2-22-5-3-4">
                  <text:number>-</text:number>
                  <text:p text:style-name="al">Locatie Veur Lent bij Watersportcentrum: 360 punten per kalenderjaar. De eindtijd van een evenement is uiterlijk 22:00 uur.</text:p>
                </text:list-item>
              </text:list>
              <text:p text:style-name="al">Als een evenement meerdere locaties gebruikt (bijvoorbeeld tijdens de Vierdaagse) wordt dit per locatie in mindering gebracht. </text:p>
              <text:p text:style-name="al"/>
              <text:p text:style-name="al">De maximale duur van een evenement op de Lentse Warande is 3 dagen, bij Veur Lent bij Snelbinder en Veur Lent bij Watersportcentrum zijn dit 4 dagen en op Veur Lent bij Oversteek is dat 6 dagen.</text:p>
            </text:section>
            <text:section text:name="artikel_id1-3-2-2-22-6" text:style-name="artikel">
              <text:p text:style-name="artikel_kop_titel"><text:span text:style-name="artikel_kop_label">Artikel</text:span> <text:span text:style-name="artikel_kop_nr">4</text:span> Mobiliteit</text:p>
              <text:p text:style-name="al">
              <text:span text:style-name="nadrukondlijn">Belasting van de bruggen en paden</text:span>
            </text:p>
              <text:p text:style-name="al">De belasting van de paden, de Zalige Brug en de Snelbinder is een aandachtspunt in de voorbereiding van de evenementen. Organisatoren dienen na te gaan wat de belastbaarheid is van de routes.</text:p>
              <text:p text:style-name="al"/>
              <text:p text:style-name="al">
              <text:span text:style-name="nadrukondlijn">Bereikbaarheid</text:span>
            </text:p>
              <text:p text:style-name="al">De mogelijkheden voor het parkeren van auto’s en stallen van fietsen is beperkt. De organisator dient in overleg met Gemeente Nijmegen locaties voor de stalling van fietsen en parkeervoorzieningen in te richten. Aanvullend op het beleid biedt de evenementenvergunning van elk evenement de mogelijkheid om aanvullende eisen te stellen, zoals een mobiliteitsplan. Er zijn mogelijkheden om met het openbaar vervoer de verschillende locaties te bereiken, zowel per trein (Centraal Station / Station Nijmegen Lent) als per bus (halte Veur Lent). Daarnaast zijn er beperkte mogelijkheden voor verkeerscirculatie.</text:p>
              <text:p text:style-name="al">
              <text:span text:style-name="nadrukondlijn">Afsluitingen voor verkeer</text:span>
            </text:p>
              <text:p text:style-name="al">Er geldt een maximering voor het aantal afsluitingen per jaar:</text:p>
              <text:p text:style-name="al"/>
              <text:list text:style-name="id1-3-2-2-22-6-10">
                <text:list-item text:style-override="id1-3-2-2-22-6-10-1">
                  <text:number>-</text:number>
                  <text:p text:style-name="al">Lentse Warande 10 afsluitingen per jaar;</text:p>
                </text:list-item>
                <text:list-item text:style-override="id1-3-2-2-22-6-10-2">
                  <text:number>-</text:number>
                  <text:p text:style-name="al">Lentloper, 2x voor de Vierdaagse en 2x na de Vierdaagse, met een maximale duur van 1 dagdeel, waarbij organisatoren gestuurd worden op het niet afsluiten van de Lentloper.</text:p>
                </text:list-item>
              </text:list>
              <text:p text:style-name="al">Bovenstaande zal gebruikt worden als criteria voor het verstrekken van de vergunningen voor evenementen. In de locatieprofielen van de deellocaties staat een specifiekere beschrijving per locatie met de randvoorwaarden voor het organiseren van evenementen. Het college van Burgemeester en Wethouders heeft altijd de mogelijkheid om van de profielen af te wijken. </text:p>
              <text:p text:style-name="al"/>
              <text:p text:style-name="al">Aangezien de Vierdaagse een C-evenement is, maar Rivierpark wel een onderdeel uitmaakt van het vlekkenplan van de Vierdaagsefeesten, zal de Vierdaagsefeesten buiten de beschreven locatieprofielen vallen. De gebruikte ontheffingen op het verbod van geluidshinder worden wel meegenomen in de profielen. </text:p>
            </text:section>
            <text:p text:style-name="hoofdstuk_bottom"/>
          </text:section>
          <text:section text:name="hoofdstuk_id1-3-2-2-23" text:style-name="hoofdstuk">
            <text:p text:style-name="hoofdstuk_kop"><text:span text:style-name="label">Hoofdstuk</text:span> <text:span text:style-name="nr">23</text:span> Locatie Veur Lent bij Watersportcentrum</text:p>
            <text:section text:name="artikel_id1-3-2-2-23-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Dit LEB Veur Lent bij Watersportcentrum is een aanvulling op het overkoepelende locatieprofiel van het Rivierpark. </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Veur Lent bij Watersportcentrum De locatie Veur Lent bij Watersportcentrum heeft aan beide zijdes en onder de Waalbrug de mogelijkheid om evenementen te organiseren. In de omgeving van het Watersportcentrum wordt op termijn woningbouw gerealiseerd. </text:p>
            </text:section>
            <text:section text:name="artikel_id1-3-2-2-23-3" text:style-name="artikel">
              <text:p text:style-name="artikel_kop_titel"><text:span text:style-name="artikel_kop_label">Artikel</text:span> <text:span text:style-name="artikel_kop_nr">1</text:span> Locatieprofiel</text:p>
              <text:p text:style-name="al">De locatie is geschikt voor A- en B-evenementen die aansluiten bij de functies van het Watersportcentrum, zoals (water)sportevenementen en andere kleinschalige sportieve evenementen.</text:p>
              <text:p text:style-name="al"/>
              <text:p text:style-name="al">Bovenstaande omschrijving is niet van toepassing op de Vierdaagsefeesten. Vanwege de omvang en de impact van dit evenement en vanwege de samenhang met andere evenementen in de (binnen-)stad is daarvoor maatwerk vereist.</text:p>
              <text:p text:style-name="al"/>
              <text:p text:style-name="al">Plattegrond evenementenlocatie Veur Lent bij Watersportcentrum:</text:p>
              <text:p text:style-name="al">
              <draw:frame><draw:text-box><text:section text:name="plaatje_id1-3-2-2-23-3-7-1" text:style-name="plaatje">
                <text:p text:style-name="illustratie_id1-3-2-2-23-3-7-1-1"><draw:frame draw:style-name="illustratie_id1-3-2-2-23-3-7-1-1" text:anchor-type="paragraph" svg:width="153mm" svg:height="108.15849056603773mm"><draw:image xlink:href="Pictures/Afbeelding 10i508b5748-3ee2-42c8-b7f6-ec45e431fa57.png" xlink:type="simple"/></draw:frame></text:p>
              </text:section></draw:text-box></draw:frame>
            </text:p>
              <text:p text:style-name="al"/>
              <text:p text:style-name="al">
              <text:span text:style-name="nadrukondlijn">Kenmerken van het terrein</text:span>
            </text:p>
              <text:list text:style-name="id1-3-2-2-23-3-10">
                <text:list-item text:style-override="id1-3-2-2-23-3-10-1">
                  <text:number>-</text:number>
                  <text:p text:style-name="al">Ca. 2.3415 m<text:span text:style-name="sup">2</text:span></text:p>
                </text:list-item>
                <text:list-item text:style-override="id1-3-2-2-23-3-10-2">
                  <text:number>-</text:number>
                  <text:p text:style-name="al">Ondergrond: Gedeeltelijke verharding, stortsteen, zetsteen (talud onder de brug) gras en zandige oevers</text:p>
                </text:list-item>
                <text:list-item text:style-override="id1-3-2-2-23-3-10-3">
                  <text:number>-</text:number>
                  <text:p text:style-name="al">Openbaar half verhard voetpad op 10NAP</text:p>
                </text:list-item>
                <text:list-item text:style-override="id1-3-2-2-23-3-10-4">
                  <text:number>-</text:number>
                  <text:p text:style-name="al">Er zijn geen aansluitingen voor riool, water en stroom</text:p>
                </text:list-item>
                <text:list-item text:style-override="id1-3-2-2-23-3-10-5">
                  <text:number>-</text:number>
                  <text:p text:style-name="al">Er is geen ICT / Glasvezelkabel </text:p>
                </text:list-item>
                <text:list-item text:style-override="id1-3-2-2-23-3-10-6">
                  <text:number>-</text:number>
                  <text:p text:style-name="al">Het gebruik van grondpinnen is toegestaan</text:p>
                </text:list-item>
              </text:list>
              <text:p text:style-name="al">U kunt een formulier met de regels “Voorwaarden gebruik openbare ruimte” opvragen via <text:a xlink:href="mailto:evm@nijmegen.nl" xlink:type="simple">evm@nijmegen.nl</text:a>. </text:p>
              <text:p text:style-name="al"/>
              <text:p text:style-name="al">
              <text:span text:style-name="nadrukondlijn">Capaciteit</text:span>
            </text:p>
              <text:p text:style-name="al">Richtlijn voor het aantal bezoekers is ca. 3.500. Aan de westzijde ca. 1.500 bezoekers en aan de oostzijde ca. 2.000 bezoekers.</text:p>
              <text:p text:style-name="al"/>
              <text:p text:style-name="al">
              <text:span text:style-name="nadrukondlijn">Type omgeving (woonwijk/ligging) </text:span>
            </text:p>
              <text:p text:style-name="al">Het Watersportcentrum bevindt zich onder de verlengde Waalbrug op het Stadseiland. De oude dijk vormt aan beide stukken aan de zuidzijde de grens. De Spiegelwaal loopt aan de noordzijde, wat door de verenigingen die in het Watersportcentrum huisvesten gebruikt wordt voor het beoefenen van verschillende vormen van watersport, waaronder roeien en zeilen. Er staan verschillende woningen in de nabije omgeving. Het aantal woningen zal op termijn worden uitgebreid, in het gebied van de Hoge Bongerd. </text:p>
            </text:section>
            <text:section text:name="artikel_id1-3-2-2-23-4" text:style-name="artikel">
              <text:p text:style-name="artikel_kop_titel"><text:span text:style-name="artikel_kop_label">Artikel</text:span> <text:span text:style-name="artikel_kop_nr">2</text:span> Geluidsnormen en tijden</text:p>
              <text:p text:style-name="al">De woongebieden, deels het Gelders Natuur netwerk en het Natura 2000 gebied, allen op korte afstand, zijn reden om hier geen dance-gerelateerde evenementen toe te staan.</text:p>
              <text:p text:style-name="al"/>
              <text:p text:style-name="al">Op korte afstand zijn de woningen op het eiland (Veur Lent en de Stelt) gesitueerd. De openbare ruimte rondom het Watersportcentrum biedt veel mogelijkheden voor evenementen. Toch wordt hier terughoudend mee omgegaan. Om deze reden is het aantal ontheffingen verbod geluidhinder beperkt. Als extra voorwaarde is de eindtijd van een evenementen uiterlijk 22:00 uur ma t/m zo) van kracht. Hierdoor ontstaan er meer mogelijkheden voor (water)sportevenementen waarbij muziek alleen ter ondersteuning wordt geprogrammeerd.</text:p>
              <text:p text:style-name="al"/>
              <text:p text:style-name="al">Maximaal 360 geluidspunten per kalenderjaar. Voorschriften conform de Beleidsregels geluid bij evenementen in de openbare ruimte en nadere regel festiviteitenregeling voor milieubelastende activiteiten. In het Rivierpark dient in een periode van 4 weken tenminste 1 week ‘evenementvrij’ te zijn. De maximale duur van een evenement bij Veur Lent bij Watersportcentrum is 4 dagen.</text:p>
            </text:section>
            <text:section text:name="artikel_id1-3-2-2-23-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list text:style-name="id1-3-2-2-23-5-4">
                <text:list-item text:style-override="id1-3-2-2-23-5-4-1">
                  <text:number>-</text:number>
                  <text:p text:style-name="al">Wat is de aard van het evenement</text:p>
                  <text:list text:style-name="id1-3-2-2-23-5-4-1-3">
                    <text:list-item text:style-override="id1-3-2-2-23-5-4-1-3-1">
                      <text:number>-</text:number>
                      <text:p text:style-name="al">Betaald/gratis?</text:p>
                    </text:list-item>
                    <text:list-item text:style-override="id1-3-2-2-23-5-4-1-3-2">
                      <text:number>-</text:number>
                      <text:p text:style-name="al">Voldoende openbaar vervoer beschikbaar op locatie?</text:p>
                    </text:list-item>
                    <text:list-item text:style-override="id1-3-2-2-23-5-4-1-3-3">
                      <text:number>-</text:number>
                      <text:p text:style-name="al">(Maximaal) aantal bezoekers gelijktijdig aanwezig?</text:p>
                    </text:list-item>
                    <text:list-item text:style-override="id1-3-2-2-23-5-4-1-3-4">
                      <text:number>-</text:number>
                      <text:p text:style-name="al">Voldoende parkeergelegenheid voor auto en fiets?</text:p>
                    </text:list-item>
                  </text:list>
                </text:list-item>
                <text:list-item text:style-override="id1-3-2-2-23-5-4-2">
                  <text:number>-</text:number>
                  <text:p text:style-name="al">Hoe ziet het bezoekersprofiel er uit (jongeren/studenten/volwassenen/ouderen/minder validen)?</text:p>
                </text:list-item>
                <text:list-item text:style-override="id1-3-2-2-23-5-4-3">
                  <text:number>-</text:number>
                  <text:p text:style-name="al">Wat is de herkomst van de bezoekers (wijk/lokaal/regionaal/nationaal/internationaal)?</text:p>
                </text:list-item>
                <text:list-item text:style-override="id1-3-2-2-23-5-4-4">
                  <text:number>-</text:number>
                  <text:p text:style-name="al">Wat is de verwachte verdeling van de verschillende vervoerwijzes van de bezoekers? </text:p>
                  <text:list text:style-name="id1-3-2-2-23-5-4-4-3">
                    <text:list-item text:style-override="id1-3-2-2-23-5-4-4-3-1">
                      <text:number>-</text:number>
                      <text:p text:style-name="al">Hoe faciliteer je fietsenstallingen en parkeerplekken?</text:p>
                    </text:list-item>
                    <text:list-item text:style-override="id1-3-2-2-23-5-4-4-3-2">
                      <text:number>-</text:number>
                      <text:p text:style-name="al">Faciliteer je een bus pendeldienst?</text:p>
                    </text:list-item>
                    <text:list-item text:style-override="id1-3-2-2-23-5-4-4-3-3">
                      <text:number>-</text:number>
                      <text:p text:style-name="al">Is er een Kiss &amp; Ride en/of een taxi plaats?</text:p>
                    </text:list-item>
                  </text:list>
                </text:list-item>
                <text:list-item text:style-override="id1-3-2-2-23-5-4-5">
                  <text:number>-</text:number>
                  <text:p text:style-name="al">Welke aanpassingen in de openbare ruimte zijn nodig?</text:p>
                </text:list-item>
                <text:list-item text:style-override="id1-3-2-2-23-5-4-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p text:style-name="al">
              <text:span text:style-name="nadrukondlijn">Bereikbaarheid OV</text:span>
            </text:p>
              <text:p text:style-name="al">Veur Lent bij Watersportcentrum is goed per openbaar vervoer bereikbaar. Er zijn verschillende opties:</text:p>
              <text:list text:style-name="id1-3-2-2-23-5-9">
                <text:list-item text:style-override="id1-3-2-2-23-5-9-1">
                  <text:number>1.</text:number>
                  <text:p text:style-name="al">Vanaf station Lent – vanaf het station kan men lopend naar de locatie gaan (18 minuten, via Waalbrug, gebruik trap naast het Watersportcentrum);</text:p>
                </text:list-item>
                <text:list-item text:style-override="id1-3-2-2-23-5-9-2">
                  <text:number>2.</text:number>
                  <text:p text:style-name="al">Per bus. De halte nabij het Watersportcentrum ligt aan de Prins Mauritssingel, halte Veur Lent. Buslijnen zijn beschikbaar vanuit Arnhem (lijn 300) of vanuit Elst (lijn 331). </text:p>
                </text:list-item>
                <text:list-item text:style-override="id1-3-2-2-23-5-9-3">
                  <text:number>3.</text:number>
                  <text:p text:style-name="al">Intercitystation Nijmegen - vanaf het station kan men lopend naar de locatie gaan (40 minuten, via Waalbrug of Snelbinder). Ook kan men per OV-fiets reizen, via de Snelbinder of de Waalbrug (ca. 11 minuten fietstijd). </text:p>
                </text:list-item>
              </text:list>
              <text:p text:style-name="al">
              <text:span text:style-name="nadrukondlijn">Bereikbaarheid fiets</text:span>
            </text:p>
              <text:p text:style-name="al">Veur Lent bij Watersportcentrum is goed per fiets bereikbaar. Vanuit Lent zijn er 2 routes beschikbaar: </text:p>
              <text:list text:style-name="id1-3-2-2-23-5-12">
                <text:list-item text:style-override="id1-3-2-2-23-5-12-1">
                  <text:number>1.</text:number>
                  <text:p text:style-name="al">Via de Bemmelsedijk via de drempel naar het Watersportcentrum. </text:p>
                </text:list-item>
                <text:list-item text:style-override="id1-3-2-2-23-5-12-2">
                  <text:number>2.</text:number>
                  <text:p text:style-name="al">Via de Lentse Warande en brug de Lentloper</text:p>
                </text:list-item>
              </text:list>
              <text:p text:style-name="al">Vanuit Nijmegen is Veur Lent bij Watersportcentrum het beste bereikbaar via de Waalbrug - Parmasingel – Lentloper. Het is ook mogelijk om vanaf de verschillende bruggen over de Waal per trap naar het eiland Veur Lent te gaan, waarbij de fiets wordt meegevoerd aan de hand.</text:p>
              <text:p text:style-name="al">De organisator moet zorgdragen voor voldoende en goedgekeurde fietsklemmen (met aanbindmogelijkheid). De tijdelijke stalling moet zo dicht mogelijk bij het evenemententerrein worden gecreëerd.</text:p>
              <text:p text:style-name="al"/>
              <text:p text:style-name="al">
              <text:span text:style-name="nadrukondlijn">Bereikbaarheid auto</text:span>
            </text:p>
              <text:p text:style-name="al">De bereikbaarheid van Veur Lent bij Watersportcentrum per auto of gemotoriseerd verkeer is beperkt. De beperking betreft het beperkt aantal parkeerplaatsen dat op en nabij het eiland Veur Lent beschikbaar is. Op het eiland is een parkeerverbodszone ingesteld. Daarnaast valt een mogelijk parkeerterrein in het evenemententerrein, waardoor mogelijk minder plaats is om auto’s te parkeren.</text:p>
              <text:p text:style-name="al"/>
              <text:p text:style-name="al">In elk geval moet voorkomen worden dat auto’s in de woonwijken parkeren. Het is aan te bevelen dat de organisator van het evenement vanaf de parkeerplaatsen een eigen pendeldienst naar het eiland organiseert. Dit moet uiteraard actief worden gecommuniceerd met de bezoekers. Aanbevolen wordt om de auto te parkeren op P+R Noord (300 parkeerplaatsen), en vanaf daar per bus te reizen. Deze busdienst heeft een hoge frequentie. De uitstaphalte is Veur Lent. </text:p>
            </text:section>
            <text:section text:name="artikel_id1-3-2-2-23-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list text:style-name="id1-3-2-2-23-6-3">
                <text:list-item text:style-override="id1-3-2-2-23-6-3-1">
                  <text:number>-</text:number>
                  <text:p text:style-name="al">Bereikbaarheid</text:p>
                </text:list-item>
                <text:list-item text:style-override="id1-3-2-2-23-6-3-2">
                  <text:number>-</text:number>
                  <text:p text:style-name="al">Informatievoorziening, marketing en communicatie</text:p>
                </text:list-item>
                <text:list-item text:style-override="id1-3-2-2-23-6-3-3">
                  <text:number>-</text:number>
                  <text:p text:style-name="al">Bruikbaarheid van de voorzieningen</text:p>
                </text:list-item>
                <text:list-item text:style-override="id1-3-2-2-23-6-3-4">
                  <text:number>-</text:number>
                  <text:p text:style-name="al">Toegankelijk programma</text:p>
                </text:list-item>
                <text:list-item text:style-override="id1-3-2-2-23-6-3-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section>
            <text:section text:name="artikel_id1-3-2-2-23-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23-8" text:style-name="artikel">
              <text:p text:style-name="artikel_kop_titel"><text:span text:style-name="artikel_kop_label">Artikel</text:span> <text:span text:style-name="artikel_kop_nr">6</text:span> Monumenten </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text:p>
              <text:p text:style-name="al"/>
              <text:p text:style-name="al">Om het monumentale en historische karakter van de locatie te beschermen kunnen in de vergunningvoorschriften, op basis van de vergunningaanvraag, voorwaarden aan het organiseren van een evenement worden gesteld ter bescherming van het historische karakter van een locatie en de omgeving hiervan.</text:p>
            </text:section>
            <text:section text:name="artikel_id1-3-2-2-23-9" text:style-name="artikel">
              <text:p text:style-name="artikel_kop_titel"><text:span text:style-name="artikel_kop_label">Artikel</text:span> <text:span text:style-name="artikel_kop_nr">7</text:span> Beeldende kunst</text:p>
              <text:p text:style-name="al">Wanneer een organisator een monument of kunstwerk wil betrekken bij een evenement of juist wil beschermen, dan dient er altijd met de adviseur beeldende kunstwerken te worden overlegd. Dit kan door een mail te sturen naar <text:a xlink:href="mailto:e.van.der.staaij@nijmegen.nl" xlink:type="simple">e.van.der.staaij@nijmegen.nl</text:a>. </text:p>
              <text:p text:style-name="al"/>
              <text:p text:style-name="al">Er zijn geen beeldende kunstwerken op deze locatie. </text:p>
            </text:section>
            <text:section text:name="artikel_id1-3-2-2-23-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23-11" text:style-name="artikel">
              <text:p text:style-name="artikel_kop_titel"><text:span text:style-name="artikel_kop_label">Artikel</text:span> <text:span text:style-name="artikel_kop_nr">9</text:span> Veiligheid </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Bij Veur Lent bij Watersportcentrum zijn er geen vastgestelde routes. Wel dient de Lentloper ten alle tijden toegankelijk te blijven voor calamiteitenvoertuigen.</text:p>
            </text:section>
            <text:section text:name="artikel_id1-3-2-2-23-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23-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 In elk geval moeten worden geïnformeerd:</text:p>
              <text:list text:style-name="id1-3-2-2-23-13-3">
                <text:list-item text:style-override="id1-3-2-2-23-13-3-1">
                  <text:number>-</text:number>
                  <text:p text:style-name="al">De bewoners (klankbord groep Veur Lent) en bedrijven in de directe omgeving. Te denken valt vooral aan Café waalzicht, café De Zon, zo nodig standplaatshouders en of nog te ontwikkelen horeca.</text:p>
                </text:list-item>
                <text:list-item text:style-override="id1-3-2-2-23-13-3-2">
                  <text:number>-</text:number>
                  <text:p text:style-name="al">RWS en GN via het informatiecentrum in De Bastei, Waalkade 83-84 (Stratemakerstoren), 6511 XR Nijmegen.</text:p>
                </text:list-item>
              </text:list>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Noord? Mail naar <text:a xlink:href="mailto:wijkregisseurnoord@nijmegen.nl" xlink:type="simple">wijkregisseurnoord@nijmegen.nl</text:a>.</text:p>
              <text:p text:style-name="al"/>
              <text:p text:style-name="al">Via evm@nijmegen.nl zijn er adressenlijsten op te vragen met straatnamen en huisnummers van de omwonenden die in ieder geval geïnformeerd moeten worden over het aanstaande evenement. </text:p>
              <text:p text:style-name="al"/>
              <text:p text:style-name="al">De wijk(rad)en zijn zelf verantwoordelijk voor het doorgeven van een contactpersoon en/of e mailadres. </text:p>
              <text:p text:style-name="al"/>
              <text:p text:style-name="al">De gemeente Nijmegen publiceert de vergunning op <text:a xlink:href="http://www.overheid.nl/" xlink:type="simple">www.overheid.nl</text:a>. </text:p>
            </text:section>
            <text:p text:style-name="hoofdstuk_bottom"/>
          </text:section>
          <text:section text:name="hoofdstuk_id1-3-2-2-24" text:style-name="hoofdstuk">
            <text:p text:style-name="hoofdstuk_kop"><text:span text:style-name="label">Hoofdstuk</text:span> <text:span text:style-name="nr">24</text:span> Locatie Lentse Warande</text:p>
            <text:section text:name="artikel_id1-3-2-2-24-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Dit LEB voor de Lentse Warande is een aanvulling op het overkoepelende locatieprofiel van het Rivierpark.</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
              <text:span text:style-name="nadrukondlijn">De </text:span>
              <text:span text:style-name="nadrukondlijn">Lentse</text:span>
              <text:span text:style-name="nadrukondlijn"> Warande</text:span>
            </text:p>
              <text:p text:style-name="al">Tussen de verlengde Waalbrug en Spoorbrug is een kade met trappen gecreëerd aan de noordzijde van de Spiegelwaal. Deze locatie wordt de Lentse Warande genoemd. De Spiegelwaal biedt ruimte voor recreatie, zoals watersport, zwemmen en evenementen.</text:p>
              <text:p text:style-name="al"/>
              <text:p text:style-name="al">De Lentse Warande maakte deel uit van het project Ruimte voor de Waal, dat in 2016 is opgeleverd. Om bewoners te beschermen tegen de kracht van het water, waren rivierkundige maatregelen nodig. De dijk bij Nijmegen Lent is daarbij 350 meter landinwaarts gelegd, waardoor ruimte kwam om een nevengeul voor de Waal aan te leggen. Deze nevengeul biedt bij hoogwater extra capaciteit voor de waterafvoer. </text:p>
            </text:section>
            <text:section text:name="artikel_id1-3-2-2-24-3" text:style-name="artikel">
              <text:p text:style-name="artikel_kop_titel"><text:span text:style-name="artikel_kop_label">Artikel</text:span> <text:span text:style-name="artikel_kop_nr">1</text:span> Locatieprofiel</text:p>
              <text:p text:style-name="al">De Lentse Warande heeft een amfitheaterachtige setting met een geleidelijke afloop naar de Spiegelwaal (nevengeul). Het gebied is geschikt voor A- en B-evenementen die gebruik maken van de waterrijke omgeving. Dit maakt het gebied bijzonder geschikt voor sportevenementen. Dit bij voorkeur in combinatie met de verenigingen in het Watersportcentrum. Er zijn eveneens mogelijkheden voor muziek-, theater- en filmevenementen die mogelijk gebruik maken van een ponton in de Spiegelwaal. De kade zou dan kunnen dienen als tribune, waardoor een intieme sfeer rondom het water ontstaat voor culturele evenementen. De locatie beschikt niet over aansluitingen voor riool, stroom of water. </text:p>
              <text:p text:style-name="al"/>
              <text:p text:style-name="al">Om de spreiding van evenementen te bevorderen dient in een periode van 4 weken tenminste 1 week “evenementvrij” te zijn en evenementen van maximaal 3 dagen zijn hier toegestaan.</text:p>
              <text:p text:style-name="al"/>
              <text:p text:style-name="al">Bovenstaande omschrijving is niet van toepassing op de Vierdaagsefeesten. Vanwege de omvang en de impact van dit evenement en vanwege de samenhang met andere evenementen in de (binnen-)stad is daarvoor maatwerk vereist.</text:p>
              <text:p text:style-name="al"/>
              <text:p text:style-name="al">Plattegrond evenementenlocatie Lentse Warande:</text:p>
              <text:p text:style-name="al">
              <draw:frame><draw:text-box><text:section text:name="plaatje_id1-3-2-2-24-3-9-1" text:style-name="plaatje">
                <text:p text:style-name="illustratie_id1-3-2-2-24-3-9-1-1"><draw:frame draw:style-name="illustratie_id1-3-2-2-24-3-9-1-1" text:anchor-type="paragraph" svg:width="153mm" svg:height="108.15849056603773mm"><draw:image xlink:href="Pictures/Afbeelding 9i77b12f16-528b-4815-a5fc-be34c6bd8365.png" xlink:type="simple"/></draw:frame></text:p>
              </text:section></draw:text-box></draw:frame>
            </text:p>
              <text:p text:style-name="al"/>
              <text:p text:style-name="al">
              <text:span text:style-name="nadrukondlijn">Kenmerken van de locatie</text:span>
            </text:p>
              <text:list text:style-name="id1-3-2-2-24-3-12">
                <text:list-item text:style-override="id1-3-2-2-24-3-12-1">
                  <text:number>-</text:number>
                  <text:p text:style-name="al">Ca. 29.500 m<text:span text:style-name="sup">2</text:span></text:p>
                </text:list-item>
                <text:list-item text:style-override="id1-3-2-2-24-3-12-2">
                  <text:number>-</text:number>
                  <text:p text:style-name="al">Verharde ondergrond</text:p>
                </text:list-item>
                <text:list-item text:style-override="id1-3-2-2-24-3-12-3">
                  <text:number>-</text:number>
                  <text:p text:style-name="al">Er zijn geen aansluitingen voor riool, water en stroom</text:p>
                </text:list-item>
                <text:list-item text:style-override="id1-3-2-2-24-3-12-4">
                  <text:number>-</text:number>
                  <text:p text:style-name="al">Er is geen ICT / Glasvezelkabel </text:p>
                </text:list-item>
                <text:list-item text:style-override="id1-3-2-2-24-3-12-5">
                  <text:number>-</text:number>
                  <text:p text:style-name="al">Het gebruik van grondpinnen is niet toegestaan.</text:p>
                </text:list-item>
              </text:list>
              <text:p text:style-name="al">Binnenkort vindt u hier een link naar een formulier met de regels “Gebruik openbare ruimte”. Heeft u hier nu al vragen over of kunt u belangrijke kenmerken niet terug vinden, stuur dan een mail naar <text:a xlink:href="mailto:evm@nijmegen.nl" xlink:type="simple">evm@nijmegen.nl</text:a>. </text:p>
              <text:p text:style-name="al"/>
              <text:p text:style-name="al">
              <text:span text:style-name="nadrukondlijn">Capaciteit</text:span>
            </text:p>
              <text:p text:style-name="al">Richtlijn voor het aantal bezoekers is ca. 10.000. </text:p>
              <text:p text:style-name="al"/>
              <text:p text:style-name="al">
              <text:span text:style-name="nadrukondlijn">Type omgeving (woonwijk/ligging) </text:span>
            </text:p>
              <text:p text:style-name="al">Aan de noordzijde van de Lentse Warende ligt het gebied Hoge Bongerd. Aan de zuidzijde vormt de Spiegelwaal de grens. Aan de overzijde van de Spiegelwaal ligt de bebouwde kern van Veur Lent en er zijn meerdere horecagelegenheden. De Lentse Warande wordt, met name in het zomerseizoen, ook geregeld gebruikt als recreatiegebied.</text:p>
            </text:section>
            <text:section text:name="artikel_id1-3-2-2-24-4" text:style-name="artikel">
              <text:p text:style-name="artikel_kop_titel"><text:span text:style-name="artikel_kop_label">Artikel</text:span> <text:span text:style-name="artikel_kop_nr">2</text:span> Geluidsnormen en tijden </text:p>
              <text:p text:style-name="al">Maximaal 504 geluidspunten per kalenderjaar. Er geldt een maximum van 10 evenementen die gebruik kunnen maken van een ontheffing van een verbod op geluidshinder. Voorschriften conform de Beleidsregels geluid bij evenementen in de openbare ruimte en nadere regel festiviteitenregeling voor milieubelastende activiteiten. In het Rivierpark dient in een periode van 4 weken tenminste 1 week ‘evenementvrij’ te zijn. De maximale duur van een evenement op de Lentse Warande is 3 dagen.</text:p>
            </text:section>
            <text:section text:name="artikel_id1-3-2-2-24-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list text:style-name="id1-3-2-2-24-5-4">
                <text:list-item text:style-override="id1-3-2-2-24-5-4-1">
                  <text:number>-</text:number>
                  <text:p text:style-name="al">Wat is de aard van het evenement</text:p>
                  <text:list text:style-name="id1-3-2-2-24-5-4-1-3">
                    <text:list-item text:style-override="id1-3-2-2-24-5-4-1-3-1">
                      <text:number>-</text:number>
                      <text:p text:style-name="al">Betaald/gratis?</text:p>
                    </text:list-item>
                    <text:list-item text:style-override="id1-3-2-2-24-5-4-1-3-2">
                      <text:number>-</text:number>
                      <text:p text:style-name="al">Voldoende openbaar vervoer beschikbaar op locatie?</text:p>
                    </text:list-item>
                    <text:list-item text:style-override="id1-3-2-2-24-5-4-1-3-3">
                      <text:number>-</text:number>
                      <text:p text:style-name="al">(Maximaal) aantal bezoekers gelijktijdig aanwezig?</text:p>
                    </text:list-item>
                    <text:list-item text:style-override="id1-3-2-2-24-5-4-1-3-4">
                      <text:number>-</text:number>
                      <text:p text:style-name="al">Voldoende parkeergelegenheid voor auto en fiets?</text:p>
                    </text:list-item>
                  </text:list>
                </text:list-item>
                <text:list-item text:style-override="id1-3-2-2-24-5-4-2">
                  <text:number>-</text:number>
                  <text:p text:style-name="al">Hoe ziet het bezoekersprofiel er uit (jongeren/studenten/volwassenen/ouderen/minder validen)?</text:p>
                </text:list-item>
                <text:list-item text:style-override="id1-3-2-2-24-5-4-3">
                  <text:number>-</text:number>
                  <text:p text:style-name="al">Wat is de herkomst van de bezoekers (wijk/lokaal/regionaal/nationaal/internationaal)?</text:p>
                </text:list-item>
                <text:list-item text:style-override="id1-3-2-2-24-5-4-4">
                  <text:number>-</text:number>
                  <text:p text:style-name="al">Wat is de verwachte verdeling van de verschillende vervoerwijzes van de bezoekers? </text:p>
                  <text:list text:style-name="id1-3-2-2-24-5-4-4-3">
                    <text:list-item text:style-override="id1-3-2-2-24-5-4-4-3-1">
                      <text:number>-</text:number>
                      <text:p text:style-name="al">Hoe faciliteer je fietsenstallingen en parkeerplekken?</text:p>
                    </text:list-item>
                    <text:list-item text:style-override="id1-3-2-2-24-5-4-4-3-2">
                      <text:number>-</text:number>
                      <text:p text:style-name="al">Faciliteer je een bus pendeldienst?</text:p>
                    </text:list-item>
                    <text:list-item text:style-override="id1-3-2-2-24-5-4-4-3-3">
                      <text:number>-</text:number>
                      <text:p text:style-name="al">Is er een Kiss &amp; Ride en/of een taxi plaats?</text:p>
                    </text:list-item>
                  </text:list>
                </text:list-item>
                <text:list-item text:style-override="id1-3-2-2-24-5-4-5">
                  <text:number>-</text:number>
                  <text:p text:style-name="al">Welke aanpassingen in de openbare ruimte zijn nodig?</text:p>
                </text:list-item>
                <text:list-item text:style-override="id1-3-2-2-24-5-4-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span text:style-name="nadrukondlijn">Bereikbaarheid OV</text:span>
            </text:p>
              <text:p text:style-name="al">De locatie is goed per openbaar vervoer bereikbaar. Er zijn verschillende opties:</text:p>
              <text:list text:style-name="id1-3-2-2-24-5-8">
                <text:list-item text:style-override="id1-3-2-2-24-5-8-1">
                  <text:number>1.</text:number>
                  <text:p text:style-name="al">Vanaf station Lent – vanaf het station kan men lopend naar de locatie gaan (18 minuten, via Waalbrug, gebruik trap naast het Watersportcentrum);</text:p>
                </text:list-item>
                <text:list-item text:style-override="id1-3-2-2-24-5-8-2">
                  <text:number>2.</text:number>
                  <text:p text:style-name="al">Per bus. De halte nabij het de Lentse Warande ligt aan de Prins Mauritssingel, halte Veur Lent. Buslijnen zijn beschikbaar vanuit Arnhem (lijn 300) of vanuit Elst (lijn 331). </text:p>
                </text:list-item>
                <text:list-item text:style-override="id1-3-2-2-24-5-8-3">
                  <text:number>3.</text:number>
                  <text:p text:style-name="al">Intercitystation Nijmegen - vanaf het station kan men lopend naar de locatie gaan (40 minuten, via Waalbrug of Snelbinder). Ook kan men per OV-fiets reizen, via de Snelbinder of de Waalbrug (ca. 11 minuten fietstijd). </text:p>
                </text:list-item>
              </text:list>
              <text:p text:style-name="al">
              <text:span text:style-name="nadrukondlijn">Bereikbaarheid fiets</text:span>
            </text:p>
              <text:p text:style-name="al">De locatie is goed per fiets bereikbaar vanuit Lent. Vanuit Nijmegen is de locatie het beste bereikbaar via de Waalbrug - Parmasingel. Het is ook mogelijk om vanaf de verschillende bruggen over de Waal per trap naar de Lentse Warande in Lent te gaan, waarbij de fiets wordt meegevoerd aan de hand. Er is echter een tekort aan mogelijkheden om grote aantallen fietsen te stallen, plaatsing van fietsen op de Lentloper is niet toegestaan in verband met het open houden van calamiteitenroutes en de bereikbaarheid van bezoekers, deelnemers en bewoners. De organisator moet zorgdragen voor voldoende en goedgekeurde fietsklemmen (met aanbindmogelijkheid). De tijdelijke stalling moet zo dicht mogelijk bij het evenemententerrein worden gecreëerd.</text:p>
              <text:p text:style-name="al"/>
              <text:p text:style-name="al">
              <text:span text:style-name="nadrukondlijn">Bereikbaarheid auto</text:span>
            </text:p>
              <text:p text:style-name="al">De bereikbaarheid van de Lentse Warande per auto of gemotoriseerd verkeer is beperkt. Tijdens een evenement zijn onvoldoende parkeerplaatsen of parkeerterreinen in de omgeving beschikbaar. Op het eiland Veur Lent is een parkeerverbodszone ingesteld. </text:p>
              <text:p text:style-name="al"/>
              <text:p text:style-name="al">In elk geval moet voorkomen worden dat auto’s in de woonwijken parkeren. Het is aan te bevelen dat de organisator van het evenement vanaf de parkeerplaatsen een eigen pendeldienst naar de Warande organiseert. Dit moet uiteraard actief worden gecommuniceerd met de bezoekers.</text:p>
              <text:p text:style-name="al"/>
              <text:p text:style-name="al">Aanbevolen wordt om de auto te parkeren op P+R Noord (300 parkeerplaatsen), en vanaf daar per bus te reizen. Deze busdienst heeft een hoge frequentie. De uitstaphalte is Lent, Veur Lent. </text:p>
              <text:p text:style-name="al"/>
              <text:p text:style-name="al">
              <text:span text:style-name="nadrukondlijn">Overige verkeersaspecten die een rol spelen</text:span>
            </text:p>
              <text:p text:style-name="al">Jaarlijks vinden er maximaal 10 afsluitingen plaats van de Lentse Warande ten behoeve en ten tijde van een evenement. De Lentse Warande is bereikbaar voor bevoorradingsverkeer. </text:p>
            </text:section>
            <text:section text:name="artikel_id1-3-2-2-24-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list text:style-name="id1-3-2-2-24-6-3">
                <text:list-item text:style-override="id1-3-2-2-24-6-3-1">
                  <text:number>-</text:number>
                  <text:p text:style-name="al">Bereikbaarheid</text:p>
                </text:list-item>
                <text:list-item text:style-override="id1-3-2-2-24-6-3-2">
                  <text:number>-</text:number>
                  <text:p text:style-name="al">Informatievoorziening, marketing en communicatie</text:p>
                </text:list-item>
                <text:list-item text:style-override="id1-3-2-2-24-6-3-3">
                  <text:number>-</text:number>
                  <text:p text:style-name="al">Bruikbaarheid van de voorzieningen</text:p>
                </text:list-item>
                <text:list-item text:style-override="id1-3-2-2-24-6-3-4">
                  <text:number>-</text:number>
                  <text:p text:style-name="al">Toegankelijk programma</text:p>
                </text:list-item>
                <text:list-item text:style-override="id1-3-2-2-24-6-3-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section>
            <text:section text:name="artikel_id1-3-2-2-24-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24-8" text:style-name="artikel">
              <text:p text:style-name="artikel_kop_titel"><text:span text:style-name="artikel_kop_label">Artikel</text:span> <text:span text:style-name="artikel_kop_nr">6</text:span> Monumenten </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text:p>
              <text:p text:style-name="al"/>
              <text:p text:style-name="al">Om het monumentale en historische karakter van de locatie te beschermen kunnen in de vergunningvoorschriften, op basis van de vergunningaanvraag, voorwaarden aan het organiseren van een evenement worden gesteld ter bescherming van het historische karakter van een locatie en de omgeving hiervan.</text:p>
            </text:section>
            <text:section text:name="artikel_id1-3-2-2-24-9" text:style-name="artikel">
              <text:p text:style-name="artikel_kop_titel"><text:span text:style-name="artikel_kop_label">Artikel</text:span> <text:span text:style-name="artikel_kop_nr">7</text:span> Beeldende kunst</text:p>
              <text:p text:style-name="al">Wanneer een organisator een kunstwerk wil betrekken bij een evenement of juist wil beschermen, dan dient er altijd met de adviseur beeldende kunstwerken te worden overlegd. Dit kan door een mail te sturen naar e.van.der.staaij@nijmegen.nl. Op de Lentse Warande is het volgende beeldende kunstwerk te vinden:</text:p>
              <text:list text:style-name="id1-3-2-2-24-9-3">
                <text:list-item text:style-override="id1-3-2-2-24-9-3-1">
                  <text:number>-</text:number>
                  <text:p text:style-name="al">‘Gedicht’ van Anne Vegter (Dichter des Vaderlands)</text:p>
                </text:list-item>
              </text:list>
            </text:section>
            <text:section text:name="artikel_id1-3-2-2-24-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24-11" text:style-name="artikel">
              <text:p text:style-name="artikel_kop_titel"><text:span text:style-name="artikel_kop_label">Artikel</text:span> <text:span text:style-name="artikel_kop_nr">9</text:span> Veiligheid </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Op de Lentse Warande zijn er geen vastgestelde routes. </text:p>
              <text:p text:style-name="al"/>
              <text:p text:style-name="al">
              <text:span text:style-name="nadrukondlijn">Hoogwater</text:span>
            </text:p>
              <text:p text:style-name="al">Het evenemententerrein ligt in overstromingsgebied. Als er hoogwater komt, moet het terrein binnen 24 uur ontruimd kunnen worden. Hierover dienen afspraken te worden gemaakt met de havendienst, Rijkswaterstaat en afdeling Stadsbeheer in een hoogwaterprotocol. </text:p>
              <text:p text:style-name="al"/>
              <text:p text:style-name="al">Sinds 2024 gelden er nieuwe regels voor evenementen die plaatsvinden in de stroomgebieden van Rijkswaterstaat. Voorheen gold dat organisatoren van evenementen op locaties zoals Veur Lent bij Snelbinder (ook wel bekend als het eiland), de Waalkade en de Lindenberghaven enkel een melding hoefde te doen bij Rijkswaterstaat. Sinds de ingang van de Omgevingswet is dit veranderd in een vergunningsplicht voor objecten die groter zijn dan 30 m<text:span text:style-name="sup">2</text:span> (tenten) of die er langer staan dan 1 week. Dit houdt in dat organisatoren 8 weken voor het evenement een vergunningaanvraag voor tijdelijke bouwobjecten moeten indienen bij het Omgevingsloket. Meer informatie is te vinden via <text:a xlink:href="https://omgevingswet.overheid.nl/" xlink:type="simple">deze link</text:a>, met name via Regels op de kaart en de Vergunningencheck. </text:p>
              <text:p text:style-name="al"/>
              <text:p text:style-name="al">Via het loket moet de formele vergunningaanvraag worden gedaan. De aanvraag wordt daar doorgezet naar Rijkswaterstaat; zij beoordelen de aanvraag op o.a. waterveiligheid en op ecologie. Organisatoren kunnen 1 aanvraag indienen, waarin meerdere objecten/bouwwerken kunnen worden opgenomen. Voor de behandeling van een aanvraag zal Rijkswaterstaat leges in rekening brengen (€607 per activiteit en eenmalig €520 aan publicatiekosten). Vragen over de benodigde vergunning kunnen gesteld worden via on-intake@rws.nl. Organisatoren kunnen in overleg gaan met Rijkswaterstaat over de mogelijkheden voor een vergunning voor 5 jaar.</text:p>
              <text:p text:style-name="al"/>
              <text:p text:style-name="al">
              <text:span text:style-name="nadrukondlijn">Waterschap Rivierenland</text:span>
            </text:p>
              <text:p text:style-name="al">De Lentse Warande is een primaire waterkering, waarvan Waterschap Rivierenland de eigenaar en beheerder is. Dit betekent het volgende:</text:p>
              <text:list text:style-name="id1-3-2-2-24-11-38">
                <text:list-item text:style-override="id1-3-2-2-24-11-38-1">
                  <text:number>-</text:number>
                  <text:p text:style-name="al">Er is voorafgaand aan het evenement afstemming nodig met de dijkbeheerder van het waterschap om te checken dat er geen onderhoudswerkzaamheden, dijkversterkingen of calamiteitenoefeningen plaatsvinden. De dijkbeheerder is bereikbaar via info@wsrl.nl, ter attentie van de dijkbeheerder.</text:p>
                </text:list-item>
                <text:list-item text:style-override="id1-3-2-2-24-11-38-2">
                  <text:number>-</text:number>
                  <text:p text:style-name="al">Bij verhoogde waterstanden op de rivier en/of calamiteiten gerelateerd aan hoogwaterveiligheid, kan het waterschap bepalen dat het evenement niet of niet langer kan plaatsvinden of onder aanvullende voorwaarden.</text:p>
                </text:list-item>
                <text:list-item text:style-override="id1-3-2-2-24-11-38-3">
                  <text:number>-</text:number>
                  <text:p text:style-name="al">Er is geen vergunning van het waterschap nodig als het gaat om kleinschalige evenementen waarbij alleen bovenop de verharde elementen van de Lentse Warande activiteiten plaatsvinden, waarbij geen graafwerkzaamheden of verankering van objecten in de grond of aan de waterkering plaatsvinden. </text:p>
                </text:list-item>
                <text:list-item text:style-override="id1-3-2-2-24-11-38-4">
                  <text:number>-</text:number>
                  <text:p text:style-name="al">Er is wel toestemming van het waterschap nodig als er bouwwerken of andere elementen verankerd moeten worden in grond of met de betonnen afdekblokken bovenop de waterkering. Dat kan afgestemd worden met de afdeling VTH van het waterschap via vergunningen@wsrl.nl of via het Omgevingsloket. </text:p>
                </text:list-item>
                <text:list-item text:style-override="id1-3-2-2-24-11-38-5">
                  <text:number>-</text:number>
                  <text:p text:style-name="al">Daarnaast betekent het ook dat de grasmat van de waterkering niet beschadigd mag worden als gevolg van het evenement en indien dat toch onverhoopt gebeurt, hersteld moet worden op aanwijzing van de dijkbeheerder. </text:p>
                </text:list-item>
                <text:list-item text:style-override="id1-3-2-2-24-11-38-6">
                  <text:number>-</text:number>
                  <text:p text:style-name="al">De leggerzoneringen van de waterkeringen zijn te raadplegen via <text:a xlink:href="https://www.waterschaprivierenland.nl/waterschapsverordening-onderhoudsverordening-en-leggers?origin=/keur-en-leggers" xlink:type="simple">deze link</text:a>.</text:p>
                </text:list-item>
                <text:list-item text:style-override="id1-3-2-2-24-11-38-7">
                  <text:number>-</text:number>
                  <text:p text:style-name="al">Indien werkzaamheden worden uitgevoerd welke vergunningplichtig zijn, moet rekening gehouden worden met leges welke gekoppeld zijn aan de omgevingsvergunning.</text:p>
                </text:list-item>
              </text:list>
            </text:section>
            <text:section text:name="artikel_id1-3-2-2-24-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24-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 In elk geval moeten worden geïnformeerd:</text:p>
              <text:p text:style-name="al"/>
              <text:list text:style-name="id1-3-2-2-24-13-4">
                <text:list-item text:style-override="id1-3-2-2-24-13-4-1">
                  <text:number>-</text:number>
                  <text:p text:style-name="al">De bewoners (klankbord groep Veur Lent) en bedrijven in de directe omgeving. Te denken valt vooral aan Café waalzicht, café De Zon, en de standplaatshouders (maximaal 4).</text:p>
                </text:list-item>
                <text:list-item text:style-override="id1-3-2-2-24-13-4-2">
                  <text:number>-</text:number>
                  <text:p text:style-name="al">RWS en GN via het informatiecentrum in De Bastei, Waalkade 83-84 (Stratemakerstoren), 6511 XR Nijmegen.</text:p>
                </text:list-item>
              </text:list>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Noord? Mail naar <text:a xlink:href="mailto:wijkregisseurnoord@nijmegen.nl" xlink:type="simple">wijkregisseurnoord@nijmegen.nl</text:a>.</text:p>
              <text:p text:style-name="al"/>
              <text:p text:style-name="al">Via evm@nijmegen.nl zijn er adressenlijsten op te vragen met straatnamen en huisnummers van de omwonenden die in ieder geval geïnformeerd moeten worden over het aanstaande evenement. </text:p>
              <text:p text:style-name="al"/>
              <text:p text:style-name="al">De wijk(rad)en zijn zelf verantwoordelijk voor het doorgeven van een contactpersoon en/of e mailadres. </text:p>
              <text:p text:style-name="al"/>
              <text:p text:style-name="al">De gemeente Nijmegen publiceert de vergunning op <text:a xlink:href="https://daadkrachtgroep-my.sharepoint.com/personal/m_vaniwaarden_daadkracht_nl/Documents/www.overheid.nl" xlink:type="simple">www.overheid.nl</text:a>. </text:p>
            </text:section>
            <text:p text:style-name="hoofdstuk_bottom"/>
          </text:section>
          <text:section text:name="hoofdstuk_id1-3-2-2-25" text:style-name="hoofdstuk">
            <text:p text:style-name="hoofdstuk_kop"><text:span text:style-name="label">Hoofdstuk</text:span> <text:span text:style-name="nr">25</text:span> Locatie Veur Lent bij Snelbinder</text:p>
            <text:section text:name="artikel_id1-3-2-2-25-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Dit LEB Veur Lent bij Snelbinder is een aanvulling op het overkoepelende locatieprofiel van het Rivierpark.</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v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Veur Lent bij Snelbinder op het eiland Veur Lent voorziet het bestemmingsplan in een terrein voor cultuur en ontspanning bij de spoorbrug. Dit terrein ligt tussen de Natura 2000-gebieden Uiterwaarden Waal en Gelderse Poort in. </text:p>
              <text:p text:style-name="al"/>
              <text:p text:style-name="al">De locatie Veur Lent bij Snelbinder maakte deel uit van het project Ruimte voor de Waal dat in 2016 is opgeleverd. Om bewoners te beschermen tegen de kracht van het water, waren rivierkundige maatregelen nodig. De dijk bij Nijmegen-Lent is daarbij 350 meter landinwaarts gelegd, waardoor ruimte kwam om een nevengeul voor de Waal aan te leggen. Deze nevengeul biedt bij hoogwater extra capaciteit voor de waterafvoer.</text:p>
            </text:section>
            <text:section text:name="artikel_id1-3-2-2-25-3" text:style-name="artikel">
              <text:p text:style-name="artikel_kop_titel"><text:span text:style-name="artikel_kop_label">Artikel</text:span> <text:span text:style-name="artikel_kop_nr">1</text:span> Locatieprofiel</text:p>
              <text:p text:style-name="al">Het terrein in de uiterwaarden is, vanwege de directe nabijheid van woningen en de situering op Veur Lent, beperkt geschikt voor evenementen met een grote belasting op het gebied van geluid en verkeer. Het gebied is geschikt voor A- en B-evenementen met een cultureel en festivalkarakter. De locatie beschikt over een aansluiting voor stroom en water.</text:p>
              <text:p text:style-name="al"/>
              <text:p text:style-name="al">Om de spreiding van evenementen te bevorderen dient in een periode van 4 weken tenminste 1 week “evenementvrij” te zijn en evenementen van maximaal 4 dagen zijn hier toegestaan.</text:p>
              <text:p text:style-name="al"/>
              <text:p text:style-name="al">Bovenstaande omschrijving is niet van toepassing op de Vierdaagsefeesten. Vanwege de omvang en de impact van dit evenement en vanwege de samenhang met andere evenementen in de (binnen-)stad is daarvoor maatwerk vereist.</text:p>
              <text:p text:style-name="al"/>
              <text:p text:style-name="al">Plattegrond evenementenlocatie Veur Lent bij Snelbinder :</text:p>
              <text:p text:style-name="al">
              <draw:frame><draw:text-box><text:section text:name="plaatje_id1-3-2-2-25-3-9-1" text:style-name="plaatje">
                <text:p text:style-name="illustratie_id1-3-2-2-25-3-9-1-1"><draw:frame draw:style-name="illustratie_id1-3-2-2-25-3-9-1-1" text:anchor-type="paragraph" svg:width="153mm" svg:height="108.15849056603773mm"><draw:image xlink:href="Pictures/Afbeelding 8ifbcd30ff-e1af-4191-98f0-a169cc0277f1.png" xlink:type="simple"/></draw:frame></text:p>
              </text:section></draw:text-box></draw:frame>
            </text:p>
              <text:p text:style-name="al"/>
              <text:p text:style-name="al">
              <text:span text:style-name="nadrukcur">Kenmerken van de locatie</text:span>
            </text:p>
              <text:list text:style-name="id1-3-2-2-25-3-12">
                <text:list-item text:style-override="id1-3-2-2-25-3-12-1">
                  <text:number>-</text:number>
                  <text:p text:style-name="al">Omvang terrein ca. 30.000 m<text:span text:style-name="sup">2</text:span></text:p>
                </text:list-item>
                <text:list-item text:style-override="id1-3-2-2-25-3-12-2">
                  <text:number>-</text:number>
                  <text:p text:style-name="al">Onverharde ondergrond </text:p>
                </text:list-item>
                <text:list-item text:style-override="id1-3-2-2-25-3-12-3">
                  <text:number>-</text:number>
                  <text:p text:style-name="al">Het is niet toegestaan te lozen in de Spiegelwaal of de Waal.</text:p>
                </text:list-item>
                <text:list-item text:style-override="id1-3-2-2-25-3-12-4">
                  <text:number>-</text:number>
                  <text:p text:style-name="al">Er zijn diverse aansluitingen voor riool en water aanwezig</text:p>
                </text:list-item>
                <text:list-item text:style-override="id1-3-2-2-25-3-12-5">
                  <text:number>-</text:number>
                  <text:p text:style-name="al">Er zijn 3 stroomaansluitingen aanwezig:</text:p>
                  <text:list text:style-name="id1-3-2-2-25-3-12-5-3">
                    <text:list-item text:style-override="id1-3-2-2-25-3-12-5-3-1">
                      <text:number>o</text:number>
                      <text:p text:style-name="al">V173 met 400 ampère</text:p>
                    </text:list-item>
                    <text:list-item text:style-override="id1-3-2-2-25-3-12-5-3-2">
                      <text:number>o</text:number>
                      <text:p text:style-name="al">V174 met 80 ampère</text:p>
                    </text:list-item>
                  </text:list>
                </text:list-item>
                <text:list-item text:style-override="id1-3-2-2-25-3-12-6">
                  <text:number>-</text:number>
                  <text:p text:style-name="al">Er is geen ICT / glasvezelkabel</text:p>
                </text:list-item>
                <text:list-item text:style-override="id1-3-2-2-25-3-12-7">
                  <text:number>-</text:number>
                  <text:p text:style-name="al">Het terrein is begroeid met gras, erg oneffen en heeft een zandstrand</text:p>
                </text:list-item>
                <text:list-item text:style-override="id1-3-2-2-25-3-12-8">
                  <text:number>-</text:number>
                  <text:p text:style-name="al">Het terrein ligt aan een snelstromende rivier. Zwemmen gevaarlijk!</text:p>
                </text:list-item>
                <text:list-item text:style-override="id1-3-2-2-25-3-12-9">
                  <text:number>-</text:number>
                  <text:p text:style-name="al">Het gebruik van grondpinnen is toegestaan (zie algemene voorwaarden)</text:p>
                </text:list-item>
              </text:list>
              <text:p text:style-name="al">Binnenkort vindt u hier een link naar een formulier met de regels “Gebruik openbare ruimte”. Heeft u hier nu al vragen over of kunt u belangrijke kenmerken niet terug vinden, stuur dan een mail naar <text:a xlink:href="mailto:evm@nijmegen.nl" xlink:type="simple">evm@nijmegen.nl</text:a>. </text:p>
              <text:p text:style-name="al"/>
              <text:p text:style-name="al">
              <text:span text:style-name="nadrukcur">Capaciteit</text:span>
            </text:p>
              <text:p text:style-name="al">Richtlijn voor het aantal bezoekers is ca. 7.500. </text:p>
              <text:p text:style-name="al"/>
              <text:p text:style-name="al">
              <text:span text:style-name="nadrukcur">Type omgeving (woonwijk/ligging) </text:span>
            </text:p>
              <text:p text:style-name="al">De locatie Veur Lent bij Snelbinder bevindt zich in het Rivierpark in Nijmegen-Noord, naast de spoorbrug, nabij Natura-2000 grond, het Ossenwaardpad en woningbouw op de Oosterhoutsedijk. Het gebied wordt op afstand geflankeerd door de Nevengeul en de rivier de Waal. In met name het zomerseizoen wordt het ook geregeld gebruikt als recreatiegebied.</text:p>
            </text:section>
            <text:section text:name="artikel_id1-3-2-2-25-4" text:style-name="artikel">
              <text:p text:style-name="artikel_kop_titel"><text:span text:style-name="artikel_kop_label">Artikel</text:span> <text:span text:style-name="artikel_kop_nr">2</text:span> Geluidsnormen en tijden </text:p>
              <text:p text:style-name="al">Maximaal 624 geluidspunten per kalenderjaar. Voorschriften conform de Beleidsregels geluid bij evenementen in de openbare ruimte en nadere regel festiviteitenregeling voor milieubelastende activiteiten. In het Rivierpark dient in een periode van 4 weken tenminste 1 week ‘evenementvrij’ te zijn. Voor Veur Lent bij Snelbinder geldt een maximum van 4 evenementen die gebruik maken van de ontheffing. De maximale duur van een evenement is 4 dagen. </text:p>
            </text:section>
            <text:section text:name="artikel_id1-3-2-2-25-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list text:style-name="id1-3-2-2-25-5-4">
                <text:list-item text:style-override="id1-3-2-2-25-5-4-1">
                  <text:number>-</text:number>
                  <text:p text:style-name="al">Wat is de aard van het evenement</text:p>
                  <text:list text:style-name="id1-3-2-2-25-5-4-1-3">
                    <text:list-item text:style-override="id1-3-2-2-25-5-4-1-3-1">
                      <text:number>-</text:number>
                      <text:p text:style-name="al">Betaald/gratis?</text:p>
                    </text:list-item>
                    <text:list-item text:style-override="id1-3-2-2-25-5-4-1-3-2">
                      <text:number>-</text:number>
                      <text:p text:style-name="al">Voldoende openbaar vervoer beschikbaar op locatie?</text:p>
                    </text:list-item>
                    <text:list-item text:style-override="id1-3-2-2-25-5-4-1-3-3">
                      <text:number>-</text:number>
                      <text:p text:style-name="al">(Maximaal) aantal bezoekers gelijktijdig aanwezig?</text:p>
                    </text:list-item>
                    <text:list-item text:style-override="id1-3-2-2-25-5-4-1-3-4">
                      <text:number>-</text:number>
                      <text:p text:style-name="al">Voldoende parkeergelegenheid voor auto en fiets?</text:p>
                    </text:list-item>
                  </text:list>
                </text:list-item>
                <text:list-item text:style-override="id1-3-2-2-25-5-4-2">
                  <text:number>-</text:number>
                  <text:p text:style-name="al">Hoe ziet het bezoekersprofiel er uit (jongeren/studenten/volwassenen/ouderen/minder validen)?</text:p>
                </text:list-item>
                <text:list-item text:style-override="id1-3-2-2-25-5-4-3">
                  <text:number>-</text:number>
                  <text:p text:style-name="al">Wat is de herkomst van de bezoekers (wijk/lokaal/regionaal/nationaal/internationaal)?</text:p>
                </text:list-item>
                <text:list-item text:style-override="id1-3-2-2-25-5-4-4">
                  <text:number>-</text:number>
                  <text:p text:style-name="al">Wat is de verwachte verdeling van de verschillende vervoerwijzes van de bezoekers? </text:p>
                  <text:list text:style-name="id1-3-2-2-25-5-4-4-3">
                    <text:list-item text:style-override="id1-3-2-2-25-5-4-4-3-1">
                      <text:number>-</text:number>
                      <text:p text:style-name="al">Hoe faciliteer je fietsenstallingen en parkeerplekken?</text:p>
                    </text:list-item>
                    <text:list-item text:style-override="id1-3-2-2-25-5-4-4-3-2">
                      <text:number>-</text:number>
                      <text:p text:style-name="al">Faciliteer je een bus pendeldienst?</text:p>
                    </text:list-item>
                    <text:list-item text:style-override="id1-3-2-2-25-5-4-4-3-3">
                      <text:number>-</text:number>
                      <text:p text:style-name="al">Is er een Kiss &amp; Ride en/of een taxi plaats?</text:p>
                    </text:list-item>
                  </text:list>
                </text:list-item>
                <text:list-item text:style-override="id1-3-2-2-25-5-4-5">
                  <text:number>-</text:number>
                  <text:p text:style-name="al">Welke aanpassingen in de openbare ruimte zijn nodig?</text:p>
                </text:list-item>
                <text:list-item text:style-override="id1-3-2-2-25-5-4-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span text:style-name="nadrukondlijn">Bereikbaarheid OV</text:span>
            </text:p>
              <text:p text:style-name="al">De locatie is per openbaar vervoer goed bereikbaar. Er zijn verschillende opties:</text:p>
              <text:p text:style-name="al"/>
              <text:list text:style-name="id1-3-2-2-25-5-9">
                <text:list-item text:style-override="id1-3-2-2-25-5-9-1">
                  <text:number>1.</text:number>
                  <text:p text:style-name="al">Vanaf station Lent – vanaf het station kan men lopend naar de locatie gaan (18 minuten, via Waalbrug, gebruik trap naast het Watersportcentrum);</text:p>
                </text:list-item>
                <text:list-item text:style-override="id1-3-2-2-25-5-9-2">
                  <text:number>2.</text:number>
                  <text:p text:style-name="al">Per bus. De halte nabij Veur Lent bij Snelbinder ligt aan de Prins Mauritssingel, halte Veur Lent. Buslijnen zijn beschikbaar vanuit Arnhem (lijn 300) of vanuit Elst (lijn 331). </text:p>
                </text:list-item>
                <text:list-item text:style-override="id1-3-2-2-25-5-9-3">
                  <text:number>3.</text:number>
                  <text:p text:style-name="al">Intercitystation Nijmegen - vanaf het station kan men lopend naar de locatie gaan (40 minuten, via Waalbrug of Snelbinder). Ook kan men per OV-fiets reizen, via de Snelbinder of de Waalbrug (ca. 11 minuten fietstijd). </text:p>
                </text:list-item>
              </text:list>
              <text:p text:style-name="al">
              <text:span text:style-name="nadrukondlijn">Bereikbaarheid fiets</text:span>
            </text:p>
              <text:p text:style-name="al">De locatie is goed bereikbaar per fiets. Vanuit Lent en omliggende regio zijn meerdere routes beschikbaar, waaronder via de Bemmelse-Oosterhoutsedijk. Vanuit Nijmegen is het gebied het beste bereikbaar via de Waalbrug-Parmasingel-Bemmelsedijk/Oosterhoutsedijk. Er is echter een tekort aan mogelijkheden om fietsen te stallen, plaatsing van fietsen op de bruggen (Snelbinder en Lentloper) is niet toegestaan in verband met het open houden van calamiteitenroutes en de bereikbaarheid van bezoekers, deelnemers en bewoners. De organisator moet zorgdragen voor voldoende en goedgekeurde fietsklemmen (met aanbindmogelijkheid). De tijdelijke stalling moet zo dicht mogelijk bij het evenemententerrein worden gecreëerd.</text:p>
              <text:p text:style-name="al"/>
              <text:p text:style-name="al">
              <text:span text:style-name="nadrukondlijn">Bereikbaarheid auto</text:span>
            </text:p>
              <text:p text:style-name="al">De bereikbaarheid van Veur Lent bij Snelbinder per auto of gemotoriseerd verkeer is beperkt. De beperking betreft het beperkt aantal beschikbare parkeerplaatsen nabij de locatie. Op het eiland Veur Lent is een parkeerverbodszone ingesteld. </text:p>
              <text:p text:style-name="al"/>
              <text:p text:style-name="al">In elk geval moet voorkomen worden dat auto’s in de woonwijken parkeren. Het is aan te bevelen dat de organisator van het evenement vanaf de parkeerplaatsen een eigen pendeldienst naar het eiland organiseert. Dit moet uiteraard actief worden gecommuniceerd met de bezoekers. </text:p>
              <text:p text:style-name="al">Aanbevolen wordt om de auto te parkeren op P+R Noord (300 parkeerplaatsen), en vanaf daar per bus te reizen. Deze busdienst heeft een hoge frequentie. De uitstaphalte is Lent, Veur Lent. </text:p>
              <text:p text:style-name="al"/>
              <text:p text:style-name="al">
              <text:span text:style-name="nadrukondlijn">Overige verkeersaspecten die een rol spelen</text:span>
            </text:p>
              <text:p text:style-name="al">Veur Lent bij Snelbinder is bereikbaar voor bevoorradingsverkeer. Tijdens evenementen kan er eveneens gebruik worden gemaakt van het water voor de bereikbaarheid van bezoekers en deelnemers. Via de watertaxi en/of een pont ontstaat een bijzondere manier van vervoer die de parkeerdruk op de omgeving kan doen afnemen.</text:p>
            </text:section>
            <text:section text:name="artikel_id1-3-2-2-25-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list text:style-name="id1-3-2-2-25-6-3">
                <text:list-item text:style-override="id1-3-2-2-25-6-3-1">
                  <text:number>-</text:number>
                  <text:p text:style-name="al">Bereikbaarheid</text:p>
                </text:list-item>
                <text:list-item text:style-override="id1-3-2-2-25-6-3-2">
                  <text:number>-</text:number>
                  <text:p text:style-name="al">Informatievoorziening, marketing en communicatie</text:p>
                </text:list-item>
                <text:list-item text:style-override="id1-3-2-2-25-6-3-3">
                  <text:number>-</text:number>
                  <text:p text:style-name="al">Bruikbaarheid van de voorzieningen</text:p>
                </text:list-item>
                <text:list-item text:style-override="id1-3-2-2-25-6-3-4">
                  <text:number>-</text:number>
                  <text:p text:style-name="al">Toegankelijk programma</text:p>
                </text:list-item>
                <text:list-item text:style-override="id1-3-2-2-25-6-3-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section>
            <text:section text:name="artikel_id1-3-2-2-25-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25-8" text:style-name="artikel">
              <text:p text:style-name="artikel_kop_titel"><text:span text:style-name="artikel_kop_label">Artikel</text:span> <text:span text:style-name="artikel_kop_nr">6</text:span> Monumenten</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text:p>
              <text:p text:style-name="al"/>
              <text:p text:style-name="al">Om het monumentale en historische karakter van de locatie te beschermen kunnen in de vergunningvoorschriften, op basis van de vergunningaanvraag, voorwaarden aan het organiseren van een evenement worden gesteld ter bescherming van het historische karakter van een locatie en de omgeving hiervan.</text:p>
            </text:section>
            <text:section text:name="artikel_id1-3-2-2-25-9" text:style-name="artikel">
              <text:p text:style-name="artikel_kop_titel"><text:span text:style-name="artikel_kop_label">Artikel</text:span> <text:span text:style-name="artikel_kop_nr">7</text:span> Beeldende kunst</text:p>
              <text:p text:style-name="al">Wanneer een organisator een monument of kunstwerk wil betrekken bij een evenement of juist wil beschermen, dan dient er altijd met de adviseur beeldende kunstwerken te worden overlegd. Dit kan door een mail te sturen naar <text:a xlink:href="mailto:e.van.der.staaij@nijmegen.nl" xlink:type="simple">e.van.der.staaij@nijmegen.nl</text:a>. </text:p>
              <text:p text:style-name="al"/>
              <text:p text:style-name="al">Er zijn geen beeldende kunstwerken op deze locatie. </text:p>
            </text:section>
            <text:section text:name="artikel_id1-3-2-2-25-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25-11" text:style-name="artikel">
              <text:p text:style-name="artikel_kop_titel"><text:span text:style-name="artikel_kop_label">Artikel</text:span> <text:span text:style-name="artikel_kop_nr">9</text:span> Veiligheid </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Bij Veur Lent bij Snelbinder zijn er geen vastgestelde routes. Wel dient De Lentloper dient ten alle tijden toegankelijk te blijven voor calamiteitenvoertuigen. In de Lentse Uiterwaarden dienen de volgende routes te worden vrijgehouden:</text:p>
              <text:p text:style-name="al">
              <draw:frame><draw:text-box><text:section text:name="plaatje_id1-3-2-2-25-11-28-1" text:style-name="plaatje">
                <text:p text:style-name="illustratie_id1-3-2-2-25-11-28-1-1"><draw:frame draw:style-name="illustratie_id1-3-2-2-25-11-28-1-1" text:anchor-type="paragraph" svg:width="153mm" svg:height="90.74150943396225mm"><draw:image xlink:href="Pictures/Afbeelding 7i89337ddb-ae91-4199-bd0b-2b1f47375943.png" xlink:type="simple"/></draw:frame></text:p>
              </text:section></draw:text-box></draw:frame>
            </text:p>
              <text:p text:style-name="al"/>
              <text:p text:style-name="al">
              <text:span text:style-name="nadrukondlijn">Zwemmen in de Waal</text:span>
            </text:p>
              <text:p text:style-name="al">In rivier De Waal is het verboden om te zwemmen nabij bruggen. Ook waar het niet verboden is, blijft zwemmen gevaarlijk en af te raden, zeker omdat er vrijwel voortdurend scheepvaart is. Omdat de Waal aantrekkelijke strandjes kent, kunnen mensen het gevaar vaak niet inschatten van de sterke en verraderlijke rivierstromingen. Om deze reden moet de organisator van het evenement voorkomen dat mensen zich in het water begeven.</text:p>
              <text:p text:style-name="al"/>
              <text:p text:style-name="al">
              <text:span text:style-name="nadrukondlijn">Verlichting</text:span>
            </text:p>
              <text:p text:style-name="al">Het evenemententerrein is niet of nauwelijks verlicht, er is alleen verlichting op de Snelbinder. De organisator moet, in elk geval langs de aan- en afvoerroutes van het evenemententerrein, verlichting aanbrengen, zodat de bezoekers het evenement veilig kunnen bezoeken.</text:p>
              <text:p text:style-name="al"/>
              <text:p text:style-name="al">
              <text:span text:style-name="nadrukondlijn">Hoogwater</text:span>
            </text:p>
              <text:p text:style-name="al">Het evenemententerrein ligt in overstromingsgebied. Als er hoogwater komt, moet het terrein binnen 24 uur ontruimd kunnen worden. Hierover dienen afspraken te worden gemaakt met de havendienst, Rijkswaterstaat en afdeling Stadsbeheer in een hoogwaterprotocol. </text:p>
              <text:p text:style-name="al"/>
              <text:p text:style-name="al">Sinds 2024 gelden er nieuwe regels voor evenementen die plaatsvinden in de stroomgebieden van Rijkswaterstaat. Voorheen gold dat organisatoren van evenementen op locaties zoals Veur Lent bij Snelbinder, ook wel bekend als het eiland, de Waalkade en de Lindenberghaven enkel een melding hoefde te doen bij Rijkswaterstaat. Sinds de ingang van de Omgevingswet is dit veranderd in een vergunningsplicht voor objecten die groter zijn dan 30 m<text:span text:style-name="sup">2</text:span> (tenten) of die er langer staan dan 1 week. Dit houdt in dat organisatoren 8 weken voor het evenement een vergunningaanvraag voor tijdelijke bouwobjecten moeten indienen bij het Omgevingsloket. Meer informatie is te vinden via <text:a xlink:href="https://omgevingswet.overheid.nl/" xlink:type="simple">deze link</text:a>, met name via Regels op de kaart en de Vergunningencheck. </text:p>
              <text:p text:style-name="al"/>
              <text:p text:style-name="al">Via het loket moet de formele vergunningaanvraag worden gedaan. De aanvraag wordt daar doorgezet naar Rijkswaterstaat; zij beoordelen de aanvraag op o.a. waterveiligheid en op ecologie. Organisatoren kunnen 1 aanvraag indienen, waarin meerdere objecten/bouwwerken kunnen worden opgenomen. Voor de behandeling van een aanvraag zal Rijkswaterstaat leges in rekening brengen (€607 per activiteit en eenmalig €520 aan publicatiekosten). Vragen over de benodigde vergunning kunnen gesteld worden via on-intake@rws.nl. Organisatoren kunnen in overleg gaan met Rijkswaterstaat over de mogelijkheden voor een vergunning voor 5 jaar.</text:p>
            </text:section>
            <text:section text:name="artikel_id1-3-2-2-25-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25-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 In elk geval moeten worden geïnformeerd:</text:p>
              <text:list text:style-name="id1-3-2-2-25-13-3">
                <text:list-item text:style-override="id1-3-2-2-25-13-3-1">
                  <text:number>-</text:number>
                  <text:p text:style-name="al">De bewoners (klankbord groep Veur Lent) en bedrijven in de directe omgeving. Te denken valt vooral aan Café waalzicht, café De Zon, en de standplaatshouders (maximaal 4).</text:p>
                </text:list-item>
                <text:list-item text:style-override="id1-3-2-2-25-13-3-2">
                  <text:number>-</text:number>
                  <text:p text:style-name="al">RWS en GN via het informatiecentrum in De Bastei, Waalkade 83-84 (Stratemakerstoren), 6511 XR Nijmegen.</text:p>
                </text:list-item>
              </text:list>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Noord? Mail naar <text:a xlink:href="mailto:wijkregisseurnoord@nijmegen.nl" xlink:type="simple">wijkregisseurnoord@nijmegen.nl</text:a>.</text:p>
              <text:p text:style-name="al"/>
              <text:p text:style-name="al">Via evm@nijmegen.nl zijn er adressenlijsten op te vragen met straatnamen en huisnummers van de omwonenden die in ieder geval geïnformeerd moeten worden over het aanstaande evenement. </text:p>
              <text:p text:style-name="al"/>
              <text:p text:style-name="al">De wijk(rad)en zijn zelf verantwoordelijk voor het doorgeven van een contactpersoon en/of e mailadres. </text:p>
              <text:p text:style-name="al"/>
              <text:p text:style-name="al">De gemeente Nijmegen publiceert de vergunning op <text:a xlink:href="http://www.overheid.nl/" xlink:type="simple">http://www.overheid.nl</text:a>. </text:p>
            </text:section>
            <text:p text:style-name="hoofdstuk_bottom"/>
          </text:section>
          <text:section text:name="hoofdstuk_id1-3-2-2-26" text:style-name="hoofdstuk">
            <text:p text:style-name="hoofdstuk_kop"><text:span text:style-name="label">Hoofdstuk</text:span> <text:span text:style-name="nr">26</text:span> Locatie Veur Lent bij Oversteek</text:p>
            <text:section text:name="artikel_id1-3-2-2-26-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Dit LEB Veur Lent bij Oversteek is een aanvulling op het overkoepelende locatieprofiel van het Rivierpark.</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De locatie Veur Lent bij Oversteek in de Ossenwaard maakt deel uit van het project Ruimte voor de Waal dat in 2016 is opgeleverd. Om bewoners te beschermen tegen hoogwater, waren rivierkundige maatregelen nodig. De dijk bij Nijmegen-Lent is daarbij 350 meter landinwaarts gelegd, waardoor ruimte kwam om een nevengeul voor de Waal aan te leggen. Deze nevengeul biedt bij hoogwater extra capaciteit voor de waterafvoer.</text:p>
              <text:p text:style-name="al"/>
              <text:p text:style-name="al">De evenementenlocatie ligt op het westelijk deel van het eiland Veur Lent ter hoogte van de Oversteek. De locatie maakt deel uit van het Natura 2000-gebied De Waal. Dit is de strengste beschermingscategorie in Europa. Zorgvuldigheid staat daarom voorop bij het organiseren van evenementen in dit gebied. Om te voorkomen dat in het broedgebied van de kwartelkoning (waarvoor op grond van Natura 2000 een verbeterdoelstelling geldt, vanuit het evenemententerrein in de Oosterhoutsewaard) significant negatieve effecten optreden, zijn er beperkingen gesteld aan de aard en omvang van de evenementen die op het terrein plaatsvinden. </text:p>
              <text:p text:style-name="al"/>
              <text:p text:style-name="al">Veur Lent bij Oversteek: ligt in de uiterwaarden en kan elk jaar enkele tientallen dagen onder water komen te staan.</text:p>
            </text:section>
            <text:section text:name="artikel_id1-3-2-2-26-3" text:style-name="artikel">
              <text:p text:style-name="artikel_kop_titel"><text:span text:style-name="artikel_kop_label">Artikel</text:span> <text:span text:style-name="artikel_kop_nr">1</text:span> Locatieprofiel</text:p>
              <text:p text:style-name="al">Gezien de bereikbaarheid voor zowel parate diensten als bezoekers, komen alleen evenementen met een laag risico in aanmerking. Het betreft dan A- of B-evenementen, die door hun aard passen bij de natuurlijke uiterwaarden en door hun programmering een spreiding van het publiek over de volle doorlooptijd garanderen. Het moet hierbij een publieksprofiel betreffen waarbij geen grote inzet van de diensten wordt verwacht. In het Omgevingsplan staat een herdefinitie van het begrip evenement: seizoensgebonden activiteiten, inhoudende concerten, culturele voorstellingen, openlucht filmvertoningen, meerdaagse sporttoernooien, kindervakantiekampen/bouwdorpen en dergelijke, met uitzondering van evenementen die veel lage bastonen produceren, zoals dancegerelateerde evenementen. </text:p>
              <text:p text:style-name="al"/>
              <text:p text:style-name="al">Om de spreiding van evenementen te bevorderen dient in een periode van 4 weken tenminste 1 week “evenementvrij” te zijn.</text:p>
              <text:p text:style-name="al">De gemeenteraad heeft eind 2024 bepaald dat enkel bestaande evenementen nog plaats mogen vinden op locatie Veur Lent bij Oversteek, voorheen de Ossenwaard. Nieuwe evenementen zijn niet meer toegestaan, in verband met de natuurbeschermingsstatus op deze locatie. </text:p>
              <text:p text:style-name="al"/>
              <text:p text:style-name="al">Plattegrond evenementenlocatie Veur Lent bij Oversteek:</text:p>
              <text:p text:style-name="al">
              <draw:frame><draw:text-box><text:section text:name="plaatje_id1-3-2-2-26-3-8-1" text:style-name="plaatje">
                <text:p text:style-name="illustratie_id1-3-2-2-26-3-8-1-1"><draw:frame draw:style-name="illustratie_id1-3-2-2-26-3-8-1-1" text:anchor-type="paragraph" svg:width="153mm" svg:height="108.15849056603773mm"><draw:image xlink:href="Pictures/Afbeelding 6i1bfa6808-adc0-4f85-877e-e56fa7fb50ea.png" xlink:type="simple"/></draw:frame></text:p>
              </text:section></draw:text-box></draw:frame>
            </text:p>
              <text:p text:style-name="al"/>
              <text:p text:style-name="al">
              <text:span text:style-name="nadrukondlijn">Kenmerken van het terrein </text:span>
            </text:p>
              <text:list text:style-name="id1-3-2-2-26-3-11">
                <text:list-item text:style-override="id1-3-2-2-26-3-11-1">
                  <text:number>-</text:number>
                  <text:p text:style-name="al">Ca. 43.000 m<text:span text:style-name="sup">2</text:span> (evenemententerrein)</text:p>
                </text:list-item>
                <text:list-item text:style-override="id1-3-2-2-26-3-11-2">
                  <text:number>-</text:number>
                  <text:p text:style-name="al">Natuurgebied met extensieve recreatie: struingebied</text:p>
                </text:list-item>
                <text:list-item text:style-override="id1-3-2-2-26-3-11-3">
                  <text:number>-</text:number>
                  <text:p text:style-name="al">Het terrein bestaat uit zandig en voedselarm materiaal waarop stroomdalgrasland tot ontwikkeling kan komen</text:p>
                </text:list-item>
                <text:list-item text:style-override="id1-3-2-2-26-3-11-4">
                  <text:number>-</text:number>
                  <text:p text:style-name="al">Beperking in maaibeheer: alleen ruigtes maaien. Grondverzet, egaliseren en beplanting weghalen is niet toegestaan</text:p>
                </text:list-item>
                <text:list-item text:style-override="id1-3-2-2-26-3-11-5">
                  <text:number>-</text:number>
                  <text:p text:style-name="al">Het terrein kan (ook in de zomer) onder water komen te staan</text:p>
                </text:list-item>
                <text:list-item text:style-override="id1-3-2-2-26-3-11-6">
                  <text:number>-</text:number>
                  <text:p text:style-name="al">Er zijn geen aansluitingen voor het riool, water en stroom. </text:p>
                </text:list-item>
                <text:list-item text:style-override="id1-3-2-2-26-3-11-7">
                  <text:number>-</text:number>
                  <text:p text:style-name="al">Er is geen ICT / Glasvezelkabel </text:p>
                </text:list-item>
                <text:list-item text:style-override="id1-3-2-2-26-3-11-8">
                  <text:number>-</text:number>
                  <text:p text:style-name="al">Voor de grazers is een hoogwatervluchtplaats ingericht ten noorden van de Lotwaard</text:p>
                </text:list-item>
                <text:list-item text:style-override="id1-3-2-2-26-3-11-9">
                  <text:number>-</text:number>
                  <text:p text:style-name="al">Voor de Veur Lent bij Oversteek: is een beheer- en onderhoudsplan opgesteld.</text:p>
                </text:list-item>
                <text:list-item text:style-override="id1-3-2-2-26-3-11-10">
                  <text:number>-</text:number>
                  <text:p text:style-name="al">Het gebruik van grondpinnen is toegestaan (zie algemene voorwaarden)</text:p>
                </text:list-item>
                <text:list-item text:style-override="id1-3-2-2-26-3-11-11">
                  <text:number>-</text:number>
                  <text:p text:style-name="al">De aanrijroute is via het Ossenwaardpad</text:p>
                </text:list-item>
              </text:list>
              <text:p text:style-name="al">U kunt een formulier met de regels “Voorwaarden gebruik openbare ruimte” opvragen via <text:a xlink:href="mailto:evm@nijmegen.nl" xlink:type="simple">evm@nijmegen.nl</text:a>. </text:p>
              <text:p text:style-name="al"/>
              <text:p text:style-name="al">
              <text:span text:style-name="nadrukondlijn">Capaciteit</text:span>
            </text:p>
              <text:p text:style-name="al">Het maximaal aantal bezoekers voor een evenement bedraagt ca. 10.000 personen per dag, maar er mogen maximaal ca. 8.000 bezoekers tegelijkertijd aanwezig zijn.</text:p>
              <text:p text:style-name="al"/>
              <text:p text:style-name="al">
              <text:span text:style-name="nadrukondlijn">Type omgeving (woonwijk/ligging) </text:span>
            </text:p>
              <text:p text:style-name="al">Veur Lent bij Oversteek ligt midden in het uiterwaardengebied ter hoogte van Nijmegen op de westelijke landtong van het eiland Veur Lent. Aan de oostzijde loopt het eiland over in de Lentse Waard, aan de westzijde in de Oosterhoutse Waarden, aan de zuidzijde vormt de Waal de grens en aan de noordzijde de (nieuwe) Oosterhoutsedijk. In Oosterhout ligt een nieuwbouwwijk, aan de zuidkant van de Waal ligt de wijk Waalfront. Hof van Holland is de dichtstbijzijnde woonwijk (noordzijde).</text:p>
              <text:p text:style-name="al"/>
              <text:p text:style-name="al">
              <text:span text:style-name="nadrukondlijn">Kamperen</text:span>
            </text:p>
              <text:p text:style-name="al">Op een deel van het evenemententerrein, namelijk bij of in de directe omgeving van de Oversteek, is kamperen in tenten toegestaan tijdens evenementen op het terrein. Het aantal tenten is niet beperkt, maar wel de oppervlakte (deze bedraagt circa 2 ha) die hiervoor gebruikt mag worden en het soort kampeermiddelen, namelijk tenten. Het maximaal aantal nachten per evenement dat het terrein als kampeerterrein wordt gebruikt bedraagt 5. Het terrein is niet per auto bereikbaar, ook niet voor kampeerders.</text:p>
            </text:section>
            <text:section text:name="artikel_id1-3-2-2-26-4" text:style-name="artikel">
              <text:p text:style-name="artikel_kop_titel"><text:span text:style-name="artikel_kop_label">Artikel</text:span> <text:span text:style-name="artikel_kop_nr">2</text:span> Geluidsnormen en tijden </text:p>
              <text:p text:style-name="al">Maximaal 16 geluidspunten per kalenderjaar. Voorschriften conform de Beleidsregels geluid bij evenementen in de openbare ruimte en nadere regel festiviteitenregeling voor milieubelastende activiteiten. Podia en PA-systemen dienen zodanig te worden opgesteld dat de lijn haaks op de publiekzijde van podia en PA-systemen tussen zuid en zuidoosten is gericht. In het Rivierpark dient in een periode van 4 weken tenminste 1 week ‘evenementvrij’ te zijn. De maximale duur van een evenement op Veur Lent bij Oversteek is 6 dagen.</text:p>
            </text:section>
            <text:section text:name="artikel_id1-3-2-2-26-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list text:style-name="id1-3-2-2-26-5-4">
                <text:list-item text:style-override="id1-3-2-2-26-5-4-1">
                  <text:number>-</text:number>
                  <text:p text:style-name="al">Wat is de aard van het evenement</text:p>
                  <text:list text:style-name="id1-3-2-2-26-5-4-1-3">
                    <text:list-item text:style-override="id1-3-2-2-26-5-4-1-3-1">
                      <text:number>-</text:number>
                      <text:p text:style-name="al">Betaald/gratis?</text:p>
                    </text:list-item>
                    <text:list-item text:style-override="id1-3-2-2-26-5-4-1-3-2">
                      <text:number>-</text:number>
                      <text:p text:style-name="al">Voldoende openbaar vervoer beschikbaar op locatie?</text:p>
                    </text:list-item>
                    <text:list-item text:style-override="id1-3-2-2-26-5-4-1-3-3">
                      <text:number>-</text:number>
                      <text:p text:style-name="al">(Maximaal) aantal bezoekers gelijktijdig aanwezig?</text:p>
                    </text:list-item>
                    <text:list-item text:style-override="id1-3-2-2-26-5-4-1-3-4">
                      <text:number>-</text:number>
                      <text:p text:style-name="al">Voldoende parkeergelegenheid voor auto en fiets?</text:p>
                    </text:list-item>
                  </text:list>
                </text:list-item>
                <text:list-item text:style-override="id1-3-2-2-26-5-4-2">
                  <text:number>-</text:number>
                  <text:p text:style-name="al">Hoe ziet het bezoekersprofiel er uit (jongeren/studenten/volwassenen/ouderen/minder validen)?</text:p>
                </text:list-item>
                <text:list-item text:style-override="id1-3-2-2-26-5-4-3">
                  <text:number>-</text:number>
                  <text:p text:style-name="al">Wat is de herkomst van de bezoekers (wijk/lokaal/regionaal/nationaal/internationaal)?</text:p>
                </text:list-item>
                <text:list-item text:style-override="id1-3-2-2-26-5-4-4">
                  <text:number>-</text:number>
                  <text:p text:style-name="al">Wat is de verwachte verdeling van de verschillende vervoerwijzes van de bezoekers? </text:p>
                  <text:list text:style-name="id1-3-2-2-26-5-4-4-3">
                    <text:list-item text:style-override="id1-3-2-2-26-5-4-4-3-1">
                      <text:number>-</text:number>
                      <text:p text:style-name="al">Hoe faciliteer je fietsenstallingen en parkeerplekken?</text:p>
                    </text:list-item>
                    <text:list-item text:style-override="id1-3-2-2-26-5-4-4-3-2">
                      <text:number>-</text:number>
                      <text:p text:style-name="al">Faciliteer je een bus pendeldienst?</text:p>
                    </text:list-item>
                    <text:list-item text:style-override="id1-3-2-2-26-5-4-4-3-3">
                      <text:number>-</text:number>
                      <text:p text:style-name="al">Is er een Kiss &amp; Ride en/of een taxi plaats?</text:p>
                    </text:list-item>
                  </text:list>
                </text:list-item>
                <text:list-item text:style-override="id1-3-2-2-26-5-4-5">
                  <text:number>-</text:number>
                  <text:p text:style-name="al">Welke aanpassingen in de openbare ruimte zijn nodig?</text:p>
                </text:list-item>
                <text:list-item text:style-override="id1-3-2-2-26-5-4-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p text:style-name="al">
              <text:span text:style-name="nadrukondlijn">Bereikbaarheid OV</text:span>
            </text:p>
              <text:p text:style-name="al">De locatie is per openbaar vervoer goed bereikbaar. Er zijn verschillende opties:</text:p>
              <text:list text:style-name="id1-3-2-2-26-5-9">
                <text:list-item text:style-override="id1-3-2-2-26-5-9-1">
                  <text:number>1.</text:number>
                  <text:p text:style-name="al">Vanaf station Lent – vanaf het station kan men lopend naar de locatie gaan (18 minuten, via Waalbrug, gebruik trap naast het Watersportcentrum);</text:p>
                </text:list-item>
                <text:list-item text:style-override="id1-3-2-2-26-5-9-2">
                  <text:number>2.</text:number>
                  <text:p text:style-name="al">Intercitystation Nijmegen - vanaf het station kan men lopend naar de locatie gaan (40 minuten, via Waalbrug of Snelbinder). Ook kan men per OV-fiets reizen, via de Snelbinder of de Waalbrug (ca. 11 minuten fietstijd). </text:p>
                </text:list-item>
              </text:list>
              <text:p text:style-name="al">
              <text:span text:style-name="nadrukondlijn">Bereikbaarheid fiets</text:span>
            </text:p>
              <text:p text:style-name="al">Veur Lent bij Oversteek is per fiets goed bereikbaar. Vanuit Lent zijn er meerdere routes beschikbaar: </text:p>
              <text:list text:style-name="id1-3-2-2-26-5-12">
                <text:list-item text:style-override="id1-3-2-2-26-5-12-1">
                  <text:number>1.</text:number>
                  <text:p text:style-name="al">Via de Oosterhoutsedijk, brug naar Ossenwaard</text:p>
                </text:list-item>
                <text:list-item text:style-override="id1-3-2-2-26-5-12-2">
                  <text:number>2.</text:number>
                  <text:p text:style-name="al">Via het eiland Veur Lent (brug de Lentloper of via drempel bij Bemmelsedijk) </text:p>
                </text:list-item>
                <text:list-item text:style-override="id1-3-2-2-26-5-12-3">
                  <text:number>3.</text:number>
                  <text:p text:style-name="al">Vanuit Nijmegen is de locatie het beste bereikbaar via de Waalbrug- Parmasingel – Oosterhoutsedijk. </text:p>
                </text:list-item>
              </text:list>
              <text:p text:style-name="al">Het is ook mogelijk om vanaf fietsbrug De Snelbinder of brug De Oversteek per trap naar het eiland Veur Lent te gaan, waarbij de fiets wordt meegevoerd aan de hand. De organisator moet zorgdragen voor voldoende en goedgekeurde fietsklemmen (met aanbindmogelijkheid). De tijdelijke stalling moet zo dicht mogelijk bij het evenemententerrein worden gecreëerd.</text:p>
              <text:p text:style-name="al"/>
              <text:p text:style-name="al">
              <text:span text:style-name="nadrukondlijn">Bereikbaarheid auto</text:span>
            </text:p>
              <text:p text:style-name="al">De bereikbaarheid van Veur Lent bij Oversteek per auto of gemotoriseerd verkeer is beperkt. De beperking betreft het beperkt aantal beschikbare parkeerplaatsen nabij de locatie. Op het eiland Veur Lent is een parkeerverbodszone ingesteld. </text:p>
              <text:p text:style-name="al"/>
              <text:p text:style-name="al">In elk geval moet voorkomen worden dat auto’s in de woonwijken parkeren. Het is aan te bevelen dat de organisator van het evenement vanaf de parkeerplaatsen een eigen pendeldienst naar het eiland organiseert. Dit moet uiteraard actief worden gecommuniceerd met de bezoekers. </text:p>
              <text:p text:style-name="al"/>
              <text:p text:style-name="al">Aanbevolen wordt om de auto te parkeren op P+R Noord (300 parkeerplaatsen), en vanaf daar per bus te reizen. Deze busdienst heeft een hoge frequentie. De uitstaphalte is Lent, Veur Lent. </text:p>
              <text:p text:style-name="al"/>
              <text:p text:style-name="al">
              <text:span text:style-name="nadrukondlijn">Overige verkeersaspecten die een rol spelen</text:span>
            </text:p>
              <text:p text:style-name="al">Het eiland is redelijk goed bereikbaar voor voetgangers.</text:p>
            </text:section>
            <text:section text:name="artikel_id1-3-2-2-26-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list text:style-name="id1-3-2-2-26-6-3">
                <text:list-item text:style-override="id1-3-2-2-26-6-3-1">
                  <text:number>-</text:number>
                  <text:p text:style-name="al">Bereikbaarheid</text:p>
                </text:list-item>
                <text:list-item text:style-override="id1-3-2-2-26-6-3-2">
                  <text:number>-</text:number>
                  <text:p text:style-name="al">Informatievoorziening, marketing en communicatie</text:p>
                </text:list-item>
                <text:list-item text:style-override="id1-3-2-2-26-6-3-3">
                  <text:number>-</text:number>
                  <text:p text:style-name="al">Bruikbaarheid van de voorzieningen</text:p>
                </text:list-item>
                <text:list-item text:style-override="id1-3-2-2-26-6-3-4">
                  <text:number>-</text:number>
                  <text:p text:style-name="al">Toegankelijk programma</text:p>
                </text:list-item>
                <text:list-item text:style-override="id1-3-2-2-26-6-3-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section>
            <text:section text:name="artikel_id1-3-2-2-26-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26-8" text:style-name="artikel">
              <text:p text:style-name="artikel_kop_titel"><text:span text:style-name="artikel_kop_label">Artikel</text:span> <text:span text:style-name="artikel_kop_nr">6</text:span> Monumenten</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text:p>
              <text:p text:style-name="al"/>
              <text:p text:style-name="al">Om het monumentale en historische karakter van de locatie te beschermen kunnen in de vergunningvoorschriften, op basis van de vergunningaanvraag, voorwaarden aan het organiseren van een evenement worden gesteld ter bescherming van het historische karakter van een locatie en de omgeving hiervan.</text:p>
            </text:section>
            <text:section text:name="artikel_id1-3-2-2-26-9" text:style-name="artikel">
              <text:p text:style-name="artikel_kop_titel"><text:span text:style-name="artikel_kop_label">Artikel</text:span> <text:span text:style-name="artikel_kop_nr">7</text:span> Beeldende kunst</text:p>
              <text:p text:style-name="al">Wanneer een organisator een monument of kunstwerk wil betrekken bij een evenement of juist wil beschermen, dan dient er altijd met de adviseur beeldende kunstwerken te worden overlegd. Dit kan door een mail te sturen naar <text:a xlink:href="mailto:e.van.der.staaij@nijmegen.nl" xlink:type="simple">e.van.der.staaij@nijmegen.nl</text:a>. </text:p>
              <text:p text:style-name="al"/>
              <text:p text:style-name="al">Er zijn geen beeldende kunstwerken op deze locatie. </text:p>
            </text:section>
            <text:section text:name="artikel_id1-3-2-2-26-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site van de provincie Gelderland. </text:p>
              <text:p text:style-name="al"/>
              <text:p text:style-name="al">In de Ossenwaard lopen grote grazers. Evenementenorganisatoren dienen te overleggen met <text:a xlink:href="https://www.freenature.nl/nl" xlink:type="simple">Free Nature</text:a>.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26-11" text:style-name="artikel">
              <text:p text:style-name="artikel_kop_titel"><text:span text:style-name="artikel_kop_label">Artikel</text:span> <text:span text:style-name="artikel_kop_nr">9</text:span> Veiligheid </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 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Verlichting</text:span>
            </text:p>
              <text:p text:style-name="al">Het evenemententerrein is niet verlicht. Er is uitsluitend verlichting op de Oversteek en de Snelbinder. De organisator moet, in elk geval langs de aan- en afvoerroutes van het evenemententerrein, verlichting aanbrengen, zodat de bezoekers het evenement veilig kunnen bezoeken.</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Voor Veur Lent bij Oversteek zijn er geen vastgestelde routes. Wel dient de Lentloper ten alle tijden toegankelijk te blijven voor calamiteitenvoertuigen.</text:p>
              <text:p text:style-name="al"/>
              <text:p text:style-name="al">
              <text:span text:style-name="nadrukondlijn">Hoogwater</text:span>
            </text:p>
              <text:p text:style-name="al">Het evenemententerrein ligt in overstromingsgebied. Als er hoogwater komt, moet het terrein binnen 24 uur ontruimd kunnen worden. Hierover dienen afspraken te worden gemaakt met de havendienst, Rijkswaterstaat en afdeling Stadsbeheer in een hoogwaterprotocol. </text:p>
              <text:p text:style-name="al"/>
              <text:p text:style-name="al">Sinds 2024 gelden er nieuwe regels voor evenementen die plaatsvinden in de stroomgebieden van Rijkswaterstaat. Voorheen gold dat organisatoren van evenementen op locaties zoals Veur Lent bij Snelbinder, ook wel bekend als het eiland, de Waalkade en de Lindenberghaven enkel een melding hoefde te doen bij Rijkswaterstaat. Sinds de ingang van de Omgevingswet is dit veranderd in een vergunningsplicht voor objecten die groter zijn dan 30 m<text:span text:style-name="sup">2</text:span> (tenten) of die er langer staan dan 1 week. Dit houdt in dat organisatoren 8 weken voor het evenement een vergunningaanvraag voor tijdelijke bouwobjecten moeten indienen bij het Omgevingsloket. Meer informatie is te vinden via <text:a xlink:href="https://omgevingswet.overheid.nl/" xlink:type="simple">deze link</text:a>, met name via Regels op de kaart en de Vergunningencheck. </text:p>
              <text:p text:style-name="al"/>
              <text:p text:style-name="al">Via het loket moet de formele vergunningaanvraag worden gedaan. De aanvraag wordt daar doorgezet naar Rijkswaterstaat; zij beoordelen de aanvraag op o.a. waterveiligheid en op ecologie. Organisatoren kunnen 1 aanvraag indienen, waarin meerdere objecten/bouwwerken kunnen worden opgenomen. Voor de behandeling van een aanvraag zal Rijkswaterstaat leges in rekening brengen (€607 per activiteit en eenmalig €520 aan publicatiekosten). Vragen over de benodigde vergunning kunnen gesteld worden via on-intake@rws.nl. Organisatoren kunnen in overleg gaan met Rijkswaterstaat over de mogelijkheden voor een vergunning voor 5 jaar.</text:p>
              <text:p text:style-name="al"/>
              <text:p text:style-name="al">
              <text:span text:style-name="nadrukondlijn">Zwemmen in de Waal</text:span>
            </text:p>
              <text:p text:style-name="al">In rivier De Waal is het verboden om te zwemmen nabij bruggen. Ook waar het niet verboden is, blijft zwemmen gevaarlijk en af te raden, zeker omdat er vrijwel voortdurend scheepvaart is. Omdat de Waal aantrekkelijke strandjes kent, kunnen mensen het gevaar vaak niet inschatten van de sterke en verraderlijke rivierstromingen. Om deze reden moet de organisator van het evenement voorkomen dat mensen zich in het water begeven.</text:p>
            </text:section>
            <text:section text:name="artikel_id1-3-2-2-26-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26-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 In elk geval moeten worden geïnformeerd:</text:p>
              <text:list text:style-name="id1-3-2-2-26-13-3">
                <text:list-item text:style-override="id1-3-2-2-26-13-3-1">
                  <text:number>-</text:number>
                  <text:p text:style-name="al">Bewonersverenigingen in de directe omgeving (o.a. klankbordgroep bewoners Veur Lent). </text:p>
                </text:list-item>
                <text:list-item text:style-override="id1-3-2-2-26-13-3-2">
                  <text:number>-</text:number>
                  <text:p text:style-name="al">Bewoners en bedrijven in de directe omgeving aan de Oosterhoutsedijk 46 tot en met 78.</text:p>
                </text:list-item>
                <text:list-item text:style-override="id1-3-2-2-26-13-3-3">
                  <text:number>-</text:number>
                  <text:p text:style-name="al">(Horeca-)bedrijven in de directe omgeving.</text:p>
                </text:list-item>
                <text:list-item text:style-override="id1-3-2-2-26-13-3-4">
                  <text:number>-</text:number>
                  <text:p text:style-name="al">RWS en GN via het informatiecentrum in De Bastei, Waalkade 83-84 (Stratemakerstoren), 6511 XR Nijmegen.</text:p>
                </text:list-item>
              </text:list>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Noord? Mail naar <text:a xlink:href="mailto:wijkregisseurnoord@nijmegen.nl" xlink:type="simple">wijkregisseurnoord@nijmegen.nl</text:a>.</text:p>
              <text:p text:style-name="al"/>
              <text:p text:style-name="al">Via evm@nijmegen.nl zijn er adressenlijsten op te vragen met straatnamen en huisnummers van de omwonenden die in ieder geval geïnformeerd moeten worden over het aanstaande evenement. </text:p>
              <text:p text:style-name="al"/>
              <text:p text:style-name="al">De wijk(rad)en zijn zelf verantwoordelijk voor het doorgeven van een contactpersoon en/of e mailadres. </text:p>
              <text:p text:style-name="al"/>
              <text:p text:style-name="al">De gemeente Nijmegen publiceert de vergunning op <text:a xlink:href="http://www.overheid.nl/" xlink:type="simple">http://www.overheid.nl</text:a>. </text:p>
            </text:section>
            <text:p text:style-name="hoofdstuk_bottom"/>
          </text:section>
          <text:section text:name="hoofdstuk_id1-3-2-2-27" text:style-name="hoofdstuk">
            <text:p text:style-name="hoofdstuk_kop"><text:span text:style-name="label">Hoofdstuk</text:span> <text:span text:style-name="nr">27</text:span> Locatie Lentse Plas</text:p>
            <text:section text:name="artikel_id1-3-2-2-27-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
              <text:span text:style-name="nadrukondlijn">De </text:span>
              <text:span text:style-name="nadrukondlijn">Lentse</text:span>
              <text:span text:style-name="nadrukondlijn"> Plas</text:span>
            </text:p>
              <text:p text:style-name="al">De Lentse Plas is een gebied dat volop in ontwikkeling is. Met de aanleg en afgraving van de Lentse Plas is er een geheel nieuwe invulling aan dit gebied gegeven. De komende jaren staat het realiseren van verdere woningbouw op de planning. Aan de overzijde van de plas is de wijk Visveld gelegen. Ook op het water zijn woningen gerealiseerd.</text:p>
              <text:p text:style-name="al"/>
              <text:p text:style-name="al">De locatie Lentse Plas heeft een recreatieve functie met een groene invulling, mede dankzij het aangelegde zandstrand zijn er met name in de zomermaanden veel strandgangers te vinden. Daarnaast besteden vele inwoners van Nijmegen-Noord hun vrije tijd met hardlopen en fietsen in dit gebied. Het gebied is in ontwikkeling, veel beplanting is nog jong of in aanleg. </text:p>
            </text:section>
            <text:section text:name="artikel_id1-3-2-2-27-3" text:style-name="artikel">
              <text:p text:style-name="artikel_kop_titel"><text:span text:style-name="artikel_kop_label">Artikel</text:span> <text:span text:style-name="artikel_kop_nr">1</text:span> Locatieprofiel</text:p>
              <text:p text:style-name="al">De evenementenlocatie Lentse Plas omschrijft 3 verschillende locaties. Het grootste terrein is gelegen ten noordoosten van Pathé (op de kaart het meest noordelijk gelegen), niet direct aan het water. Het tweede en derde terrein zijn iets kleiner en direct gelegen aan de Lentse Plas. Het grote terrein is geschikt voor allerlei type A en B-evenementen. Gezien de grote open oppervlakte is het mogelijk om hier middelgrote evenementen te organiseren.</text:p>
              <text:p text:style-name="al"/>
              <text:p text:style-name="al">De evenementenlocaties nabij het water zijn geschikt voor kleinschalige (sport) evenementen die met name gericht zijn op vrijetijdsbesteding. Ook evenementen die in het verlengde passen van de functie van de horecavoorziening en watersporten, zoals surfen, suppen en zwemmen, zijn geschikt op deze terreinen. Grootschalige evenementen zijn hier niet op zijn plaats. </text:p>
              <text:p text:style-name="al"/>
              <text:p text:style-name="al">
              <text:span text:style-name="nadrukondlijn">Kenmerken van de 3 evenemententerreinen</text:span>
            </text:p>
              <text:p text:style-name="al"/>
              <text:p text:style-name="al">
              <text:span text:style-name="nadrukcur">Evenemententerrein nabij Pathé</text:span>
            </text:p>
              <text:list text:style-name="id1-3-2-2-27-3-9">
                <text:list-item text:style-override="id1-3-2-2-27-3-9-1">
                  <text:number>-</text:number>
                  <text:p text:style-name="al">Grote open vlakte van ca. 8.000 m<text:span text:style-name="sup">2</text:span></text:p>
                </text:list-item>
                <text:list-item text:style-override="id1-3-2-2-27-3-9-2">
                  <text:number>-</text:number>
                  <text:p text:style-name="al">Ondergrond: klei en gras, deels geaccidenteerd</text:p>
                </text:list-item>
                <text:list-item text:style-override="id1-3-2-2-27-3-9-3">
                  <text:number>-</text:number>
                  <text:p text:style-name="al">Betaald parkeren bij Pathé</text:p>
                </text:list-item>
                <text:list-item text:style-override="id1-3-2-2-27-3-9-4">
                  <text:number>-</text:number>
                  <text:p text:style-name="al">Beperkte toegangsweg</text:p>
                </text:list-item>
                <text:list-item text:style-override="id1-3-2-2-27-3-9-5">
                  <text:number>-</text:number>
                  <text:p text:style-name="al">Er zijn geen aansluitingen aanwezig voor riool, water en stroom </text:p>
                </text:list-item>
                <text:list-item text:style-override="id1-3-2-2-27-3-9-6">
                  <text:number>-</text:number>
                  <text:p text:style-name="al">ICT / Glasvezelkabel is niet aanwezig</text:p>
                </text:list-item>
                <text:list-item text:style-override="id1-3-2-2-27-3-9-7">
                  <text:number>-</text:number>
                  <text:p text:style-name="al">Het gebruik van grondpinnen is niet toegestaan i.v.m. archeologische grond</text:p>
                </text:list-item>
              </text:list>
              <text:p text:style-name="al">
              <draw:frame><draw:text-box><text:section text:name="plaatje_id1-3-2-2-27-3-10-1" text:style-name="plaatje">
                <text:p text:style-name="illustratie_id1-3-2-2-27-3-10-1-1"><draw:frame draw:style-name="illustratie_id1-3-2-2-27-3-10-1-1" text:anchor-type="paragraph" svg:width="153mm" svg:height="108.15849056603773mm"><draw:image xlink:href="Pictures/Afbeelding 5id437efa2-8fc0-43fa-8177-743eb6a138b2.png" xlink:type="simple"/></draw:frame></text:p>
              </text:section></draw:text-box></draw:frame>
            </text:p>
              <text:p text:style-name="al">
              <text:span text:style-name="nadrukcur">Evenemententerrein ten oosten van horeca</text:span>
            </text:p>
              <text:list text:style-name="id1-3-2-2-27-3-12">
                <text:list-item text:style-override="id1-3-2-2-27-3-12-1">
                  <text:number>-</text:number>
                  <text:p text:style-name="al">Ca. 3.800 m<text:span text:style-name="sup">2</text:span></text:p>
                </text:list-item>
                <text:list-item text:style-override="id1-3-2-2-27-3-12-2">
                  <text:number>-</text:number>
                  <text:p text:style-name="al">Ondergrond: klei en gras, deels zandstrand</text:p>
                </text:list-item>
                <text:list-item text:style-override="id1-3-2-2-27-3-12-3">
                  <text:number>-</text:number>
                  <text:p text:style-name="al">Geaccidenteerd, kleine heuvels</text:p>
                </text:list-item>
                <text:list-item text:style-override="id1-3-2-2-27-3-12-4">
                  <text:number>-</text:number>
                  <text:p text:style-name="al">Beperkte parkeermogelijkheden, betaald parkeren bij Pathé</text:p>
                </text:list-item>
                <text:list-item text:style-override="id1-3-2-2-27-3-12-5">
                  <text:number>-</text:number>
                  <text:p text:style-name="al">P&amp;R locatie in de directe omgeving</text:p>
                </text:list-item>
                <text:list-item text:style-override="id1-3-2-2-27-3-12-6">
                  <text:number>-</text:number>
                  <text:p text:style-name="al">Er zijn geen aansluitingen aanwezig voor riool, water en stroom</text:p>
                </text:list-item>
                <text:list-item text:style-override="id1-3-2-2-27-3-12-7">
                  <text:number>-</text:number>
                  <text:p text:style-name="al">ICT / Glasvezelkabel is niet aanwezig</text:p>
                </text:list-item>
                <text:list-item text:style-override="id1-3-2-2-27-3-12-8">
                  <text:number>-</text:number>
                  <text:p text:style-name="al">Het gebruik van grondpinnen is niet toegestaan i.v.m. archeologische grond</text:p>
                </text:list-item>
              </text:list>
              <text:p text:style-name="al">
              <draw:frame><draw:text-box><text:section text:name="plaatje_id1-3-2-2-27-3-13-1" text:style-name="plaatje">
                <text:p text:style-name="illustratie_id1-3-2-2-27-3-13-1-1"><draw:frame draw:style-name="illustratie_id1-3-2-2-27-3-13-1-1" text:anchor-type="paragraph" svg:width="153mm" svg:height="108.15849056603773mm"><draw:image xlink:href="Pictures/Afbeelding 4i4856470b-bbf1-4f40-ab54-05ab4c3d031d.png" xlink:type="simple"/></draw:frame></text:p>
              </text:section></draw:text-box></draw:frame>
            </text:p>
              <text:p text:style-name="al">
              <text:span text:style-name="nadrukcur">Evenemententerrein ten westen van horeca</text:span>
            </text:p>
              <text:list text:style-name="id1-3-2-2-27-3-15">
                <text:list-item text:style-override="id1-3-2-2-27-3-15-1">
                  <text:number>-</text:number>
                  <text:p text:style-name="al">Ca. 1.250 m<text:span text:style-name="sup">2</text:span></text:p>
                </text:list-item>
                <text:list-item text:style-override="id1-3-2-2-27-3-15-2">
                  <text:number>-</text:number>
                  <text:p text:style-name="al">Ondergrond: klei en gras, deels zandstrand</text:p>
                </text:list-item>
                <text:list-item text:style-override="id1-3-2-2-27-3-15-3">
                  <text:number>-</text:number>
                  <text:p text:style-name="al">Geaccidenteerd, kleine heuvels</text:p>
                </text:list-item>
                <text:list-item text:style-override="id1-3-2-2-27-3-15-4">
                  <text:number>-</text:number>
                  <text:p text:style-name="al">Beperkte parkeermogelijkheden, betaald parkeren bij Pathé</text:p>
                </text:list-item>
                <text:list-item text:style-override="id1-3-2-2-27-3-15-5">
                  <text:number>-</text:number>
                  <text:p text:style-name="al">P&amp;R locatie in de directe omgeving</text:p>
                </text:list-item>
                <text:list-item text:style-override="id1-3-2-2-27-3-15-6">
                  <text:number>-</text:number>
                  <text:p text:style-name="al">Er zijn geen aansluitingen aanwezig voor riool, water en stroom </text:p>
                </text:list-item>
                <text:list-item text:style-override="id1-3-2-2-27-3-15-7">
                  <text:number>-</text:number>
                  <text:p text:style-name="al">ICT / Glasvezelkabel is niet aanwezig</text:p>
                </text:list-item>
                <text:list-item text:style-override="id1-3-2-2-27-3-15-8">
                  <text:number>-</text:number>
                  <text:p text:style-name="al">Het gebruik van grondpinnen is niet toegestaan i.v.m. archeologische grond</text:p>
                </text:list-item>
              </text:list>
              <text:p text:style-name="al">
              <draw:frame><draw:text-box><text:section text:name="plaatje_id1-3-2-2-27-3-16-1" text:style-name="plaatje">
                <text:p text:style-name="illustratie_id1-3-2-2-27-3-16-1-1"><draw:frame draw:style-name="illustratie_id1-3-2-2-27-3-16-1-1" text:anchor-type="paragraph" svg:width="153mm" svg:height="108.15849056603773mm"><draw:image xlink:href="Pictures/Afbeelding 3ia68f9082-86e6-4251-8299-394e7743f60a.png" xlink:type="simple"/></draw:frame></text:p>
              </text:section></draw:text-box></draw:frame>
            </text:p>
              <text:p text:style-name="al">Binnenkort vindt u hier een link naar een formulier met de regels “Gebruik openbare ruimte”. Heeft u hier nu al vragen over of kunt u belangrijke kenmerken niet terug vinden, stuur dan een mail naar <text:a xlink:href="mailto:evm@nijmegen.nl" xlink:type="simple">evm@nijmegen.nl</text:a>. </text:p>
              <text:p text:style-name="al"/>
              <text:p text:style-name="al">
              <text:span text:style-name="nadrukondlijn">Capaciteit</text:span>
            </text:p>
              <text:p text:style-name="al">De evenementenlocatie nabij Pathé heeft als richtlijn een capaciteit van ca. 8.000 bezoekers. Op beide locaties nabij het strand en de horecavoorziening kunnen maximaal ca. 1.500 bezoekers terecht. </text:p>
              <text:p text:style-name="al"/>
              <text:p text:style-name="al">
              <text:span text:style-name="nadrukondlijn">Type omgeving (woonwijk/ligging) </text:span>
            </text:p>
              <text:p text:style-name="al">De Lentse plas is landelijk gelegen en omringd met veel groen. In de toekomst zal op het verhoogde vlak naast het evenemententerrein nabij Pathé woningbouw worden gerealiseerd. Aan de overkant van de plas is de wijk Visveld de afgelopen jaren ontwikkeld. Naast het evenemententerrein ligt de Prins Mauritssingel, de belangrijkste schakel tussen Nijmegen en Arnhem. In de toekomst zal er tevens een weg worden aangelegd richting Bemmel, hierdoor wordt de ontsluiting – en dus de bereikbaarheid en mobiliteit - van het gebied verbeterd.</text:p>
            </text:section>
            <text:section text:name="artikel_id1-3-2-2-27-4" text:style-name="artikel">
              <text:p text:style-name="artikel_kop_titel"><text:span text:style-name="artikel_kop_label">Artikel</text:span> <text:span text:style-name="artikel_kop_nr">2</text:span> Geluidsnormen en tijden</text:p>
              <text:p text:style-name="al">Maximaal 432 geluidspunten per kalenderjaar. Voorschriften conform de Beleidsregels geluid bij evenementen in de openbare ruimte en nadere regel festiviteitenregeling voor milieubelastende activiteiten:</text:p>
              <text:list text:style-name="id1-3-2-2-27-4-3">
                <text:list-item text:style-override="id1-3-2-2-27-4-3-1">
                  <text:number>-</text:number>
                  <text:p text:style-name="al">Dance evenementen zijn niet toegestaan.</text:p>
                </text:list-item>
                <text:list-item text:style-override="id1-3-2-2-27-4-3-2">
                  <text:number>-</text:number>
                  <text:p text:style-name="al">Evenemententerrein nabij Pathé: bij evenementen met versterkte muziek met ≥ 5000 bezoekers zijn er verplichte podium/PA opstellingen, parallel aan Mauritssingel, speelrichting richting het noorden.</text:p>
                </text:list-item>
                <text:list-item text:style-override="id1-3-2-2-27-4-3-3">
                  <text:number>-</text:number>
                  <text:p text:style-name="al">Evenemententerrein ten westen van horeca: bij het plaatsen van een podium/PA op het strand en tot 100m vanaf de waterlijn, is de verplichte speelrichting parallel aan de waterlijn.</text:p>
                </text:list-item>
                <text:list-item text:style-override="id1-3-2-2-27-4-3-4">
                  <text:number>-</text:number>
                  <text:p text:style-name="al">Evenemententerrein ten oosten van horeca: bij het plaatsen van een podium/PA op het strand en tot 100m vanaf de waterlijn, is de verplichte speelrichting parallel aan de waterlijn.</text:p>
                </text:list-item>
                <text:list-item text:style-override="id1-3-2-2-27-4-3-5">
                  <text:number>-</text:number>
                  <text:p text:style-name="al">Een maximum van 10 evenementen die gebruik mogen maken van een ontheffing verbod geluidhinder; 5 evenementen voor de Vierdaagse week en 5 na de Vierdaagse week die gebruik maken van versterkt geluid.</text:p>
                </text:list-item>
              </text:list>
            </text:section>
            <text:section text:name="artikel_id1-3-2-2-27-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list text:style-name="id1-3-2-2-27-5-4">
                <text:list-item text:style-override="id1-3-2-2-27-5-4-1">
                  <text:number>-</text:number>
                  <text:p text:style-name="al">Wat is de aard van het evenement</text:p>
                  <text:list text:style-name="id1-3-2-2-27-5-4-1-3">
                    <text:list-item text:style-override="id1-3-2-2-27-5-4-1-3-1">
                      <text:number>-</text:number>
                      <text:p text:style-name="al">Betaald/gratis?</text:p>
                    </text:list-item>
                    <text:list-item text:style-override="id1-3-2-2-27-5-4-1-3-2">
                      <text:number>-</text:number>
                      <text:p text:style-name="al">Voldoende openbaar vervoer beschikbaar op locatie?</text:p>
                    </text:list-item>
                    <text:list-item text:style-override="id1-3-2-2-27-5-4-1-3-3">
                      <text:number>-</text:number>
                      <text:p text:style-name="al">(Maximaal) aantal bezoekers gelijktijdig aanwezig?</text:p>
                    </text:list-item>
                    <text:list-item text:style-override="id1-3-2-2-27-5-4-1-3-4">
                      <text:number>-</text:number>
                      <text:p text:style-name="al">Voldoende parkeergelegenheid voor auto en fiets?</text:p>
                    </text:list-item>
                  </text:list>
                </text:list-item>
                <text:list-item text:style-override="id1-3-2-2-27-5-4-2">
                  <text:number>-</text:number>
                  <text:p text:style-name="al">Hoe ziet het bezoekersprofiel er uit (jongeren/studenten/volwassenen/ouderen/minder validen)?</text:p>
                </text:list-item>
                <text:list-item text:style-override="id1-3-2-2-27-5-4-3">
                  <text:number>-</text:number>
                  <text:p text:style-name="al">Wat is de herkomst van de bezoekers (wijk/lokaal/regionaal/nationaal/internationaal)?</text:p>
                </text:list-item>
                <text:list-item text:style-override="id1-3-2-2-27-5-4-4">
                  <text:number>-</text:number>
                  <text:p text:style-name="al">Wat is de verwachte verdeling van de verschillende vervoerwijzes van de bezoekers? </text:p>
                  <text:list text:style-name="id1-3-2-2-27-5-4-4-3">
                    <text:list-item text:style-override="id1-3-2-2-27-5-4-4-3-1">
                      <text:number>-</text:number>
                      <text:p text:style-name="al">Hoe faciliteer je fietsenstallingen en parkeerplekken?</text:p>
                    </text:list-item>
                    <text:list-item text:style-override="id1-3-2-2-27-5-4-4-3-2">
                      <text:number>-</text:number>
                      <text:p text:style-name="al">Faciliteer je een bus pendeldienst?</text:p>
                    </text:list-item>
                    <text:list-item text:style-override="id1-3-2-2-27-5-4-4-3-3">
                      <text:number>-</text:number>
                      <text:p text:style-name="al">Is er een Kiss &amp; Ride en/of een taxi plaats?</text:p>
                    </text:list-item>
                  </text:list>
                </text:list-item>
                <text:list-item text:style-override="id1-3-2-2-27-5-4-5">
                  <text:number>-</text:number>
                  <text:p text:style-name="al">Welke aanpassingen in de openbare ruimte zijn nodig?</text:p>
                </text:list-item>
                <text:list-item text:style-override="id1-3-2-2-27-5-4-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p text:style-name="al">
              <text:span text:style-name="nadrukondlijn">Bereikbaarheid OV</text:span>
            </text:p>
              <text:p text:style-name="al">De locatie ligt op ongeveer een 30 minuten vanaf station Nijmegen Lent en 10 minuten lopen vanaf bushalte P+R Noord. </text:p>
              <text:p text:style-name="al"/>
              <text:p text:style-name="al">
              <text:span text:style-name="nadrukondlijn">Bereikbaarheid fiets</text:span>
            </text:p>
              <text:p text:style-name="al">De bereikbaarheid per fiets is goed. Er zijn snelfietsroutes naar dit terrein vanuit alle richtingen. Het stallen van fietsen kan bij de fietsenstalling. De organisator moet zorgdragen voor voldoende en goedgekeurde fietsklemmen (met aanbindmogelijkheid). De tijdelijke stalling moet zo dicht mogelijk bij het evenemententerrein worden gecreëerd.</text:p>
              <text:p text:style-name="al">De snelfietsroute tussen de evenementenlocaties dient te allen tijde vrij gehouden te worden. Mocht de organisator gebruik maken van beide locaties, dient de organisator maatregelen te treffen om de veiligheid te garanderen en de overlast tot een minimum te beperken.</text:p>
              <text:p text:style-name="al"/>
              <text:p text:style-name="al">
              <text:span text:style-name="nadrukondlijn">Bereikbaarheid auto</text:span>
            </text:p>
              <text:p text:style-name="al">De bereikbaarheid per auto is goed. De organisator wordt wel gevraagd om extra maatregelen te treffen om parkeerdruk in de woonwijk te voorkomen. Parkeren kan gedeeltelijk worden gesitueerd op P+R Noord.</text:p>
            </text:section>
            <text:section text:name="artikel_id1-3-2-2-27-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list text:style-name="id1-3-2-2-27-6-3">
                <text:list-item text:style-override="id1-3-2-2-27-6-3-1">
                  <text:number>-</text:number>
                  <text:p text:style-name="al">Bereikbaarheid</text:p>
                </text:list-item>
                <text:list-item text:style-override="id1-3-2-2-27-6-3-2">
                  <text:number>-</text:number>
                  <text:p text:style-name="al">Informatievoorziening, marketing en communicatie</text:p>
                </text:list-item>
                <text:list-item text:style-override="id1-3-2-2-27-6-3-3">
                  <text:number>-</text:number>
                  <text:p text:style-name="al">Bruikbaarheid van de voorzieningen</text:p>
                </text:list-item>
                <text:list-item text:style-override="id1-3-2-2-27-6-3-4">
                  <text:number>-</text:number>
                  <text:p text:style-name="al">Toegankelijk programma</text:p>
                </text:list-item>
                <text:list-item text:style-override="id1-3-2-2-27-6-3-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section>
            <text:section text:name="artikel_id1-3-2-2-27-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27-8" text:style-name="artikel">
              <text:p text:style-name="artikel_kop_titel"><text:span text:style-name="artikel_kop_label">Artikel</text:span> <text:span text:style-name="artikel_kop_nr">6</text:span> Monumenten</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text:p>
              <text:p text:style-name="al"/>
              <text:p text:style-name="al">Om het monumentale en historische karakter van de locatie te beschermen kunnen in de vergunningvoorschriften, op basis van de vergunningaanvraag, voorwaarden aan het organiseren van een evenement worden gesteld ter bescherming van het historische karakter van een locatie en de omgeving hiervan.</text:p>
            </text:section>
            <text:section text:name="artikel_id1-3-2-2-27-9" text:style-name="artikel">
              <text:p text:style-name="artikel_kop_titel"><text:span text:style-name="artikel_kop_label">Artikel</text:span> <text:span text:style-name="artikel_kop_nr">7</text:span> Beeldende kunst</text:p>
              <text:p text:style-name="al">Wanneer een organisator een kunstwerk wil betrekken bij een evenement of juist wil beschermen, dan dient er altijd met de adviseur beeldende kunstwerken te worden overlegd. Dit kan door een mail te sturen naar e.van.der.staaij@nijmegen.nl. Bij de Lentse Plas is het volgende beeldende kunstwerk te vinden:</text:p>
              <text:list text:style-name="id1-3-2-2-27-9-3">
                <text:list-item text:style-override="id1-3-2-2-27-9-3-1">
                  <text:number>-</text:number>
                  <text:p text:style-name="al">‘Het Geheim van Lent’ van Raoul Teulings</text:p>
                </text:list-item>
              </text:list>
            </text:section>
            <text:section text:name="artikel_id1-3-2-2-27-10" text:style-name="artikel">
              <text:p text:style-name="artikel_kop_titel"><text:span text:style-name="artikel_kop_label">Artikel</text:span> <text:span text:style-name="artikel_kop_nr">8</text:span> Groen en herstel</text:p>
              <text:p text:style-name="al">Voor de evenementenlocatie Lentse Plas gelden in ieder geval de volgende uitgangspunten:</text:p>
              <text:p text:style-name="al">gebruik van rijplaten in verband met de grondslag.</text:p>
              <text:list text:style-name="id1-3-2-2-27-10-4">
                <text:list-item text:style-override="id1-3-2-2-27-10-4-1">
                  <text:number>-</text:number>
                  <text:p text:style-name="al">De gebieden buiten de evenemententerrein worden maximaal 2x per jaar gemaaid, de organisator dient hier rekening mee te houden om deze gebieden te beschermen;</text:p>
                </text:list-item>
                <text:list-item text:style-override="id1-3-2-2-27-10-4-2">
                  <text:number>-</text:number>
                  <text:p text:style-name="al">De locaties die als evenemententerrein zijn ingetekend, worden 6x per jaar gemaaid zodat deze geschikt zijn voor evenementen.</text:p>
                </text:list-item>
              </text:list>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27-11" text:style-name="artikel">
              <text:p text:style-name="artikel_kop_titel"><text:span text:style-name="artikel_kop_label">Artikel</text:span> <text:span text:style-name="artikel_kop_nr">9</text:span> Veiligheid </text:p>
              <text:p text:style-name="al">Classificatie evenementen</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text:span>: 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Bij sommige locaties zijn er vaste calamiteitenroutes en/of routes richting de bluswatervoorzieningen ingericht. Bij de Lentse Plas zijn er geen vastgestelde routes. Wel dient de snelfietsroute ten alle tijden toegankelijk te blijven voor calamiteitenvoertuigen.</text:p>
              <text:p text:style-name="al"/>
              <text:p text:style-name="al">
              <text:span text:style-name="nadrukondlijn">Waterschap Rivierenland</text:span>
            </text:p>
              <text:p text:style-name="al">Voor alle locaties van de evenementenlocatie Lentse Plas gelden aanvullende bepalingen vanuit Waterschap Rivierenland:</text:p>
              <text:list text:style-name="id1-3-2-2-27-11-29">
                <text:list-item text:style-override="id1-3-2-2-27-11-29-1">
                  <text:number>-</text:number>
                  <text:p text:style-name="al">De organisator dient goede sanitaire voorzieningen te plaatsen in het kader van oppervlaktewater kwaliteit. Op dit moment zijn de terreinen niet aangesloten op de riolering. Dit betekent dat de organisator onder andere verantwoordelijk is voor het opvangen, verwerken en vervoer van afvalwater. </text:p>
                </text:list-item>
                <text:list-item text:style-override="id1-3-2-2-27-11-29-2">
                  <text:number>-</text:number>
                  <text:p text:style-name="al">Bij kleinschalige evenementen waarbij enkel het zwemstrand en het zwemwater (tot aan de afscheidingslijn) wordt gebruikt, is geen toestemming nodig van het waterschap. </text:p>
                </text:list-item>
                <text:list-item text:style-override="id1-3-2-2-27-11-29-3">
                  <text:number>-</text:number>
                  <text:p text:style-name="al">Het plaatsen van objecten in het water die een verankering nodig hebben in de bodem of aan de oever is niet toegestaan zonder toestemming van Waterschap Rivierenland. </text:p>
                </text:list-item>
                <text:list-item text:style-override="id1-3-2-2-27-11-29-4">
                  <text:number>-</text:number>
                  <text:p text:style-name="al">Het gebruik van de oevers rondom de plas (met uitzondering van het zwemstrand) is niet toegestaan. Deze oevers zijn natuurvriendelijke ingericht. Het gebruiken van deze oevers kan een zeer negatief hebben op de flora en fauna op deze oevers. </text:p>
                </text:list-item>
                <text:list-item text:style-override="id1-3-2-2-27-11-29-5">
                  <text:number>-</text:number>
                  <text:p text:style-name="al">Het plaatsen van objecten in het water en in de beschermingszones is niet toegestaan zonder schriftelijke toestemming (vergunning) van het waterschap. Voor de begrenzing van de oevers en de beschermingszones kunt u de legger van Waterschap Rivierenland raadplegen, zie <text:a xlink:href="https://www.waterschaprivierenland.nl/waterschapsverordening-onderhoudsverordening-en-leggers?origin=/keur-en-leggers" xlink:type="simple">hier</text:a>. Eventueel achtergebleven afval in en rond het water dient te worden opgeruimd. </text:p>
                </text:list-item>
                <text:list-item text:style-override="id1-3-2-2-27-11-29-6">
                  <text:number>-</text:number>
                  <text:p text:style-name="al">Organisatoren dienen alles in het werk te stellen om verontreiniging van het water te voorkomen. Tevens moet er rekening gehouden worden met de waterkwaliteit in het kader van de volksgezondheid. De zwemwaterkwaliteit op de zwemwaterlocatie wordt in het badseizoen gemonitord door Waterschap Rivierenland. De rest van de plas wordt niet gemonitord. Het aspect volksgezondheid wordt bewaakt door de GGD. </text:p>
                </text:list-item>
                <text:list-item text:style-override="id1-3-2-2-27-11-29-7">
                  <text:number>-</text:number>
                  <text:p text:style-name="al">Als hulpbootjes bij evenementen gebruik maken van voortstuwingsmiddel, zoals een elektromotor of brandstofmotor, dient er een vergunning aangevraagd te worden bij Waterschap Rivierenland. Dit zal dan per evenement worden getoetst. Deze tijdelijke ontheffing wordt onder andere gekeken naar de nut en noodzaak van de aanvraag. Enkel het gebruik van hulpbootjes bij bijvoorbeeld zwemevenementen kan in aanmerking komen voor een watervergunning. Het houden van een evenement met voortgestuwde bootjes is niet toegestaan.</text:p>
                </text:list-item>
                <text:list-item text:style-override="id1-3-2-2-27-11-29-8">
                  <text:number>-</text:number>
                  <text:p text:style-name="al">Indien werkzaamheden worden uitgevoerd welke vergunningplichtig zijn, moet rekening gehouden worden met leges welke gekoppeld zijn aan de omgevingsvergunning.</text:p>
                </text:list-item>
              </text:list>
            </text:section>
            <text:section text:name="artikel_id1-3-2-2-27-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27-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 </text:p>
              <text:p text:style-name="al"/>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
              <text:p text:style-name="al">Heb je een vraag voor wijkteam Noord? Mail naar <text:a xlink:href="mailto:wijkregisseurnoord@nijmegen.nl" xlink:type="simple">wijkregisseurnoord@nijmegen.nl</text:a>.</text:p>
              <text:p text:style-name="al"/>
              <text:p text:style-name="al">Via evm@nijmegen.nl zijn er adressenlijsten op te vragen met straatnamen en huisnummers van de omwonenden die in ieder geval geïnformeerd moeten worden over het aanstaande evenement. </text:p>
              <text:p text:style-name="al"/>
              <text:p text:style-name="al">De wijk(rad)en zijn zelf verantwoordelijk voor het doorgeven van een contactpersoon en/of e mailadres. </text:p>
              <text:p text:style-name="al"/>
              <text:p text:style-name="al">De gemeente Nijmegen publiceert de vergunning op <text:a xlink:href="http://www.nijmegen.nl/" xlink:type="simple">http://www.nijmegen.nl/</text:a>. </text:p>
            </text:section>
            <text:p text:style-name="hoofdstuk_bottom"/>
          </text:section>
          <text:section text:name="hoofdstuk_id1-3-2-2-28" text:style-name="hoofdstuk">
            <text:p text:style-name="hoofdstuk_kop"><text:span text:style-name="label">Hoofdstuk</text:span> <text:span text:style-name="nr">28</text:span> Locatie Jozef van Hövellpark</text:p>
            <text:section text:name="artikel_id1-3-2-2-28-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text:p>
              <text:p text:style-name="al"/>
              <text:p text:style-name="al">
              <text:span text:style-name="nadrukondlijn">Evenementenkalender</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text:p>
              <text:p text:style-name="al"/>
              <text:p text:style-name="al">
              <text:span text:style-name="nadrukondlijn">Jozef van </text:span>
              <text:span text:style-name="nadrukondlijn">Hövellpark</text:span>
            </text:p>
              <text:p text:style-name="al">Middenin de woonwijk Hof van Holland ligt een oude kersenboomgaard, het Jozef van Hövellpark. Dit park biedt aan buurtbewoners ruimte voor natuur, kunst en cultuur, bewegen, ontmoeten, spelen en kleinschalige evenementen. Op dit moment wordt er gewerkt aan een ontwerp voor de herinrichting om deze functies een plek te geven. Er komen bijvoorbeeld spelaanleidingen (objecten die aanleiding geven om te spelen) en zitelementen en de Urban Fit Track komt door het park te lopen. Sommige plekken in het park bieden ruimte voor flora en fauna, dit betekent dat er plekken worden aangewezen waar niets wordt geplaatst. In de nacht zal de boomgaard daarom in rust zijn, er zal dan ook geen verlichting worden aangebracht. Naast de ruimte voor spelen, ontmoeten en de natuur, kan het Jozef van Hövellpark enkele keren per jaar worden ingezet voor kleinschalige evenementen. </text:p>
            </text:section>
            <text:section text:name="artikel_id1-3-2-2-28-3" text:style-name="artikel">
              <text:p text:style-name="artikel_kop_titel"><text:span text:style-name="artikel_kop_label">Artikel</text:span> <text:span text:style-name="artikel_kop_nr">1</text:span> Locatieprofiel</text:p>
              <text:p text:style-name="al">Het Jozef van Hövellpark is een intiem park te midden van een nieuwe stedelijke omgeving aan de noordkant van Nijmegen. Deze locatie is geschikt voor met name culturele en sociale evenementen die de intimiteit van de omgeving verhogen. Grootschalige evenementen, zoals dance-gerelateerde evenementen en evenementen met veel bezoekers, zijn in het park niet op zijn plaats. De stad heeft daar geschiktere locaties voor dan het Jozef van Hövellpark. De kwetsbaarheid van deze historische groene omgeving met fruitbomen brengt beperkingen met zich mee. Organisatoren dienen zich bewust te zijn van deze gevoelige omgeving. </text:p>
              <text:p text:style-name="al"/>
              <text:p text:style-name="al">Het Jozef van Hövellpark is enkel geschikt voor A- evenementen die een meerwaarde ontlenen aan de sociale en ecologische functie van het park. Voorbeelden daarvan zijn theatervoorstellingen, een kleinschalige biertuin met muziek, een kinderspeelmiddag, een openluchtbioscoop, een rommelmarkt, een Bouwdorp of een ander wijkverbindingsmoment.</text:p>
              <text:p text:style-name="al"/>
              <text:p text:style-name="al">Organisatoren van evenementen wordt gevraagd om de bomen en kunstwerken te betrekken bij de evenementen, echter wel op een respectvolle wijze. Daarnaast worden zij aangezet om samen te werken wijkinitiatieven van Hof van Holland om hun programmering af te stemmen. </text:p>
              <text:p text:style-name="al"/>
              <text:p text:style-name="al">Plattegrond evenementenlocatie Jozef van Hövellpark:</text:p>
              <text:p text:style-name="al">
              <draw:frame><draw:text-box><text:section text:name="plaatje_id1-3-2-2-28-3-9-1" text:style-name="plaatje">
                <text:p text:style-name="illustratie_id1-3-2-2-28-3-9-1-1"><draw:frame draw:style-name="illustratie_id1-3-2-2-28-3-9-1-1" text:anchor-type="paragraph" svg:width="153mm" svg:height="108.15849056603773mm"><draw:image xlink:href="Pictures/Afbeelding 2ic7877d02-730b-44ff-9fb7-f6a9416510ba.png" xlink:type="simple"/></draw:frame></text:p>
              </text:section></draw:text-box></draw:frame>
            </text:p>
              <text:p text:style-name="al"/>
              <text:p text:style-name="al">
              <text:span text:style-name="nadrukondlijn">Kenmerken van het terrein</text:span>
            </text:p>
              <text:list text:style-name="id1-3-2-2-28-3-12">
                <text:list-item text:style-override="id1-3-2-2-28-3-12-1">
                  <text:number>-</text:number>
                  <text:p text:style-name="al">Ca. 16.300 m<text:span text:style-name="sup">2</text:span></text:p>
                </text:list-item>
                <text:list-item text:style-override="id1-3-2-2-28-3-12-2">
                  <text:number>-</text:number>
                  <text:p text:style-name="al">Er zijn geen aansluitingen aanwezig voor riool en water</text:p>
                </text:list-item>
                <text:list-item text:style-override="id1-3-2-2-28-3-12-3">
                  <text:number>-</text:number>
                  <text:p text:style-name="al">Er komt 1 stroomaansluiting van 63 ampère </text:p>
                </text:list-item>
                <text:list-item text:style-override="id1-3-2-2-28-3-12-4">
                  <text:number>-</text:number>
                  <text:p text:style-name="al">ICT / Glasvezelkabel is niet aanwezig.</text:p>
                </text:list-item>
                <text:list-item text:style-override="id1-3-2-2-28-3-12-5">
                  <text:number>-</text:number>
                  <text:p text:style-name="al">Het gebruik van grondpinnen is niet toegestaan.</text:p>
                </text:list-item>
              </text:list>
              <text:p text:style-name="al">U kunt een formulier met de regels “Voorwaarden gebruik openbare ruimte” opvragen via evm@nijmegen.nl. </text:p>
              <text:p text:style-name="al">
              <text:span text:style-name="nadrukondlijn">Capaciteit</text:span>
            </text:p>
              <text:p text:style-name="al">Het Jozef van Hövellpark wordt nog opnieuw ingericht. Dit betekent dat op dit moment nog niet duidelijk is wat de capaciteit van het park is (hoeveel bezoekers er terecht kunnen) en hoe het park ontsloten wordt. </text:p>
              <text:p text:style-name="al"/>
              <text:p text:style-name="al">
              <text:span text:style-name="nadrukondlijn">Type omgeving (woonwijk/ligging) </text:span>
            </text:p>
              <text:p text:style-name="al">Het Jozef van Hövellpark ligt in de nieuwe wijk Hof van Holland in Nijmegen-Noord. Het park is één van de weinige grotere groenplekken in de wijk en wordt omringt door hoogbouw. Verderop in Hof van Holland, in winkelcentrum Hart van de Waalsprong, zijn horecagelegenheden, winkels en andere voorzieningen te vinden. Het Jozef van Hövellpark ligt op een steenworp afstand van station Nijmegen-Lent.</text:p>
            </text:section>
            <text:section text:name="artikel_id1-3-2-2-28-4" text:style-name="artikel">
              <text:p text:style-name="artikel_kop_titel"><text:span text:style-name="artikel_kop_label">Artikel</text:span> <text:span text:style-name="artikel_kop_nr">2</text:span> Geluidsnormen en tijden </text:p>
              <text:p text:style-name="al">Maximaal 150 geluidspunten per kalenderjaar. Voorschriften conform de Beleidsregels geluid bij evenementen in de openbare ruimte en nadere regel festiviteitenregeling voor milieubelastende activiteiten.</text:p>
              <text:p text:style-name="al">Aanvullende voorwaarden:</text:p>
              <text:list text:style-name="id1-3-2-2-28-4-4">
                <text:list-item text:style-override="id1-3-2-2-28-4-4-1">
                  <text:number>-</text:number>
                  <text:p text:style-name="al">Een ontheffing voor een verbod op geluidshinder wordt voor maximaal 2 aaneengesloten dagen afgegeven. </text:p>
                </text:list-item>
                <text:list-item text:style-override="id1-3-2-2-28-4-4-2">
                  <text:number>-</text:number>
                  <text:p text:style-name="al">Tussen 2 activiteiten zitten minimaal 7 dagen. </text:p>
                </text:list-item>
                <text:list-item text:style-override="id1-3-2-2-28-4-4-3">
                  <text:number>-</text:number>
                  <text:p text:style-name="al">Tussen de begintijd en eindtijd van het evenement zit maximaal 5 uur.</text:p>
                </text:list-item>
                <text:list-item text:style-override="id1-3-2-2-28-4-4-4">
                  <text:number>-</text:number>
                  <text:p text:style-name="al">Het maximaal toegestane geluidniveau is Leq 80 dB(A)/93 dB(C) op maximaal 30 meter. </text:p>
                </text:list-item>
              </text:list>
            </text:section>
            <text:section text:name="artikel_id1-3-2-2-28-5" text:style-name="artikel">
              <text:p text:style-name="artikel_kop_titel"><text:span text:style-name="artikel_kop_label">Artikel</text:span> <text:span text:style-name="artikel_kop_nr">3</text:span> Mobiliteit en bereikbaarheid </text:p>
              <text:p text:style-name="al">
              <text:span text:style-name="nadrukondlijn">Algemeen</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text:p>
              <text:list text:style-name="id1-3-2-2-28-5-4">
                <text:list-item text:style-override="id1-3-2-2-28-5-4-1">
                  <text:number>-</text:number>
                  <text:p text:style-name="al">Wat is de aard van het evenement</text:p>
                  <text:list text:style-name="id1-3-2-2-28-5-4-1-3">
                    <text:list-item text:style-override="id1-3-2-2-28-5-4-1-3-1">
                      <text:number>-</text:number>
                      <text:p text:style-name="al">Betaald/gratis?</text:p>
                    </text:list-item>
                    <text:list-item text:style-override="id1-3-2-2-28-5-4-1-3-2">
                      <text:number>-</text:number>
                      <text:p text:style-name="al">Voldoende openbaar vervoer beschikbaar op locatie?</text:p>
                    </text:list-item>
                    <text:list-item text:style-override="id1-3-2-2-28-5-4-1-3-3">
                      <text:number>-</text:number>
                      <text:p text:style-name="al">(Maximaal) aantal bezoekers gelijktijdig aanwezig?</text:p>
                    </text:list-item>
                    <text:list-item text:style-override="id1-3-2-2-28-5-4-1-3-4">
                      <text:number>-</text:number>
                      <text:p text:style-name="al">Voldoende parkeergelegenheid voor auto en fiets?</text:p>
                    </text:list-item>
                  </text:list>
                </text:list-item>
                <text:list-item text:style-override="id1-3-2-2-28-5-4-2">
                  <text:number>-</text:number>
                  <text:p text:style-name="al">Hoe ziet het bezoekersprofiel er uit (jongeren/studenten/volwassenen/ouderen/minder validen)?</text:p>
                </text:list-item>
                <text:list-item text:style-override="id1-3-2-2-28-5-4-3">
                  <text:number>-</text:number>
                  <text:p text:style-name="al">Wat is de herkomst van de bezoekers (wijk/lokaal/regionaal/nationaal/internationaal)?</text:p>
                </text:list-item>
                <text:list-item text:style-override="id1-3-2-2-28-5-4-4">
                  <text:number>-</text:number>
                  <text:p text:style-name="al">Wat is de verwachte verdeling van de verschillende vervoerwijzes van de bezoekers? </text:p>
                  <text:list text:style-name="id1-3-2-2-28-5-4-4-3">
                    <text:list-item text:style-override="id1-3-2-2-28-5-4-4-3-1">
                      <text:number>-</text:number>
                      <text:p text:style-name="al">Hoe faciliteer je fietsenstallingen en parkeerplekken?</text:p>
                    </text:list-item>
                    <text:list-item text:style-override="id1-3-2-2-28-5-4-4-3-2">
                      <text:number>-</text:number>
                      <text:p text:style-name="al">Faciliteer je een bus pendeldienst?</text:p>
                    </text:list-item>
                    <text:list-item text:style-override="id1-3-2-2-28-5-4-4-3-3">
                      <text:number>-</text:number>
                      <text:p text:style-name="al">Is er een Kiss &amp; Ride en/of een taxi plaats?</text:p>
                    </text:list-item>
                  </text:list>
                </text:list-item>
                <text:list-item text:style-override="id1-3-2-2-28-5-4-5">
                  <text:number>-</text:number>
                  <text:p text:style-name="al">Welke aanpassingen in de openbare ruimte zijn nodig?</text:p>
                </text:list-item>
                <text:list-item text:style-override="id1-3-2-2-28-5-4-6">
                  <text:number>-</text:number>
                  <text:p text:style-name="al">Welke verkeersmaatregelen moeten hierbij genomen worden?</text:p>
                </text:list-item>
              </text:list>
              <text:p text:style-name="al">Het belangrijkste bij een mobiliteitsplan is ervoor te zorgen dat voetgangers, fietsen, auto’s, openbaar vervoer en omwonenden zo min mogelijk hinder ondervinden van het evenement.</text:p>
              <text:p text:style-name="al"/>
              <text:p text:style-name="al">
              <text:span text:style-name="nadrukondlijn">Bereikbaarheid OV</text:span>
            </text:p>
              <text:p text:style-name="al">De locatie ligt op ongeveer 10 minuten lopen vanaf station Nijmegen en is dus met de trein en de bus bereikbaar.</text:p>
              <text:p text:style-name="al"/>
              <text:p text:style-name="al">
              <text:span text:style-name="nadrukondlijn">Bereikbaarheid fiets</text:span>
            </text:p>
              <text:p text:style-name="al">De fietsroutes naar het Jozef van Hövellpark zijn goed. Het stallen van fietsen is lastiger, omdat er geen (grote) stallingsvoorziening is. De organisator moet zorgdragen voor voldoende en goedgekeurde fietsklemmen (met aanbindmogelijkheid). De tijdelijke stalling moet zo dicht mogelijk bij het evenemententerrein worden gecreëerd.</text:p>
              <text:p text:style-name="al"/>
              <text:p text:style-name="al">
              <text:span text:style-name="nadrukondlijn">Bereikbaarheid auto</text:span>
            </text:p>
              <text:p text:style-name="al">Auto’s kunnen tegen betaling worden geparkeerd in parkeerhuis Bliek in winkelcentrum Hart van de Waalsprong. De eerste 2 uur parkeren zijn gratis. Vanaf het parkeerhuis is het ca. 10 minuten lopen naar het Jozef van Hövellpark. Ook kan er betaald geparkeerd worden op straat, op de aangewezen plekken.</text:p>
              <text:p text:style-name="al">Vanaf 2025 is Hof van Holland een zero emissiezone. Dit betekent dat ondernemers hier alleen nog maar met bestelbussen of vrachtwagens zonder uitstoot mogen rijden. Dit zijn bijvoorbeeld bestelbussen en vrachtwagens die elektrisch of op waterstof rijden. Voor sommige voertuigen geldt een overgangsfase. Ondernemers en particulieren die in aanmerking komen voor een ontheffing kunnen deze sinds 1 juli 2024 online aanvragen via het <text:a xlink:href="https://www.rdw.nl/ontheffing-zero-emissie/ontheffing-aanvragen" xlink:type="simple">Zero-emissieloket</text:a>. </text:p>
            </text:section>
            <text:section text:name="artikel_id1-3-2-2-28-6" text:style-name="artikel">
              <text:p text:style-name="artikel_kop_titel"><text:span text:style-name="artikel_kop_label">Artikel</text:span> <text:span text:style-name="artikel_kop_nr">4</text:span> Toegankelijkheid voor mensen met een beperking</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text:p>
              <text:list text:style-name="id1-3-2-2-28-6-3">
                <text:list-item text:style-override="id1-3-2-2-28-6-3-1">
                  <text:number>-</text:number>
                  <text:p text:style-name="al">Bereikbaarheid</text:p>
                </text:list-item>
                <text:list-item text:style-override="id1-3-2-2-28-6-3-2">
                  <text:number>-</text:number>
                  <text:p text:style-name="al">Informatievoorziening, marketing en communicatie</text:p>
                </text:list-item>
                <text:list-item text:style-override="id1-3-2-2-28-6-3-3">
                  <text:number>-</text:number>
                  <text:p text:style-name="al">Bruikbaarheid van de voorzieningen</text:p>
                </text:list-item>
                <text:list-item text:style-override="id1-3-2-2-28-6-3-4">
                  <text:number>-</text:number>
                  <text:p text:style-name="al">Toegankelijk programma</text:p>
                </text:list-item>
                <text:list-item text:style-override="id1-3-2-2-28-6-3-5">
                  <text:number>-</text:number>
                  <text:p text:style-name="al">Gastvrijheid</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text:p>
            </text:section>
            <text:section text:name="artikel_id1-3-2-2-28-7" text:style-name="artikel">
              <text:p text:style-name="artikel_kop_titel"><text:span text:style-name="artikel_kop_label">Artikel</text:span> <text:span text:style-name="artikel_kop_nr">5</text:span> Duurzaamheid</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text:p>
            </text:section>
            <text:section text:name="artikel_id1-3-2-2-28-8" text:style-name="artikel">
              <text:p text:style-name="artikel_kop_titel"><text:span text:style-name="artikel_kop_label">Artikel</text:span> <text:span text:style-name="artikel_kop_nr">6</text:span> Monumenten </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text:p>
              <text:p text:style-name="al"/>
              <text:p text:style-name="al">Om het monumentale en historische karakter van de locatie te beschermen kunnen in de vergunningvoorschriften, op basis van de vergunningaanvraag, voorwaarden aan het organiseren van een evenement worden gesteld ter bescherming van het historische karakter van een locatie en de omgeving hiervan.</text:p>
            </text:section>
            <text:section text:name="artikel_id1-3-2-2-28-9" text:style-name="artikel">
              <text:p text:style-name="artikel_kop_titel"><text:span text:style-name="artikel_kop_label">Artikel</text:span> <text:span text:style-name="artikel_kop_nr">7</text:span> Beeldende kunst</text:p>
              <text:p text:style-name="al">Wanneer een organisator een kunstwerk wil betrekken bij een evenement of juist wil beschermen, dan dient er altijd met de adviseur beeldende kunstwerken te worden overlegd. Dit kan door een mail te sturen naar e.van.der.staaij@nijmegen.nl. In het Jozef van Hövellpark is het volgende beeldende kunstwerk te vinden:</text:p>
              <text:list text:style-name="id1-3-2-2-28-9-3">
                <text:list-item text:style-override="id1-3-2-2-28-9-3-1">
                  <text:number>-</text:number>
                  <text:p text:style-name="al">‘Future Ruïns’ van Edwin Zwakman</text:p>
                </text:list-item>
              </text:list>
            </text:section>
            <text:section text:name="artikel_id1-3-2-2-28-10" text:style-name="artikel">
              <text:p text:style-name="artikel_kop_titel"><text:span text:style-name="artikel_kop_label">Artikel</text:span> <text:span text:style-name="artikel_kop_nr">8</text:span> Groen en herstel</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text:a xlink:href="mailto:evenementenactieteam@nijmegen.nl" xlink:type="simple">evenementenactieteam@nijmegen.nl</text:a>.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text:p>
            </text:section>
            <text:section text:name="artikel_id1-3-2-2-28-11" text:style-name="artikel">
              <text:p text:style-name="artikel_kop_titel"><text:span text:style-name="artikel_kop_label">Artikel</text:span> <text:span text:style-name="artikel_kop_nr">9</text:span> Veiligheid </text:p>
              <text:p text:style-name="al">
              <text:span text:style-name="nadrukondlijn">Classificatie evenementen</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text:p>
              <text:p text:style-name="al"/>
              <text:p text:style-name="al">
              <text:span text:style-name="nadrukcur">Categorie A: regulier evenement</text:span>: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 </text:span>
              <text:span text:style-name="nadrukcur">aandachtsevenement</text:span>: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 risico-evenement</text:span>: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text:span>
            </text:p>
              <text:p text:style-name="al">In verband met de beschikbare politiecapaciteit in relatie tot de totale risico-inschatting van de aangevraagde evenementen, wordt beoordeeld hoeveel en welke evenementen gelijktijdig in de stad kunnen plaatsvinden.</text:p>
              <text:p text:style-name="al"/>
              <text:p text:style-name="al">
              <text:span text:style-name="nadrukondlijn">Handhaving</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Bij sommige locaties zijn er vaste calamiteitenroutes en/of routes richting de bluswatervoorzieningen ingericht. Voor het Jozef van Hövellpark zijn er geen vastgestelde routes. </text:p>
            </text:section>
            <text:section text:name="artikel_id1-3-2-2-28-12" text:style-name="artikel">
              <text:p text:style-name="artikel_kop_titel"><text:span text:style-name="artikel_kop_label">Artikel</text:span> <text:span text:style-name="artikel_kop_nr">10</text:span> Kosten</text:p>
              <text:p text:style-name="al">
              <text:span text:style-name="nadrukondlijn">Leges</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text:p>
              <text:p text:style-name="al"/>
              <text:p text:style-name="al">
              <text:span text:style-name="nadrukondlijn">Verbruikerskosten stroom en water</text:span>
            </text:p>
              <text:p text:style-name="al">Organisatoren van evenementen ontvangen naast de leges een afrekening voor het gebruik van stroom en water. Deze rekening wordt geïnd door de afdeling Stadsbeheer en na het evenement gefactureerd.</text:p>
              <text:p text:style-name="al"/>
              <text:p text:style-name="al">
              <text:span text:style-name="nadrukondlijn">Huurovereenkomsten</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28-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 </text:p>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Heb je een vraag voor wijkteam Noord? Mail naar wijkregisseurnoord@nijmegen.nl. </text:p>
              <text:p text:style-name="al">Via evm@nijmegen.nl zijn er adressenlijsten op te vragen met straatnamen en huisnummers van de omwonenden die in ieder geval geïnformeerd moeten worden over het aanstaande evenement. </text:p>
              <text:p text:style-name="al"/>
              <text:p text:style-name="al">De wijk(rad)en zijn zelf verantwoordelijk voor het doorgeven van een contactpersoon en/of e mailadres. </text:p>
              <text:p text:style-name="al"/>
              <text:p text:style-name="al">De gemeente Nijmegen publiceert de vergunning op <text:a xlink:href="http://www.overheid.nl/" xlink:type="simple">http://www.overheid.nl</text:a>. </text:p>
            </text:section>
            <text:p text:style-name="hoofdstuk_bottom"/>
          </text:section>
          <text:section text:name="hoofdstuk_id1-3-2-2-29" text:style-name="hoofdstuk">
            <text:p text:style-name="hoofdstuk_kop"><text:span text:style-name="label">Hoofdstuk</text:span> <text:span text:style-name="nr">29</text:span> Locatie Park Winkelsteeg</text:p>
            <text:section text:name="artikel_id1-3-2-2-29-2" text:style-name="artikel">
              <text:p text:style-name="artikel_kop_titel"><text:span text:style-name="artikel_kop_label"/> <text:span text:style-name="artikel_kop_nr"/> </text:p>
              <text:p text:style-name="al">In 2012 heeft de gemeenteraad van Nijmegen de kadernota Evenementenbeleid Event Full vastgesteld. Een onderdeel van dit beleid is het uitwerken van Locatiegebonden Evenementenbeleid (LEB). Het LEB is een middel om inzichtelijk te maken welke locaties voor welke evenementen te gebruiken zijn en welke voorwaarden, mogelijkheden en beperkingen deze locaties hebben. Deze versie is van najaar 2025 en wordt ieder jaar geüpdatet. </text:p>
              <text:p text:style-name="al"/>
              <text:p text:style-name="al">
              <text:span text:style-name="nadrukondlijn">Evenementenkalender </text:span>
            </text:p>
              <text:p text:style-name="al">Voor aanvang van het betreffende kalenderjaar worden de evenementen ondergebracht in een <text:a xlink:href="https://www.nijmegen.nl/diensten/evenementen/evenementenkalender/" xlink:type="simple">evenementenkalender</text:a> op de website van de gemeente Nijmegen. De kalender dient als planning-, coördinatie- en afstemmingsinstrument. Plaatsing op de kalender is geen garantie dat een vergunning wordt afgegeven. Evenementen dienen het reguliere vergunningentraject te volgen. In de loop van het jaar kunnen mutaties in de kalender worden aangebracht. Onze openbare ruimte is bedoeld voor publiek toegankelijke evenementen, niet voor besloten feesten. </text:p>
              <text:p text:style-name="al"/>
              <text:p text:style-name="al">
              <text:span text:style-name="nadrukondlijn">Park Winkelsteeg</text:span>
            </text:p>
              <text:p text:style-name="al">Winkelsteeg wordt de nieuwe woonwijk in Nijmegen. De wijk ligt midden in Nijmegen, tussen het Maas-Waalkanaal, parken, wegen, bestaande wijken en bedrijven. De komende jaren worden in Winkelsteeg meer dan 6.000 woningen aan Nijmegen toegevoegd. De wijk verandert in een plek waar mensen prettig kunnen wonen, werken én elkaar ontmoeten. </text:p>
              <text:p text:style-name="al">De locatie wordt beter bereikbaar voor de fietser en voetganger en met de aanleg van meerdere parkeergarages zorgen we ervoor dat auto’s op een centrale plek geparkeerd worden. </text:p>
              <text:p text:style-name="al">Park Winkelsteeg wordt het sociale, groene hart van Winkelsteeg. Hier kun je sporten, elkaar ontmoeten en genieten van de groene omgeving. Ook komt hier een horecagelegenheid.</text:p>
            </text:section>
            <text:section text:name="artikel_id1-3-2-2-29-3" text:style-name="artikel">
              <text:p text:style-name="artikel_kop_titel"><text:span text:style-name="artikel_kop_label">Artikel</text:span> <text:span text:style-name="artikel_kop_nr">1</text:span> Locatieprofiel</text:p>
              <text:p text:style-name="al">Park Winkelsteeg en de evenementenlocatie zijn nog in ontwikkeling. De gemeente Nijmegen wil nu al ruimte geven aan ideeën en activiteiten die passen bij de toekomst van het gebied. Het park is geschikt voor A- en B-evenementen. </text:p>
              <text:p text:style-name="al">De omgeving is aan verandering onderhevig en er vinden verschillende grote bouwwerkzaamheden plaats in de nabijheid van het evenemententerrein. Van organisatoren wordt verwacht dat zij afstemmen met de ontwikkelaars in de omgeving. Neem hiervoor contact op met <text:a xlink:href="mailto:winkelsteeg@nijmegen.nl" xlink:type="simple">winkelsteeg@nijmegen.nl</text:a>. </text:p>
              <text:p text:style-name="al"/>
              <text:p text:style-name="al">Plattegrond evenementenlocatie Park Winkelsteeg:</text:p>
              <text:p text:style-name="al">
              <draw:frame><draw:text-box><text:section text:name="plaatje_id1-3-2-2-29-3-6-1" text:style-name="plaatje">
                <text:p text:style-name="illustratie_id1-3-2-2-29-3-6-1-1"><draw:frame draw:style-name="illustratie_id1-3-2-2-29-3-6-1-1" text:anchor-type="paragraph" svg:width="153mm" svg:height="108.15849056603773mm"><draw:image xlink:href="Pictures/Afbeelding 26i2b051431-6237-429f-83a8-92cdd21dbedb.png" xlink:type="simple"/></draw:frame></text:p>
              </text:section></draw:text-box></draw:frame>
            </text:p>
              <text:p text:style-name="al"/>
              <text:p text:style-name="al">
              <text:span text:style-name="nadrukondlijn">Kenmerken van het terrein</text:span>
            </text:p>
              <text:list text:style-name="id1-3-2-2-29-3-9">
                <text:list-item text:style-override="id1-3-2-2-29-3-9-1">
                  <text:number>-</text:number>
                  <text:p text:style-name="al">Ca. 9.898 m<text:span text:style-name="sup">2</text:span></text:p>
                </text:list-item>
                <text:list-item text:style-override="id1-3-2-2-29-3-9-2">
                  <text:number>-</text:number>
                  <text:p text:style-name="al">Onverharde grond </text:p>
                </text:list-item>
                <text:list-item text:style-override="id1-3-2-2-29-3-9-3">
                  <text:number>-</text:number>
                  <text:p text:style-name="al">Parkeren in de directe omgeving: langs Oostkanaaldijk en Vossendijk. </text:p>
                </text:list-item>
                <text:list-item text:style-override="id1-3-2-2-29-3-9-4">
                  <text:number>-</text:number>
                  <text:p text:style-name="al">Er zijn diverse aansluitingen voor riool en water aanwezig, deze aansluitingen zijn nog in ontwikkeling en worden mogelijk nog aangepast</text:p>
                </text:list-item>
                <text:list-item text:style-override="id1-3-2-2-29-3-9-5">
                  <text:number>-</text:number>
                  <text:p text:style-name="al">Er komt een stroomaansluiting</text:p>
                </text:list-item>
                <text:list-item text:style-override="id1-3-2-2-29-3-9-6">
                  <text:number>-</text:number>
                  <text:p text:style-name="al">ICT/Glasvezelkabel niet aanwezig</text:p>
                </text:list-item>
                <text:list-item text:style-override="id1-3-2-2-29-3-9-7">
                  <text:number>-</text:number>
                  <text:p text:style-name="al">Gebruik van grondpinnen is toegestaan </text:p>
                </text:list-item>
                <text:list-item text:style-override="id1-3-2-2-29-3-9-8">
                  <text:number>-</text:number>
                  <text:p text:style-name="al">Over het terrein loopt een bouwweg van klinkers, bedoeld voor bouwverkeer van project Winkelsteeg. De bouwweg zal na ca 4 jaar worden verwijderd. </text:p>
                </text:list-item>
              </text:list>
              <text:p text:style-name="al">U kunt een formulier met de regels “Voorwaarden gebruik openbare ruimte” opvragen via <text:a xlink:href="mailto:evm@nijmegen.nl" xlink:type="simple">evm@nijmegen.nl</text:a>. </text:p>
              <text:p text:style-name="al"/>
              <text:p text:style-name="al">
              <text:span text:style-name="nadrukondlijn">Capaciteit</text:span>
            </text:p>
              <text:p text:style-name="al">Richtlijn voor het aantal bezoekers is ca. 7.000.</text:p>
              <text:p text:style-name="al"/>
              <text:p text:style-name="al">
              <text:span text:style-name="nadrukondlijn">Type omgeving (woonwijk/ligging)</text:span>
            </text:p>
              <text:p text:style-name="al">Park Winkelsteeg wordt in de toekomst omsloten door woningen en werklocaties. Deze zijn nog in ontwikkeling en dat zal de komende jaren zo blijven. Dit maakt dat het locatieprofiel jaarlijks geüpdatet wordt en dat organisatoren rekening moeten houden met een veranderende omgeving.</text:p>
            </text:section>
            <text:section text:name="artikel_id1-3-2-2-29-4" text:style-name="artikel">
              <text:p text:style-name="artikel_kop_titel"><text:span text:style-name="artikel_kop_label">Artikel</text:span> <text:span text:style-name="artikel_kop_nr">2</text:span> Geluidsnormen en tijden</text:p>
              <text:p text:style-name="al">Het voorlopig aantal geluidspunten is vastgesteld op 288. Jaarlijks zal gemonitord worden of het aantal geluidspunten passend is voor de locatie. Op basis van de ontwikkelingen in het gebied kan dit aantal aangepast worden. Voorschriften conform de <text:a xlink:href="https://lokaleregelgeving.overheid.nl/CVDR705972/1" xlink:type="simple">Beleidsregels geluid</text:a> bij evenementen in de openbare ruimte en nadere regel festiviteitenregeling voor milieubelastende activiteiten.</text:p>
            </text:section>
            <text:section text:name="artikel_id1-3-2-2-29-5" text:style-name="artikel">
              <text:p text:style-name="artikel_kop_titel"><text:span text:style-name="artikel_kop_label">Artikel</text:span> <text:span text:style-name="artikel_kop_nr">3</text:span> Mobiliteit en bereikbaarheid</text:p>
              <text:p text:style-name="al">
              <text:span text:style-name="nadrukondlijn">Algemeen </text:span>
            </text:p>
              <text:p text:style-name="al">Wanneer er straten worden afgesloten of een evenement een grote impact heeft op het verkeer, dan is het aanleveren van een mobiliteitsplan bij de aanvraag voor de evenementenvergunning verplicht. Afhankelijk van de aard van het evenement en het profiel en de herkomst van bezoekers, moet met verschillende variabelen rekening gehouden worden. Deze bepalen samen de mobiliteitsimpact van het evenement. In het mobiliteitsplan dienen in elk geval de volgende variabelen aan bod te komen: </text:p>
              <text:p text:style-name="al"/>
              <text:list text:style-name="id1-3-2-2-29-5-5">
                <text:list-item text:style-override="id1-3-2-2-29-5-5-1">
                  <text:number>-</text:number>
                  <text:p text:style-name="al">Wat is de aard van het evenement </text:p>
                  <text:list text:style-name="id1-3-2-2-29-5-5-1-3">
                    <text:list-item text:style-override="id1-3-2-2-29-5-5-1-3-1">
                      <text:number>-</text:number>
                      <text:p text:style-name="al">Betaald/gratis? </text:p>
                    </text:list-item>
                    <text:list-item text:style-override="id1-3-2-2-29-5-5-1-3-2">
                      <text:number>-</text:number>
                      <text:p text:style-name="al">Voldoende openbaar vervoer beschikbaar op locatie? </text:p>
                    </text:list-item>
                    <text:list-item text:style-override="id1-3-2-2-29-5-5-1-3-3">
                      <text:number>-</text:number>
                      <text:p text:style-name="al">(Maximaal) aantal bezoekers gelijktijdig aanwezig? </text:p>
                    </text:list-item>
                    <text:list-item text:style-override="id1-3-2-2-29-5-5-1-3-4">
                      <text:number>-</text:number>
                      <text:p text:style-name="al">Voldoende parkeergelegenheid voor auto en fiets? </text:p>
                    </text:list-item>
                  </text:list>
                </text:list-item>
                <text:list-item text:style-override="id1-3-2-2-29-5-5-2">
                  <text:number>-</text:number>
                  <text:p text:style-name="al">Hoe ziet het bezoekersprofiel er uit (jongeren/studenten/volwassenen/ouderen/minder validen)? </text:p>
                </text:list-item>
                <text:list-item text:style-override="id1-3-2-2-29-5-5-3">
                  <text:number>-</text:number>
                  <text:p text:style-name="al">Wat is de herkomst van de bezoekers (wijk/lokaal/regionaal/nationaal/internationaal)? </text:p>
                </text:list-item>
                <text:list-item text:style-override="id1-3-2-2-29-5-5-4">
                  <text:number>-</text:number>
                  <text:p text:style-name="al">Wat is de verwachte verdeling van de verschillende vervoerwijzes van de bezoekers? </text:p>
                  <text:list text:style-name="id1-3-2-2-29-5-5-4-3">
                    <text:list-item text:style-override="id1-3-2-2-29-5-5-4-3-1">
                      <text:number>-</text:number>
                      <text:p text:style-name="al">Hoe faciliteer je fietsenstallingen en parkeerplekken? </text:p>
                    </text:list-item>
                    <text:list-item text:style-override="id1-3-2-2-29-5-5-4-3-2">
                      <text:number>-</text:number>
                      <text:p text:style-name="al">Faciliteer je een bus pendeldienst? </text:p>
                    </text:list-item>
                    <text:list-item text:style-override="id1-3-2-2-29-5-5-4-3-3">
                      <text:number>-</text:number>
                      <text:p text:style-name="al">Is er een Kiss &amp; Ride en/of een taxi plaats? </text:p>
                    </text:list-item>
                  </text:list>
                </text:list-item>
                <text:list-item text:style-override="id1-3-2-2-29-5-5-5">
                  <text:number>-</text:number>
                  <text:p text:style-name="al">Welke aanpassingen in de openbare ruimte zijn nodig? </text:p>
                </text:list-item>
                <text:list-item text:style-override="id1-3-2-2-29-5-5-6">
                  <text:number>-</text:number>
                  <text:p text:style-name="al">Welke verkeersmaatregelen moeten hierbij genomen worden? </text:p>
                </text:list-item>
              </text:list>
              <text:p text:style-name="al">Het belangrijkste bij een mobiliteitsplan is ervoor te zorgen dat voetgangers, fietsen, auto’s, openbaar vervoer en omwonenden zo min mogelijk hinder ondervinden van het evenement. </text:p>
              <text:p text:style-name="al"/>
              <text:p text:style-name="al">
              <text:span text:style-name="nadrukondlijn">Bereikbaarheid OV </text:span>
            </text:p>
              <text:p text:style-name="al">Park Winkelsteeg ligt op een half uur lopen vanaf station Nijmegen Goffert en station Nijmegen Dukenburg. Per bus is de locatie in een half uur bereikbaar vanaf station Nijmegen. Het is nog onbekend of de lijnbussen in Winkelsteeg anders gaan halteren. Dit hangt samen met de ontwikkelingen in het gebied.</text:p>
              <text:p text:style-name="al"/>
              <text:p text:style-name="al">
              <text:span text:style-name="nadrukondlijn">Bereikbaarheid fiets</text:span>
            </text:p>
              <text:p text:style-name="al">De bereikbaarheid per fiets is goed. Vanaf station Nijmegen is het 20 minuten fietsen. Voor het stallen van fietsen is genoeg ruimte op het evenemententerrein. Vanwege de ligging van het park en de beperkte bereikbaarheid per OV zal deze locatie relatief veel fietsers trekken. De organisator moet zorgdragen voor voldoende en goedgekeurde fietsklemmen (met aanbindmogelijkheid). De tijdelijke stalling moet zo dicht mogelijk bij het evenemententerrein worden gecreëerd.</text:p>
              <text:p text:style-name="al"/>
              <text:p text:style-name="al">
              <text:span text:style-name="nadrukondlijn">Bereikbaarheid auto</text:span>
            </text:p>
              <text:p text:style-name="al">De verkeerssituatie zal de komende jaren diverse keren veranderen in verband met alle werkzaamheden die in het gebied plaatsvinden. Mobiliteit is dus een aandachtspunt. Per evenement zal er bekeken worden wat op dat moment de situatie is. </text:p>
              <text:p text:style-name="al">Parkeren kan beperkt in de directe omgeving: langs Oostkanaaldijk en Vossendijk. Dit is echter ook de route voor hulpdiensten, dus is zorgvuldig parkeren geboden. Een mogelijkheid is op dit moment ook de Nieuwe Dukenburgseweg (parallelweg gedeelte tussen Oostkanaaldijk en Nieuwe Dukenburgseweg hoofdweg). De parkeermogelijkheden in het gebied zijn aan verandering onderhevig. In de openbare ruimte zal er op termijn minder ruimte zijn voor het parkeren van auto's, maar in de wijk komen er ook (bewaakte) parkeervoorzieningen bij. Voor afstemming over parkeermogelijkheden kan er contact worden opgenomen met het projectteam van de gebiedsontwikkeling, via winkelsteeg@nijmegen.nl.</text:p>
              <text:p text:style-name="al">De omgeving is aan verandering onderhevig en er vinden verschillende grote bouwwerkzaamheden plaats in de nabijheid van het evenemententerrein. Van organisatoren wordt verwacht dat zij afstemmen met de ontwikkelaars in de omgeving. </text:p>
              <text:p text:style-name="al"/>
              <text:p text:style-name="al">
              <text:span text:style-name="nadrukondlijn">Overige verkeersaspecten </text:span>
            </text:p>
              <text:p text:style-name="al">Het is niet toegestaan om grote wagens van organisatoren te parkeren in het park. Vrachtwagens mogen in Nijmegen niet op of aan de openbare weg geparkeerd worden. Deze wagens kunnen geparkeerd worden op speciaal daarvoor aanwezen ruimte (waaronder industrieterrein) of op private parkeerterreinen. </text:p>
            </text:section>
            <text:section text:name="artikel_id1-3-2-2-29-6" text:style-name="artikel">
              <text:p text:style-name="artikel_kop_titel"><text:span text:style-name="artikel_kop_label">Artikel</text:span> <text:span text:style-name="artikel_kop_nr">4</text:span> Toegankelijkheid voor mensen met een beperking </text:p>
              <text:p text:style-name="al">De gemeente Nijmegen hecht waarde aan optimale toegankelijkheid van evenementen voor iedereen, inclusief mensen met een lichamelijke, verstandelijke of zintuiglijke beperking en mensen met psychische kwetsbaarheid. Een evenement is toegankelijk wanneer mensen met en zonder beperking dezelfde keuzes kunnen maken over het (al dan niet) bezoeken van een evenement. Toegankelijkheid gaat dus verder dan ergens kunnen komen, het gaat ook om het kunnen beleven van een evenement. Van organisatoren van evenementen wordt verwacht dat zij o.a. aandacht hebben voor de volgende thema’s: </text:p>
              <text:p text:style-name="al"/>
              <text:list text:style-name="id1-3-2-2-29-6-4">
                <text:list-item text:style-override="id1-3-2-2-29-6-4-1">
                  <text:number>-</text:number>
                  <text:p text:style-name="al">Bereikbaarheid </text:p>
                </text:list-item>
                <text:list-item text:style-override="id1-3-2-2-29-6-4-2">
                  <text:number>-</text:number>
                  <text:p text:style-name="al">Informatievoorziening, marketing en communicatie </text:p>
                </text:list-item>
                <text:list-item text:style-override="id1-3-2-2-29-6-4-3">
                  <text:number>-</text:number>
                  <text:p text:style-name="al">Bruikbaarheid van de voorzieningen </text:p>
                </text:list-item>
                <text:list-item text:style-override="id1-3-2-2-29-6-4-4">
                  <text:number>-</text:number>
                  <text:p text:style-name="al">Toegankelijk programma </text:p>
                </text:list-item>
                <text:list-item text:style-override="id1-3-2-2-29-6-4-5">
                  <text:number>-</text:number>
                  <text:p text:style-name="al">Gastvrijheid </text:p>
                </text:list-item>
              </text:list>
              <text:p text:style-name="al">De Cultuur Academy biedt organisatoren een <text:a xlink:href="https://www.cultuuracademy.nl/thema/toegankelijkheid" xlink:type="simple">kennisbank</text:a> aan over toegankelijkheid op evenementen. Organisatoren kunnen ook meer kennis over dit onderwerp opdoen, door middel van het raadplegen van de <text:a xlink:href="https://coalitievoorinclusie.nl/festivals-voor-iedereen/routekaart/" xlink:type="simple">Routekaart voor Toegankelijke festivals</text:a>. Aanvullend op de Routekaart kunnen organisatoren inzicht krijgen in de toegankelijkheid van hun eigen evenement, door de gratis <text:a xlink:href="https://festival.ongehinderd.nl/" xlink:type="simple">Zelfscan</text:a> te doen. Daarnaast kan het Zelfregiecentrum Nijmegen (ZRCN) ondersteunen door middel van het inzetten van ervaringsdeskundigen. Meer informatie over het ZRCN vind je <text:a xlink:href="https://www.zrcn.nl/" xlink:type="simple">hier</text:a>. </text:p>
            </text:section>
            <text:section text:name="artikel_id1-3-2-2-29-7" text:style-name="artikel">
              <text:p text:style-name="artikel_kop_titel"><text:span text:style-name="artikel_kop_label">Artikel</text:span> <text:span text:style-name="artikel_kop_nr">5</text:span> Duurzaamheid </text:p>
              <text:p text:style-name="al">Bij het organiseren van een evenement is het belangrijk om rekening te houden met de impact op het milieu en op de omgeving. Vanuit Europa zijn er een aantal verplichte maatregelen waar organisatoren aan moeten voldoen. Deze maatregelen zijn bedoeld om de natuur te beschermen en om zwerfplastic te voorkomen. Evenementen stoten stikstof uit, bijvoorbeeld bij het transport van goederen, het vervoer van bezoekers en het gebruik van aggregaten. </text:p>
              <text:p text:style-name="al"/>
              <text:p text:style-name="al">Ook stelt de Europese Unie regels aan het gebruik van bekers en -bakjes waar plastic in zit. Bij gesloten evenementen (evenementen die werken met toegangspoortjes) mogen alleen herbruikbare bekers worden gebruikt. Voor open evenementen (die vrij toegankelijk zijn) geldt dat bezoekers moeten betalen voor plastic bekers en -bakjes. </text:p>
              <text:p text:style-name="al"/>
              <text:p text:style-name="al">Naast de verplichte maatregelen, zijn er nog andere mogelijkheden om je evenement duurzaam te organiseren, bijvoorbeeld op het gebied van afval, energie, voeding en mobiliteit. Om afval te voorkomen/verminderen kun je ervoor kiezen geen papieren flyers, goodiebags en samplings te verstrekken en verpakkingsmateriaal te beperken tot het hoogstnodige. Het afval dat toch vrijkomt, kan deels worden gerecycled als het goed wordt gescheiden. Het scheidingspercentage door bezoekers kan verhoogd worden door bijvoorbeeld het belang van scheiding te communiceren, uitpuilende afvalbakken te voorkomen en het terrein schoon te houden d.m.v. bijvoorbeeld statiegeld, retourbeloning en/of afvalteams. </text:p>
              <text:p text:style-name="al"/>
              <text:p text:style-name="al">Ook met het voedselaanbod kun je bijdragen aan een lagere footprint. Zo kun je zorgen voor aanbod van minder milieubelastend voedsel, zoals biologisch, vegetarisch en/of regionaal voedsel en voedselverspilling minimaliseren. Goed gescheiden GFT-afval kan verwerkt worden tot groen gas en compost. Daarnaast kun je leidingwater aanbieden aan je bezoekers, wat een stuk duurzamer is dan bronwater uit plastic flessen. </text:p>
              <text:p text:style-name="al"/>
              <text:p text:style-name="al">Veel evenemententerreinen in Nijmegen hebben een vaste stroomaansluiting met groene stroom. Als je toch een aggregaat nodig hebt, kun je energie en geld besparen door deze uit te schakelen als er geen stroombehoefte is. </text:p>
              <text:p text:style-name="al"/>
              <text:p text:style-name="al">In Nijmegen kunnen evenementenorganisatoren zich aansluiten bij Een Groener Geluid, een duurzaamheidsplatform voor en door Nijmeegse evenementenorganisatoren. Het doel van dit platform is het creëren van duurzame, circulaire en toekomstbestendige evenementen. Zo zorgt de Nijmeegse evenementensector ervoor dat ook toekomstige generaties kunnen blijven genieten van alle mooie evenementen die Nijmegen te bieden heeft. Meer informatie over Een Groener Geluid is te vinden via <text:a xlink:href="https://eengroenergeluid.nl/" xlink:type="simple">deze link</text:a>. </text:p>
              <text:p text:style-name="al"/>
            </text:section>
            <text:section text:name="artikel_id1-3-2-2-29-8" text:style-name="artikel">
              <text:p text:style-name="artikel_kop_titel"><text:span text:style-name="artikel_kop_label">Artikel</text:span> <text:span text:style-name="artikel_kop_nr">6</text:span> Monumenten</text:p>
              <text:p text:style-name="al">Bij het organiseren van evenementen moet rekening worden gehouden met de monumentale waarde van de locatie en de beschermde objecten die er te vinden zijn, zoals monumentale gebouwen en objecten. Toegankelijkheid en zichtbaarheid van de cultuurhistorische waarden zijn van groot belang. Het park en de omgeving moet zo herkenbaar en zo beleefbaar mogelijk blijven. Voor park Winkelsteeg is dit niet van toepassing.</text:p>
              <text:p text:style-name="al">Om het monumentale en historische karakter van de locatie te beschermen kunnen in de vergunningvoorschriften, op basis van de vergunningaanvraag, voorwaarden aan het organiseren van een evenement worden gesteld ter bescherming van het historische karakter van een locatie en de omgeving hiervan.</text:p>
            </text:section>
            <text:section text:name="artikel_id1-3-2-2-29-9" text:style-name="artikel">
              <text:p text:style-name="artikel_kop_titel"><text:span text:style-name="artikel_kop_label">Artikel</text:span> <text:span text:style-name="artikel_kop_nr">7</text:span> Beeldende kunst</text:p>
              <text:p text:style-name="al">Wanneer een organisator een kunstwerk wil betrekken bij een evenement of juist wil beschermen, dan dient er altijd met de adviseur beeldende kunstwerken te worden overlegd. Dit kan door een mail te sturen naar e.van.der.staaij@nijmegen.nl. In park Winkelsteeg staan op dit moment nog geen kunstwerken. </text:p>
            </text:section>
            <text:section text:name="artikel_id1-3-2-2-29-10" text:style-name="artikel">
              <text:p text:style-name="artikel_kop_titel"><text:span text:style-name="artikel_kop_label">Artikel</text:span> <text:span text:style-name="artikel_kop_nr">8</text:span> Groen en herstel </text:p>
              <text:p text:style-name="al">De gemeente Nijmegen hecht veel waarde aan bomen, beplanting, gras en bodem van het evenemententerrein. De organisator van het evenement is verantwoordelijk voor goede bescherming daarvan. Organisatoren kunnen preventief rekening houden met natuurwaarden, door bijvoorbeeld maatregelen te nemen m.b.t. verlichting, geluid en inrichting. We nodigen organisatoren uit om expliciet te onderbouwen hoe er rekening wordt gehouden met de aanwezige natuurwaarden. Voorschriften voor deze bescherming staan in de algemene voorwaarden van de evenementenvergunning. Deze algemene voorwaarden kunnen vooraf opgevraagd worden bij evenementenactieteam@nijmegen.nl. </text:p>
              <text:p text:style-name="al"/>
              <text:p text:style-name="al">De organisator is verplicht om eventueel gemaakte schade aan het groen en de bodem te herstellen. Bij onherstelbare schade of onvoldoende herstel worden de kosten verhaald op de organisator. </text:p>
              <text:p text:style-name="al"/>
              <text:p text:style-name="al">
              <text:span text:style-name="nadrukondlijn">Flora en fauna </text:span>
            </text:p>
              <text:p text:style-name="al">Bij het houden van evenementen moet rekening worden gehouden met gemeentelijk natuurbeleid, natuurwetgeving en alle overige aanwezige natuurwaarden. De provincie Gelderland is bevoegd gezag voor wat betreft de Omgevingswet voor een flora- en fauna activiteit. Organisatoren van evenementen zijn verplicht om mogelijke effecten op de (beschermde) planten en dieren als gevolg van de aanwezigheid van mensen, licht, geluid of de neerslag van stikstof in kaart te brengen. Zij zijn ook verantwoordelijk om de maatregelen uit te voeren die de bedreiging van beschermde planten en dieren voorkomen. Ook is de organisator verantwoordelijk voor een actuele natuurtoets van de evenementenlocatie. Meer informatie vind je op deze <text:a xlink:href="https://www.gelderland.nl/vergunningen/evenement-in-de-buitenlucht" xlink:type="simple">site</text:a> van de provincie Gelderland. </text:p>
              <text:p text:style-name="al"/>
              <text:p text:style-name="al">
              <text:span text:style-name="nadrukondlijn">Reiniging </text:span>
            </text:p>
              <text:p text:style-name="al">We vragen bij de vergunningaanvraag om een afvalplan. Nijmegen wil namelijk niet alleen een evenementenstad zijn, maar ook een duurzame en afvalloze stad. Als organisator kan je hier een bijdrage aan leveren met een goed plan voor inname en scheiden van afval. De gemeente Nijmegen vindt het belangrijk dat er zo min mogelijk afval ontstaat, het evenemententerrein tijdens het evenement schoon is, na het evenement schoon achtergelaten wordt en dat afval goed gescheiden wordt. </text:p>
              <text:p text:style-name="al"/>
              <text:p text:style-name="al">In het afvalplan kan een organisator omschrijven hoe er bij het betreffende evenement wordt omgegaan met afvalverwerking, bijvoorbeeld met welke verwerker er afspraken zijn gemaakt, wat voor afval er verwerkt moet worden, waar en hoeveel afvalbakken er worden geplaatst, hoe er wordt omgegaan met statiegeld en afval in de directe omgeving van het terrein. De omschrijving van wat onder ‘de directe omgeving’ wordt verstaan, wordt bij de voorschouw vastgesteld door de vakinhoudelijk adviseurs van Stadsbeheer. </text:p>
            </text:section>
            <text:section text:name="artikel_id1-3-2-2-29-11" text:style-name="artikel">
              <text:p text:style-name="artikel_kop_titel"><text:span text:style-name="artikel_kop_label">Artikel</text:span> <text:span text:style-name="artikel_kop_nr">9</text:span> Veiligheid </text:p>
              <text:p text:style-name="al">
              <text:span text:style-name="nadrukondlijn">Classificatie evenementen </text:span>
            </text:p>
              <text:p text:style-name="al">Evenementen worden geclassificeerd naar risico. We onderscheiden een vergunningsvrij evenement, een regulier evenement (categorie A), een aandachtsevenement (categorie B) en een risico-evenement (categorie C). De legesverordening is gebaseerd op deze indeling naar risico. </text:p>
              <text:p text:style-name="al"/>
              <text:p text:style-name="al">
              <text:span text:style-name="nadrukcur">Vergunningsvrij evenement</text:span>: Een kleinschalig evenement (maximaal 250 personen tegelijkertijd aanwezig) zonder noemenswaardig risico waarbij geen extra capaciteit van de hulpverleningsdiensten is vereist. De organisator meldt uiterlijk 2 weken voorafgaand aan het evenement de locatie en tijdstip van het evenement in verband met plaatsing op de evenementenkalender. Het is mogelijk dat het vergunningsvrije evenement nog wel een ontheffing van het Verbod geluidshinder nodig heeft. </text:p>
              <text:p text:style-name="al"/>
              <text:p text:style-name="al">
              <text:span text:style-name="nadrukcur">Categorie A</text:span>: regulier evenement: Een evenement, waarbij niet verwacht wordt dat die gebeurtenis leidt tot risico’s voor de openbare orde, de openbare veiligheid, de volksgezondheid, het milieu, de verkeersveiligheid of het woon- en leefklimaat. Ook worden geen maatregelen of voorzieningen verwacht van het bevoegd gezag om die dreiging van deze belangen weg te nemen of de schadelijke gevolgen ervan te beperken. </text:p>
              <text:p text:style-name="al"/>
              <text:p text:style-name="al">
              <text:span text:style-name="nadrukcur">Categorie B</text:span>: aandachtsevenement: Een evenement, waarbij het mogelijk is dat die gebeurtenis leidt tot risico’s voor de openbare orde, de openbare veiligheid, de volksgezondheid, het milieu, de verkeersveiligheid of het woon- en leefklimaat. Een dergelijk evenement kan van het daartoe bevoegde gezag maatregelen en voorzieningen vragen om die dreiging van deze belangen weg te nemen of de schadelijke gevolgen ervan te beperken. </text:p>
              <text:p text:style-name="al"/>
              <text:p text:style-name="al">
              <text:span text:style-name="nadrukcur">Categorie C: </text:span>risico-evenement: Een evenement, waarbij het te verwachten is dat die gebeurtenis, zonder het nemen van vergaande maatregelen, leidt tot risico’s voor de openbare orde, de openbare veiligheid, de volksgezondheid, het milieu, de verkeersveiligheid of het woon- en leefklimaat. Het bevoegd gezag treft maatregelen of voorzieningen om die dreiging van deze belangen weg te nemen of de schadelijke gevolgen ervan te beperken. </text:p>
              <text:p text:style-name="al"/>
              <text:p text:style-name="al">
              <text:span text:style-name="nadrukondlijn">Inrichten evenementenlocatie </text:span>
            </text:p>
              <text:p text:style-name="al">Er dienen meerdere ontvluchtingsmogelijkheden c.q. (nood-)uitgangen in meerdere richtingen te zijn, gespreid over het evenemententerrein. Ook ter hoogte van de podia, indien van toepassing, dienen (nood-)uitgangen te zijn. De vrije toegang en ontvluchting van woningen mag niet belemmerd worden. </text:p>
              <text:p text:style-name="al"/>
              <text:p text:style-name="al">
              <text:span text:style-name="nadrukondlijn">Politiecapaciteit </text:span>
            </text:p>
              <text:p text:style-name="al">In verband met de beschikbare politiecapaciteit in relatie tot de totale risico-inschatting van de aangevraagde evenementen, wordt beoordeeld hoeveel en welke evenementen gelijktijdig in de stad kunnen plaatsvinden. </text:p>
              <text:p text:style-name="al"/>
              <text:p text:style-name="al">
              <text:span text:style-name="nadrukondlijn">Handhaving </text:span>
            </text:p>
              <text:p text:style-name="al">De afdeling Veiligheid van de gemeente bepaalt bij welke evenementen er een voorschouw wordt gehouden en wanneer er (geluids-)handhaving tijdens het evenement plaatsvindt. </text:p>
              <text:p text:style-name="al"/>
              <text:p text:style-name="al">
              <text:span text:style-name="nadrukondlijn">Bereikbaarheid hulpdiensten </text:span>
            </text:p>
              <text:p text:style-name="al">Sinds 1 januari 2024 hanteert de brandweer de <text:a xlink:href="https://vrgz.nl/voor-partners/beleidsdocumenten-vrgz/" xlink:type="simple">regionale handreiking</text:a> bluswater en bereikbaarheid. Daarnaast moet het evenemententerrein voldoen aan de voorschriften uit paragraaf 4.8 van de <text:a xlink:href="https://wetten.overheid.nl/BWBR0040068/2024-01-01%22%EF%B7%9FHYPERLINK%20%22https:/wetten.overheid.nl/BWBR0040068/2024-01-01" xlink:type="simple">BBGBOP</text:a>. Hierin staat onder andere dat het evenemententerrein te allen tijde bereikbaar moet zijn voor de hulpdiensten, evenals de directe omgeving van het evenemententerrein. De evenementenorganisator dient rekening te houden met een minimale doorgangsbreedte van 4,5 meter en een minimale doorgangshoogte van 4,2 meter. Voor bochten hanteert de brandweer een binnenbocht met een straal van R5,5 meter en een buitenbocht met een straal van R10 meter. Voor evenementenlocaties in het centrum van Nijmegen geldt dat de wegbreedte minimaal 4 meter moet zijn. </text:p>
              <text:p text:style-name="al"/>
              <text:p text:style-name="al">Daarnaast moeten de brandkranen vrij zijn van obstakels en bereikbaar zijn voor brandweervoertuigen. Reguliere (nood)uitgangen moeten vrijgehouden worden en hekwerken die op de weg of calamiteitenroute staan moeten gemakkelijk verwijderd kunnen worden door hulpdiensten. Personeel van het evenement dienen hierover geïnstrueerd te zijn. </text:p>
              <text:p text:style-name="al"/>
              <text:p text:style-name="al">Bij sommige locaties zijn er vaste calamiteitenroutes en/of routes richting de bluswatervoorzieningen ingericht. In Park Winkelsteeg zijn er (nog) geen vastgestelde routes.</text:p>
            </text:section>
            <text:section text:name="artikel_id1-3-2-2-29-12" text:style-name="artikel">
              <text:p text:style-name="artikel_kop_titel"><text:span text:style-name="artikel_kop_label">Artikel</text:span> <text:span text:style-name="artikel_kop_nr">10</text:span> Kosten</text:p>
              <text:p text:style-name="al">
              <text:span text:style-name="nadrukondlijn">Leges </text:span>
            </text:p>
              <text:p text:style-name="al">Voor alle evenementen worden leges in rekening gebracht, behalve voor vergunningsvrije evenementen. De hoogte daarvan is onder andere afhankelijk van de risicocategorie waarbinnen het evenement valt, lees hier meer over onderaan <text:a xlink:href="https://www.nijmegen.nl/diensten/evenementen/evenement-melden-of-vergunning-aanvragen/" xlink:type="simple">deze webpagina</text:a>. Er worden geen leges in rekening gebracht als de vergunninghouder van de evenementenvergunning een activiteit organiseert waar de organisator geen winstoogmerk nastreeft én welke activiteit uitsluitend tot doel heeft een bijdrage te leveren aan de sociale cohesie op buurt- of wijkniveau. Of als de vergunninghouder van de evenementenvergunning een activiteit organiseert waar de organisator geen winstoogmerk nastreeft én die uitsluitend wordt georganiseerd ten behoeve van een goed doel. </text:p>
              <text:p text:style-name="al"/>
              <text:p text:style-name="al">
              <text:span text:style-name="nadrukondlijn">Verbruikerskosten stroom en water </text:span>
            </text:p>
              <text:p text:style-name="al">Organisatoren van evenementen ontvangen naast de leges een afrekening voor het gebruik van stroom en water. Deze rekening wordt geïnd door de afdeling Stadsbeheer en na het evenement gefactureerd. </text:p>
              <text:p text:style-name="al"/>
              <text:p text:style-name="al">
              <text:span text:style-name="nadrukondlijn">Huurovereenkomsten </text:span>
            </text:p>
              <text:p text:style-name="al">Voor het gebruik maken van de openbare ruimte ten behoeve van evenementen, zal er een huurovereenkomst opgesteld worden. De hoogte van de huursom is afhankelijk van het type evenement (commercieel / niet-commercieel), het aantal bezoekers/deelnemers en het aantal dagen dat het evenement plaatsvindt. Indien er een huurovereenkomst wordt gesloten, geldt geen afzonderlijke precariobelasting voor het plaatsen van objecten in de openbare ruimte. </text:p>
            </text:section>
            <text:section text:name="artikel_id1-3-2-2-29-13" text:style-name="artikel">
              <text:p text:style-name="artikel_kop_titel"><text:span text:style-name="artikel_kop_label">Artikel</text:span> <text:span text:style-name="artikel_kop_nr">11</text:span> Bewonersbelangen, overige belanghebbenden en informatieverspreiding</text:p>
              <text:p text:style-name="al">Naast het respecteren van de voorgeschreven regels dient rekening gehouden te worden met de belangen van bewoners en bedrijven in de directe omgeving. Goede en tijdige communicatie draagt bij aan het versterken van draagvlak bij bewoners en ondernemers in de naaste omgeving. Het is de verantwoordelijkheid van de organisator van het evenement om daarvoor zorg te dragen.</text:p>
              <text:p text:style-name="al">Voor elk stadsdeel zijn 3 wijkregisseurs en een projectmedewerker het aanspreekpunt voor bewoners. De wijkregisseurs hebben ieder een andere achtergrond: veiligheid, sociale omgeving en openbare ruimte. Ook hebben ze veel contact met andere specialisten in de wijk, zoals de wijkagent en medewerkers van Bindkracht10.</text:p>
              <text:p text:style-name="al">Heb je een vraag voor wijkteam Midden? Mail naar wijkregisseurmidden@nijmegen.nl Via evm@nijmegen.nl zijn er adressenlijsten op te vragen met straatnamen en huisnummers van de omwonenden die in ieder geval geïnformeerd moeten worden over het aanstaande evenement.</text:p>
              <text:p text:style-name="al">De gemeente Nijmegen publiceert de vergunning op <text:a xlink:href="https://daadkrachtgroep-my.sharepoint.com/personal/m_vaniwaarden_daadkracht_nl/Documents/www.overheid.nl" xlink:type="simple">www.overheid.nl</text:a>.</text:p>
            </text:section>
            <text:p text:style-name="hoofdstuk_bottom"/>
          </text:section>
          <text:section text:name="hoofdstuk_id1-3-2-2-30" text:style-name="hoofdstuk">
            <text:p text:style-name="hoofdstuk_kop"><text:span text:style-name="label">Hoofdstuk</text:span> <text:span text:style-name="nr">30</text:span> Inwerkingtreding en citeertitel</text:p>
            <text:section text:name="artikel_id1-3-2-2-30-2" text:style-name="artikel">
              <text:p text:style-name="artikel_kop_titel"><text:span text:style-name="artikel_kop_label"/> <text:span text:style-name="artikel_kop_nr"/> </text:p>
              <text:p text:style-name="al">Deze regeling treedt in werking op de dag na bekendmaking, onder gelijktijdige intrekking van de regeling ‘Beleidsregels locatiegebonden evenementenbeleid gemeente Nijmegen’. </text:p>
              <text:p text:style-name="al">Deze beleidsregels worden aangehaald als: Beleidsregels Locatiegebonden Evenementenbeleid Nijmegen 2026.</text:p>
              <text:p text:style-name="al"/>
            </text:section>
            <text:p text:style-name="hoofdstuk_bottom"/>
          </text:section>
        </text:section>
        <text:section text:name="regeling-sluiting_id1-3-2-3" text:style-name="regeling-sluiting">
          <text:section text:name="slotformulering_id1-3-2-3-1" text:style-name="slotformulering">
            <text:p text:style-name="al"/>
            <text:p text:style-name="al">Aldus vastgesteld in de collegevergadering van 16 december 2025,</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section>
          <text:section text:name="ondertekening_id1-3-2-3-4">
            <text:p><text:span text:style-name="functie">de gemeentesecretaris</text:span></text:p>
          </text:section>
          <text:section text:name="ondertekening_id1-3-2-3-5">
            <text:p><text:span text:style-name="functie">A.P.W. van de Klift</text:span></text:p>
          </text:section>
          <text:section text:name="ondertekening_id1-3-2-3-6">
            <text:p><text:span text:style-name="functie"/></text:p>
          </text:section>
          <text:section text:name="ondertekening_id1-3-2-3-7">
            <text:p><text:span text:style-name="functie">de burgemeester</text:span></text:p>
          </text:section>
          <text:section text:name="ondertekening_id1-3-2-3-8">
            <text:p><text:span text:style-name="functie">H.M.F. Bruls</text:span></text:p>
          </text:section>
          <text:section text:name="ondertekening_id1-3-2-3-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2-3-7-1-1" style:parent-style-name="Standard">
      <style:paragraph-properties style:line-spacing="0mm" style:text-autospace="none" ofo:line-height="0.001cm"/>
    </style:style>
    <style:style style:family="graphic" style:name="illustratie_id1-3-2-2-2-3-7-1-1" style:parent-style-name="Standard">
      <style:graphic-properties style:horizontal-pos="left" style:horizontal-rel="paragraph" style:vertical-pos="top" style:vertical-rel="paragraph" style:wrap="none" ofo:margin-right="3mm"/>
    </style:style>
    <style:style style:family="paragraph" style:name="illustratie_id1-3-2-2-2-11-28-1-1" style:parent-style-name="Standard">
      <style:paragraph-properties style:line-spacing="0mm" style:text-autospace="none" ofo:line-height="0.001cm"/>
    </style:style>
    <style:style style:family="graphic" style:name="illustratie_id1-3-2-2-2-11-28-1-1" style:parent-style-name="Standard">
      <style:graphic-properties style:horizontal-pos="left" style:horizontal-rel="paragraph" style:vertical-pos="top" style:vertical-rel="paragraph" style:wrap="none" ofo:margin-right="3mm"/>
    </style:style>
    <style:style style:family="paragraph" style:name="illustratie_id1-3-2-2-3-3-14-1-1" style:parent-style-name="Standard">
      <style:paragraph-properties style:line-spacing="0mm" style:text-autospace="none" ofo:line-height="0.001cm"/>
    </style:style>
    <style:style style:family="graphic" style:name="illustratie_id1-3-2-2-3-3-14-1-1" style:parent-style-name="Standard">
      <style:graphic-properties style:horizontal-pos="left" style:horizontal-rel="paragraph" style:vertical-pos="top" style:vertical-rel="paragraph" style:wrap="none" ofo:margin-right="3mm"/>
    </style:style>
    <style:style style:family="paragraph" style:name="illustratie_id1-3-2-2-3-11-28-1-1" style:parent-style-name="Standard">
      <style:paragraph-properties style:line-spacing="0mm" style:text-autospace="none" ofo:line-height="0.001cm"/>
    </style:style>
    <style:style style:family="graphic" style:name="illustratie_id1-3-2-2-3-11-28-1-1" style:parent-style-name="Standard">
      <style:graphic-properties style:horizontal-pos="left" style:horizontal-rel="paragraph" style:vertical-pos="top" style:vertical-rel="paragraph" style:wrap="none" ofo:margin-right="3mm"/>
    </style:style>
    <style:style style:family="paragraph" style:name="illustratie_id1-3-2-2-4-3-12-1-1" style:parent-style-name="Standard">
      <style:paragraph-properties style:line-spacing="0mm" style:text-autospace="none" ofo:line-height="0.001cm"/>
    </style:style>
    <style:style style:family="graphic" style:name="illustratie_id1-3-2-2-4-3-12-1-1" style:parent-style-name="Standard">
      <style:graphic-properties style:horizontal-pos="left" style:horizontal-rel="paragraph" style:vertical-pos="top" style:vertical-rel="paragraph" style:wrap="none" ofo:margin-right="3mm"/>
    </style:style>
    <style:style style:family="paragraph" style:name="illustratie_id1-3-2-2-4-11-28-1-1" style:parent-style-name="Standard">
      <style:paragraph-properties style:line-spacing="0mm" style:text-autospace="none" ofo:line-height="0.001cm"/>
    </style:style>
    <style:style style:family="graphic" style:name="illustratie_id1-3-2-2-4-11-28-1-1" style:parent-style-name="Standard">
      <style:graphic-properties style:horizontal-pos="left" style:horizontal-rel="paragraph" style:vertical-pos="top" style:vertical-rel="paragraph" style:wrap="none" ofo:margin-right="3mm"/>
    </style:style>
    <style:style style:family="paragraph" style:name="illustratie_id1-3-2-2-5-3-12-1-1" style:parent-style-name="Standard">
      <style:paragraph-properties style:line-spacing="0mm" style:text-autospace="none" ofo:line-height="0.001cm"/>
    </style:style>
    <style:style style:family="graphic" style:name="illustratie_id1-3-2-2-5-3-12-1-1" style:parent-style-name="Standard">
      <style:graphic-properties style:horizontal-pos="left" style:horizontal-rel="paragraph" style:vertical-pos="top" style:vertical-rel="paragraph" style:wrap="none" ofo:margin-right="3mm"/>
    </style:style>
    <style:style style:family="paragraph" style:name="illustratie_id1-3-2-2-5-11-27-1-1" style:parent-style-name="Standard">
      <style:paragraph-properties style:line-spacing="0mm" style:text-autospace="none" ofo:line-height="0.001cm"/>
    </style:style>
    <style:style style:family="graphic" style:name="illustratie_id1-3-2-2-5-11-27-1-1" style:parent-style-name="Standard">
      <style:graphic-properties style:horizontal-pos="left" style:horizontal-rel="paragraph" style:vertical-pos="top" style:vertical-rel="paragraph" style:wrap="none" ofo:margin-right="3mm"/>
    </style:style>
    <style:style style:family="paragraph" style:name="illustratie_id1-3-2-2-6-3-12-1-1" style:parent-style-name="Standard">
      <style:paragraph-properties style:line-spacing="0mm" style:text-autospace="none" ofo:line-height="0.001cm"/>
    </style:style>
    <style:style style:family="graphic" style:name="illustratie_id1-3-2-2-6-3-12-1-1" style:parent-style-name="Standard">
      <style:graphic-properties style:horizontal-pos="left" style:horizontal-rel="paragraph" style:vertical-pos="top" style:vertical-rel="paragraph" style:wrap="none" ofo:margin-right="3mm"/>
    </style:style>
    <style:style style:family="paragraph" style:name="illustratie_id1-3-2-2-6-11-28-1-1" style:parent-style-name="Standard">
      <style:paragraph-properties style:line-spacing="0mm" style:text-autospace="none" ofo:line-height="0.001cm"/>
    </style:style>
    <style:style style:family="graphic" style:name="illustratie_id1-3-2-2-6-11-28-1-1" style:parent-style-name="Standard">
      <style:graphic-properties style:horizontal-pos="left" style:horizontal-rel="paragraph" style:vertical-pos="top" style:vertical-rel="paragraph" style:wrap="none" ofo:margin-right="3mm"/>
    </style:style>
    <style:style style:family="paragraph" style:name="illustratie_id1-3-2-2-7-3-8-1-1" style:parent-style-name="Standard">
      <style:paragraph-properties style:line-spacing="0mm" style:text-autospace="none" ofo:line-height="0.001cm"/>
    </style:style>
    <style:style style:family="graphic" style:name="illustratie_id1-3-2-2-7-3-8-1-1" style:parent-style-name="Standard">
      <style:graphic-properties style:horizontal-pos="left" style:horizontal-rel="paragraph" style:vertical-pos="top" style:vertical-rel="paragraph" style:wrap="none" ofo:margin-right="3mm"/>
    </style:style>
    <style:style style:family="paragraph" style:name="illustratie_id1-3-2-2-7-11-28-1-1" style:parent-style-name="Standard">
      <style:paragraph-properties style:line-spacing="0mm" style:text-autospace="none" ofo:line-height="0.001cm"/>
    </style:style>
    <style:style style:family="graphic" style:name="illustratie_id1-3-2-2-7-11-28-1-1" style:parent-style-name="Standard">
      <style:graphic-properties style:horizontal-pos="left" style:horizontal-rel="paragraph" style:vertical-pos="top" style:vertical-rel="paragraph" style:wrap="none" ofo:margin-right="3mm"/>
    </style:style>
    <style:style style:family="paragraph" style:name="illustratie_id1-3-2-2-8-3-7-1-1" style:parent-style-name="Standard">
      <style:paragraph-properties style:line-spacing="0mm" style:text-autospace="none" ofo:line-height="0.001cm"/>
    </style:style>
    <style:style style:family="graphic" style:name="illustratie_id1-3-2-2-8-3-7-1-1" style:parent-style-name="Standard">
      <style:graphic-properties style:horizontal-pos="left" style:horizontal-rel="paragraph" style:vertical-pos="top" style:vertical-rel="paragraph" style:wrap="none" ofo:margin-right="3mm"/>
    </style:style>
    <style:style style:family="paragraph" style:name="illustratie_id1-3-2-2-8-11-28-1-1" style:parent-style-name="Standard">
      <style:paragraph-properties style:line-spacing="0mm" style:text-autospace="none" ofo:line-height="0.001cm"/>
    </style:style>
    <style:style style:family="graphic" style:name="illustratie_id1-3-2-2-8-11-28-1-1" style:parent-style-name="Standard">
      <style:graphic-properties style:horizontal-pos="left" style:horizontal-rel="paragraph" style:vertical-pos="top" style:vertical-rel="paragraph" style:wrap="none" ofo:margin-right="3mm"/>
    </style:style>
    <style:style style:family="paragraph" style:name="illustratie_id1-3-2-2-9-3-7-1-1" style:parent-style-name="Standard">
      <style:paragraph-properties style:line-spacing="0mm" style:text-autospace="none" ofo:line-height="0.001cm"/>
    </style:style>
    <style:style style:family="graphic" style:name="illustratie_id1-3-2-2-9-3-7-1-1" style:parent-style-name="Standard">
      <style:graphic-properties style:horizontal-pos="left" style:horizontal-rel="paragraph" style:vertical-pos="top" style:vertical-rel="paragraph" style:wrap="none" ofo:margin-right="3mm"/>
    </style:style>
    <style:style style:family="paragraph" style:name="illustratie_id1-3-2-2-10-3-7-1-1" style:parent-style-name="Standard">
      <style:paragraph-properties style:line-spacing="0mm" style:text-autospace="none" ofo:line-height="0.001cm"/>
    </style:style>
    <style:style style:family="graphic" style:name="illustratie_id1-3-2-2-10-3-7-1-1" style:parent-style-name="Standard">
      <style:graphic-properties style:horizontal-pos="left" style:horizontal-rel="paragraph" style:vertical-pos="top" style:vertical-rel="paragraph" style:wrap="none" ofo:margin-right="3mm"/>
    </style:style>
    <style:style style:family="paragraph" style:name="illustratie_id1-3-2-2-10-11-28-1-1" style:parent-style-name="Standard">
      <style:paragraph-properties style:line-spacing="0mm" style:text-autospace="none" ofo:line-height="0.001cm"/>
    </style:style>
    <style:style style:family="graphic" style:name="illustratie_id1-3-2-2-10-11-28-1-1" style:parent-style-name="Standard">
      <style:graphic-properties style:horizontal-pos="left" style:horizontal-rel="paragraph" style:vertical-pos="top" style:vertical-rel="paragraph" style:wrap="none" ofo:margin-right="3mm"/>
    </style:style>
    <style:style style:family="paragraph" style:name="illustratie_id1-3-2-2-11-3-7-1-1" style:parent-style-name="Standard">
      <style:paragraph-properties style:line-spacing="0mm" style:text-autospace="none" ofo:line-height="0.001cm"/>
    </style:style>
    <style:style style:family="graphic" style:name="illustratie_id1-3-2-2-11-3-7-1-1" style:parent-style-name="Standard">
      <style:graphic-properties style:horizontal-pos="left" style:horizontal-rel="paragraph" style:vertical-pos="top" style:vertical-rel="paragraph" style:wrap="none" ofo:margin-right="3mm"/>
    </style:style>
    <style:style style:family="paragraph" style:name="illustratie_id1-3-2-2-12-3-7-1-1" style:parent-style-name="Standard">
      <style:paragraph-properties style:line-spacing="0mm" style:text-autospace="none" ofo:line-height="0.001cm"/>
    </style:style>
    <style:style style:family="graphic" style:name="illustratie_id1-3-2-2-12-3-7-1-1" style:parent-style-name="Standard">
      <style:graphic-properties style:horizontal-pos="left" style:horizontal-rel="paragraph" style:vertical-pos="top" style:vertical-rel="paragraph" style:wrap="none" ofo:margin-right="3mm"/>
    </style:style>
    <style:style style:family="paragraph" style:name="illustratie_id1-3-2-2-12-11-28-1-1" style:parent-style-name="Standard">
      <style:paragraph-properties style:line-spacing="0mm" style:text-autospace="none" ofo:line-height="0.001cm"/>
    </style:style>
    <style:style style:family="graphic" style:name="illustratie_id1-3-2-2-12-11-28-1-1" style:parent-style-name="Standard">
      <style:graphic-properties style:horizontal-pos="left" style:horizontal-rel="paragraph" style:vertical-pos="top" style:vertical-rel="paragraph" style:wrap="none" ofo:margin-right="3mm"/>
    </style:style>
    <style:style style:family="paragraph" style:name="illustratie_id1-3-2-2-13-3-7-1-1" style:parent-style-name="Standard">
      <style:paragraph-properties style:line-spacing="0mm" style:text-autospace="none" ofo:line-height="0.001cm"/>
    </style:style>
    <style:style style:family="graphic" style:name="illustratie_id1-3-2-2-13-3-7-1-1" style:parent-style-name="Standard">
      <style:graphic-properties style:horizontal-pos="left" style:horizontal-rel="paragraph" style:vertical-pos="top" style:vertical-rel="paragraph" style:wrap="none" ofo:margin-right="3mm"/>
    </style:style>
    <style:style style:family="paragraph" style:name="illustratie_id1-3-2-2-14-3-7-1-1" style:parent-style-name="Standard">
      <style:paragraph-properties style:line-spacing="0mm" style:text-autospace="none" ofo:line-height="0.001cm"/>
    </style:style>
    <style:style style:family="graphic" style:name="illustratie_id1-3-2-2-14-3-7-1-1" style:parent-style-name="Standard">
      <style:graphic-properties style:horizontal-pos="left" style:horizontal-rel="paragraph" style:vertical-pos="top" style:vertical-rel="paragraph" style:wrap="none" ofo:margin-right="3mm"/>
    </style:style>
    <style:style style:family="paragraph" style:name="illustratie_id1-3-2-2-14-11-29-1-1" style:parent-style-name="Standard">
      <style:paragraph-properties style:line-spacing="0mm" style:text-autospace="none" ofo:line-height="0.001cm"/>
    </style:style>
    <style:style style:family="graphic" style:name="illustratie_id1-3-2-2-14-11-29-1-1" style:parent-style-name="Standard">
      <style:graphic-properties style:horizontal-pos="left" style:horizontal-rel="paragraph" style:vertical-pos="top" style:vertical-rel="paragraph" style:wrap="none" ofo:margin-right="3mm"/>
    </style:style>
    <style:style style:family="paragraph" style:name="illustratie_id1-3-2-2-15-3-7-1-1" style:parent-style-name="Standard">
      <style:paragraph-properties style:line-spacing="0mm" style:text-autospace="none" ofo:line-height="0.001cm"/>
    </style:style>
    <style:style style:family="graphic" style:name="illustratie_id1-3-2-2-15-3-7-1-1" style:parent-style-name="Standard">
      <style:graphic-properties style:horizontal-pos="left" style:horizontal-rel="paragraph" style:vertical-pos="top" style:vertical-rel="paragraph" style:wrap="none" ofo:margin-right="3mm"/>
    </style:style>
    <style:style style:family="paragraph" style:name="illustratie_id1-3-2-2-15-11-28-1-1" style:parent-style-name="Standard">
      <style:paragraph-properties style:line-spacing="0mm" style:text-autospace="none" ofo:line-height="0.001cm"/>
    </style:style>
    <style:style style:family="graphic" style:name="illustratie_id1-3-2-2-15-11-28-1-1" style:parent-style-name="Standard">
      <style:graphic-properties style:horizontal-pos="left" style:horizontal-rel="paragraph" style:vertical-pos="top" style:vertical-rel="paragraph" style:wrap="none" ofo:margin-right="3mm"/>
    </style:style>
    <style:style style:family="paragraph" style:name="illustratie_id1-3-2-2-16-3-7-1-1" style:parent-style-name="Standard">
      <style:paragraph-properties style:line-spacing="0mm" style:text-autospace="none" ofo:line-height="0.001cm"/>
    </style:style>
    <style:style style:family="graphic" style:name="illustratie_id1-3-2-2-16-3-7-1-1" style:parent-style-name="Standard">
      <style:graphic-properties style:horizontal-pos="left" style:horizontal-rel="paragraph" style:vertical-pos="top" style:vertical-rel="paragraph" style:wrap="none" ofo:margin-right="3mm"/>
    </style:style>
    <style:style style:family="paragraph" style:name="illustratie_id1-3-2-2-16-3-8-1-1" style:parent-style-name="Standard">
      <style:paragraph-properties style:line-spacing="0mm" style:text-autospace="none" ofo:line-height="0.001cm"/>
    </style:style>
    <style:style style:family="graphic" style:name="illustratie_id1-3-2-2-16-3-8-1-1" style:parent-style-name="Standard">
      <style:graphic-properties style:horizontal-pos="left" style:horizontal-rel="paragraph" style:vertical-pos="top" style:vertical-rel="paragraph" style:wrap="none" ofo:margin-right="3mm"/>
    </style:style>
    <style:style style:family="paragraph" style:name="illustratie_id1-3-2-2-17-3-7-1-1" style:parent-style-name="Standard">
      <style:paragraph-properties style:line-spacing="0mm" style:text-autospace="none" ofo:line-height="0.001cm"/>
    </style:style>
    <style:style style:family="graphic" style:name="illustratie_id1-3-2-2-17-3-7-1-1" style:parent-style-name="Standard">
      <style:graphic-properties style:horizontal-pos="left" style:horizontal-rel="paragraph" style:vertical-pos="top" style:vertical-rel="paragraph" style:wrap="none" ofo:margin-right="3mm"/>
    </style:style>
    <style:style style:family="paragraph" style:name="illustratie_id1-3-2-2-18-3-7-1-1" style:parent-style-name="Standard">
      <style:paragraph-properties style:line-spacing="0mm" style:text-autospace="none" ofo:line-height="0.001cm"/>
    </style:style>
    <style:style style:family="graphic" style:name="illustratie_id1-3-2-2-18-3-7-1-1" style:parent-style-name="Standard">
      <style:graphic-properties style:horizontal-pos="left" style:horizontal-rel="paragraph" style:vertical-pos="top" style:vertical-rel="paragraph" style:wrap="none" ofo:margin-right="3mm"/>
    </style:style>
    <style:style style:family="paragraph" style:name="illustratie_id1-3-2-2-19-3-7-1-1" style:parent-style-name="Standard">
      <style:paragraph-properties style:line-spacing="0mm" style:text-autospace="none" ofo:line-height="0.001cm"/>
    </style:style>
    <style:style style:family="graphic" style:name="illustratie_id1-3-2-2-19-3-7-1-1" style:parent-style-name="Standard">
      <style:graphic-properties style:horizontal-pos="left" style:horizontal-rel="paragraph" style:vertical-pos="top" style:vertical-rel="paragraph" style:wrap="none" ofo:margin-right="3mm"/>
    </style:style>
    <style:style style:family="paragraph" style:name="illustratie_id1-3-2-2-20-3-7-1-1" style:parent-style-name="Standard">
      <style:paragraph-properties style:line-spacing="0mm" style:text-autospace="none" ofo:line-height="0.001cm"/>
    </style:style>
    <style:style style:family="graphic" style:name="illustratie_id1-3-2-2-20-3-7-1-1" style:parent-style-name="Standard">
      <style:graphic-properties style:horizontal-pos="left" style:horizontal-rel="paragraph" style:vertical-pos="top" style:vertical-rel="paragraph" style:wrap="none" ofo:margin-right="3mm"/>
    </style:style>
    <style:style style:family="paragraph" style:name="illustratie_id1-3-2-2-21-3-20-1-1" style:parent-style-name="Standard">
      <style:paragraph-properties style:line-spacing="0mm" style:text-autospace="none" ofo:line-height="0.001cm"/>
    </style:style>
    <style:style style:family="graphic" style:name="illustratie_id1-3-2-2-21-3-20-1-1" style:parent-style-name="Standard">
      <style:graphic-properties style:horizontal-pos="left" style:horizontal-rel="paragraph" style:vertical-pos="top" style:vertical-rel="paragraph" style:wrap="none" ofo:margin-right="3mm"/>
    </style:style>
    <style:style style:family="paragraph" style:name="illustratie_id1-3-2-2-21-3-23-1-1" style:parent-style-name="Standard">
      <style:paragraph-properties style:line-spacing="0mm" style:text-autospace="none" ofo:line-height="0.001cm"/>
    </style:style>
    <style:style style:family="graphic" style:name="illustratie_id1-3-2-2-21-3-23-1-1" style:parent-style-name="Standard">
      <style:graphic-properties style:horizontal-pos="left" style:horizontal-rel="paragraph" style:vertical-pos="top" style:vertical-rel="paragraph" style:wrap="none" ofo:margin-right="3mm"/>
    </style:style>
    <style:style style:family="paragraph" style:name="illustratie_id1-3-2-2-21-11-28-1-1" style:parent-style-name="Standard">
      <style:paragraph-properties style:line-spacing="0mm" style:text-autospace="none" ofo:line-height="0.001cm"/>
    </style:style>
    <style:style style:family="graphic" style:name="illustratie_id1-3-2-2-21-11-28-1-1" style:parent-style-name="Standard">
      <style:graphic-properties style:horizontal-pos="left" style:horizontal-rel="paragraph" style:vertical-pos="top" style:vertical-rel="paragraph" style:wrap="none" ofo:margin-right="3mm"/>
    </style:style>
    <style:style style:family="paragraph" style:name="illustratie_id1-3-2-2-22-3-12-1-1" style:parent-style-name="Standard">
      <style:paragraph-properties style:line-spacing="0mm" style:text-autospace="none" ofo:line-height="0.001cm"/>
    </style:style>
    <style:style style:family="graphic" style:name="illustratie_id1-3-2-2-22-3-12-1-1" style:parent-style-name="Standard">
      <style:graphic-properties style:horizontal-pos="left" style:horizontal-rel="paragraph" style:vertical-pos="top" style:vertical-rel="paragraph" style:wrap="none" ofo:margin-right="3mm"/>
    </style:style>
    <style:style style:family="paragraph" style:name="illustratie_id1-3-2-2-23-3-7-1-1" style:parent-style-name="Standard">
      <style:paragraph-properties style:line-spacing="0mm" style:text-autospace="none" ofo:line-height="0.001cm"/>
    </style:style>
    <style:style style:family="graphic" style:name="illustratie_id1-3-2-2-23-3-7-1-1" style:parent-style-name="Standard">
      <style:graphic-properties style:horizontal-pos="left" style:horizontal-rel="paragraph" style:vertical-pos="top" style:vertical-rel="paragraph" style:wrap="none" ofo:margin-right="3mm"/>
    </style:style>
    <style:style style:family="paragraph" style:name="illustratie_id1-3-2-2-24-3-9-1-1" style:parent-style-name="Standard">
      <style:paragraph-properties style:line-spacing="0mm" style:text-autospace="none" ofo:line-height="0.001cm"/>
    </style:style>
    <style:style style:family="graphic" style:name="illustratie_id1-3-2-2-24-3-9-1-1" style:parent-style-name="Standard">
      <style:graphic-properties style:horizontal-pos="left" style:horizontal-rel="paragraph" style:vertical-pos="top" style:vertical-rel="paragraph" style:wrap="none" ofo:margin-right="3mm"/>
    </style:style>
    <style:style style:family="paragraph" style:name="illustratie_id1-3-2-2-25-3-9-1-1" style:parent-style-name="Standard">
      <style:paragraph-properties style:line-spacing="0mm" style:text-autospace="none" ofo:line-height="0.001cm"/>
    </style:style>
    <style:style style:family="graphic" style:name="illustratie_id1-3-2-2-25-3-9-1-1" style:parent-style-name="Standard">
      <style:graphic-properties style:horizontal-pos="left" style:horizontal-rel="paragraph" style:vertical-pos="top" style:vertical-rel="paragraph" style:wrap="none" ofo:margin-right="3mm"/>
    </style:style>
    <style:style style:family="paragraph" style:name="illustratie_id1-3-2-2-25-11-28-1-1" style:parent-style-name="Standard">
      <style:paragraph-properties style:line-spacing="0mm" style:text-autospace="none" ofo:line-height="0.001cm"/>
    </style:style>
    <style:style style:family="graphic" style:name="illustratie_id1-3-2-2-25-11-28-1-1" style:parent-style-name="Standard">
      <style:graphic-properties style:horizontal-pos="left" style:horizontal-rel="paragraph" style:vertical-pos="top" style:vertical-rel="paragraph" style:wrap="none" ofo:margin-right="3mm"/>
    </style:style>
    <style:style style:family="paragraph" style:name="illustratie_id1-3-2-2-26-3-8-1-1" style:parent-style-name="Standard">
      <style:paragraph-properties style:line-spacing="0mm" style:text-autospace="none" ofo:line-height="0.001cm"/>
    </style:style>
    <style:style style:family="graphic" style:name="illustratie_id1-3-2-2-26-3-8-1-1" style:parent-style-name="Standard">
      <style:graphic-properties style:horizontal-pos="left" style:horizontal-rel="paragraph" style:vertical-pos="top" style:vertical-rel="paragraph" style:wrap="none" ofo:margin-right="3mm"/>
    </style:style>
    <style:style style:family="paragraph" style:name="illustratie_id1-3-2-2-27-3-10-1-1" style:parent-style-name="Standard">
      <style:paragraph-properties style:line-spacing="0mm" style:text-autospace="none" ofo:line-height="0.001cm"/>
    </style:style>
    <style:style style:family="graphic" style:name="illustratie_id1-3-2-2-27-3-10-1-1" style:parent-style-name="Standard">
      <style:graphic-properties style:horizontal-pos="left" style:horizontal-rel="paragraph" style:vertical-pos="top" style:vertical-rel="paragraph" style:wrap="none" ofo:margin-right="3mm"/>
    </style:style>
    <style:style style:family="paragraph" style:name="illustratie_id1-3-2-2-27-3-13-1-1" style:parent-style-name="Standard">
      <style:paragraph-properties style:line-spacing="0mm" style:text-autospace="none" ofo:line-height="0.001cm"/>
    </style:style>
    <style:style style:family="graphic" style:name="illustratie_id1-3-2-2-27-3-13-1-1" style:parent-style-name="Standard">
      <style:graphic-properties style:horizontal-pos="left" style:horizontal-rel="paragraph" style:vertical-pos="top" style:vertical-rel="paragraph" style:wrap="none" ofo:margin-right="3mm"/>
    </style:style>
    <style:style style:family="paragraph" style:name="illustratie_id1-3-2-2-27-3-16-1-1" style:parent-style-name="Standard">
      <style:paragraph-properties style:line-spacing="0mm" style:text-autospace="none" ofo:line-height="0.001cm"/>
    </style:style>
    <style:style style:family="graphic" style:name="illustratie_id1-3-2-2-27-3-16-1-1" style:parent-style-name="Standard">
      <style:graphic-properties style:horizontal-pos="left" style:horizontal-rel="paragraph" style:vertical-pos="top" style:vertical-rel="paragraph" style:wrap="none" ofo:margin-right="3mm"/>
    </style:style>
    <style:style style:family="paragraph" style:name="illustratie_id1-3-2-2-28-3-9-1-1" style:parent-style-name="Standard">
      <style:paragraph-properties style:line-spacing="0mm" style:text-autospace="none" ofo:line-height="0.001cm"/>
    </style:style>
    <style:style style:family="graphic" style:name="illustratie_id1-3-2-2-28-3-9-1-1" style:parent-style-name="Standard">
      <style:graphic-properties style:horizontal-pos="left" style:horizontal-rel="paragraph" style:vertical-pos="top" style:vertical-rel="paragraph" style:wrap="none" ofo:margin-right="3mm"/>
    </style:style>
    <style:style style:family="paragraph" style:name="illustratie_id1-3-2-2-29-3-6-1-1" style:parent-style-name="Standard">
      <style:paragraph-properties style:line-spacing="0mm" style:text-autospace="none" ofo:line-height="0.001cm"/>
    </style:style>
    <style:style style:family="graphic" style:name="illustratie_id1-3-2-2-29-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54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artikel 2.24a van de Algemene Plaatselijke Verordening]|[https://lokaleregelgeving.overheid.nl/CVDR677751/11#hoofdstuk_2_paragraaf_3._artikel_2:24a</meta:user-defined>
    <meta:user-defined meta:name="DCTERMS.alternative">Beleidsregels Locatiegebonden Evenementenbeleid Nijmegen 2026</meta:user-defined>
    <dc:language>nl</dc:language>
    <meta:user-defined meta:name="OVERHEIDop.locatietype/OVERHEIDop.gebiedsmarkering">Gemeente</meta:user-defined>
    <meta:user-defined meta:name="DC.title">Beleidsregels Locatiegebonden Evenementenbeleid Nijmegen 2026</meta:user-defined>
    <meta:user-defined meta:name="DCTERMS.W3CDTF/DCTERMS.available">2025-12-18</meta:user-defined>
    <meta:user-defined meta:name="DCTERMS.W3CDTF/OVERHEIDop.jaargang">2025</meta:user-defined>
    <meta:user-defined meta:name="OVERHEIDop.publicationIssue">555457</meta:user-defined>
    <meta:user-defined meta:name="OVERHEIDop.betreftRegeling">CVDR751118_1</meta:user-defined>
    <meta:user-defined meta:name="xs:date/OVERHEIDop.startdatum">2025-12-19</meta:user-defined>
    <meta:user-defined meta:name="OVERHEIDop.GmbID/DC.identifier">gmb-2025-555457</meta:user-defined>
    <meta:user-defined meta:name="OVERHEIDop.versieInformatie"/>
  </office:meta>
</office:document-meta>
</file>