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2025 van de Organisatieregeling gemeente Nijme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160, aanhef, en onder c van de Gemeentewet; </text:p>
            <text:p text:style-name="al"/>
            <text:p text:style-name="al"/>
            <text:p text:style-name="al">BESLUITEN</text:p>
            <text:p text:style-name="al">vast te stellen de volgende wijziging (2025) van de Organisatieregeling gemeente Nijmegen 2021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rganisatieregeling gemeente Nijmegen 2021 wordt gewijzigd als volgt: </text:p>
            <text:p text:style-name="al">In artikel 1, aanhef, en onder h, wordt ‘een directeur’ gewijzigd in ‘directeuren'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rvan en werkt terug tot 1 okto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6 decem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4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TERMS.alternative">Organisatieregeling gemeente Nijmegen 2021</meta:user-defined>
    <dc:language>nl</dc:language>
    <meta:user-defined meta:name="OVERHEIDop.locatietype/OVERHEIDop.gebiedsmarkering">Gemeente</meta:user-defined>
    <meta:user-defined meta:name="DC.title">Organisatieregeling 202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55</meta:user-defined>
    <meta:user-defined meta:name="OVERHEIDop.betreftRegeling">CVDR656145_2</meta:user-defined>
    <meta:user-defined meta:name="xs:date/OVERHEIDop.startdatum">2025-12-19</meta:user-defined>
    <meta:user-defined meta:name="OVERHEIDop.GmbID/DC.identifier">gmb-2025-555455</meta:user-defined>
    <meta:user-defined meta:name="OVERHEIDop.versieInformatie"/>
  </office:meta>
</office:document-meta>
</file>