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office:automatic-styles>
  <office:body>
    <office:text>
      <text:p text:style-name="new_page_staatscourant"/>
      <text:p text:style-name="single-kop-titel">Wijzigingsbesluit 2025-B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
            <text:p text:style-name="al">BESLUITEN</text:p>
            <text:p text:style-name="al">vast te stellen de volgende wijziging (2025-B) van het Mandaatbesluit gemeente Nijme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Het Mandaatbesluit gemeente Nijmegen 2019 wordt gewijzigd als volgt:</text:span>
          </text:p>
            <text:p text:style-name="al">In artikel 3 vervallen de bestaande leden 3 en 4 en worden vervangen door nieuwe leden 3 en 4 die luiden als volgt: </text:p>
            <text:list text:style-name="id1-3-2-2-1-4">
              <text:list-item text:style-override="id1-3-2-2-1-4-1">
                <text:number>3.</text:number>
                <text:p text:style-name="al">Daar waar in de mandaatregisters aan een van de functionarissen medewerker (MW), teamleider (TL), manager (M), concernmanager (CM) of directeur (Dir) mandaat is verleend beschikken ook de functionarissen aan wie de desbetreffende functionaris hiërarchisch ondergeschikt is, over dit mandaat. </text:p>
              </text:list-item>
              <text:list-item text:style-override="id1-3-2-2-1-4-2">
                <text:number>4.</text:number>
                <text:p text:style-name="al">De gemeentesecretaris beschikt over alle mandaten die in de mandaatregisters zijn verleend met uitzondering van aan bestuurders (portefeuillehouder (PH) verleende mandaten.</text:p>
              </text:list-item>
            </text:list>
            <text:p text:style-name="al">
            <text:span text:style-name="nadrukvet">B. Het in bijlage I opgenomen MANDAATREGISTER ALLE AFDELINGEN wordt gewijzigd als volgt:</text:span>
          </text:p>
            <text:p text:style-name="al">De in de volgnrs. 5, 5a, 6, 7 en 7a opgenomen mandaten Wet open overheid worden verwijderd uit het mandaatregister alle afdelingen. In voornoemde volgnrs. wordt in de kolom ‘Omschrijving’ de tekst ‘vervallen’ opgenomen. </text:p>
            <text:p text:style-name="al"/>
            <text:p text:style-name="al">Na het kopje ‘Algemene wet bestuursrecht’ wordt een nieuw mandaat ingevoegd dat luidt als volgt:</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anwijzen van een wijze voor verzenden van elektronische berichten aan een bestuursorgaan</text:p>
                  </table:table-cell>
                  <table:table-cell table:style-name="cell_frame_all" table:number-rows-spanned="1" table:number-columns-spanned="1">
                    <text:p text:style-name="table_al">Art. 2:13 lid 2 Awb</text:p>
                  </table:table-cell>
                  <table:table-cell table:style-name="cell_frame_all" table:number-rows-spanned="1" table:number-columns-spanned="1">
                    <text:p text:style-name="table_al">B&amp;W</text:p>
                    <text:p text:style-name="table_al">B</text:p>
                    <text:p text:style-name="table_al">Raad</text:p>
                  </table:table-cell>
                  <table:table-cell table:style-name="cell_frame_all" table:number-rows-spanned="1" table:number-columns-spanned="1">
                    <text:p text:style-name="table_al">CM PU</text:p>
                  </table:table-cell>
                  <table:table-cell table:style-name="cell_frame_all" table:number-rows-spanned="1" table:number-columns-spanned="1"/>
                </table:table-row>
              </table:table>
              <text:p text:style-name="table_bottom"/>
            </text:section>
            <text:p text:style-name="al"/>
            <text:p text:style-name="al">Na nr. 49 wordt een nieuw mandaat 49a ingevoegd dat luidt als volgt:</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49a</text:p>
                  </table:table-cell>
                  <table:table-cell table:style-name="cell_frame_all" table:number-rows-spanned="1" table:number-columns-spanned="1">
                    <text:p text:style-name="table_al">Het verlenen van subsidie tot € 10.000,-</text:p>
                  </table:table-cell>
                  <table:table-cell table:style-name="cell_frame_all" table:number-rows-spanned="1" table:number-columns-spanned="1">
                    <text:p text:style-name="table_al">Afdelingen 4.2.3 en 4.2.4 van de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 </text:p>
                  </table:table-cell>
                  <table:table-cell table:style-name="cell_frame_all" table:number-rows-spanned="1" table:number-columns-spanned="1">
                    <text:p text:style-name="table_al">De uitoefening van dit mandaat ziet uitsluitend op door het bestuur vastgestelde subsidieregelingen en -besluiten. Bij de uitoefening van het mandaat dienen de in voornoemde regelingen en besluiten opgenomen regels in acht te worden genomen. Dit mandaat is niet van toepassing als in de mandaatregisters bijzondere mandaten t.b.v. de verlening van subsidie zijn opgenomen. </text:p>
                  </table:table-cell>
                </table:table-row>
              </table:table>
              <text:p text:style-name="table_bottom"/>
            </text:section>
            <text:p text:style-name="al"/>
            <text:p text:style-name="al">Volgnr. 63 wordt gewijzigd als volgt:</text:p>
            <text:p text:style-name="al">In de kolom ‘mandaat verleend aan’ wordt toegevoegd ‘CM PI’. In de kolom ‘Nadere bepalingen en voorschriften’ wordt ingevoegd de tekst: ‘De mandatering aan de concernmanager van de afdeling Personeel, Informatie en RAN ziet uitsluitend op bezwaren gericht tegen de opname van de betrokkene in het Gemeentelijk Incidenten Registratiesysteem (GIR)’. </text:p>
            <text:p text:style-name="al"/>
            <text:p text:style-name="al">
            <text:span text:style-name="nadrukvet">C. Het in bijlage I opgenomen MANDAATREGISTER AFDELING STADSREALISATIE (SR00)) wordt gewijzigd als volgt:</text:span>
          </text:p>
            <text:p text:style-name="al">De tussen de volgnrs. 21 en 22 opgenomen tekst ‘Besluit financiële bepalingen bodemsanering’ vervalt.</text:p>
            <text:p text:style-name="al">De in de volgnrs. 22, 23, 24 en 28 opgenomen mandaten vervallen. In deze volgnrs. In de kolom ‘Omschrijving’ van deze volgnrs. wordt de tekst ‘vervallen’ opgenomen. </text:p>
            <text:p text:style-name="al">In de volgnrs. 25, 26, 27, 29, 30 en 37, kolom ‘mandaat verleend aan’ wordt ‘M SR40’ gewijzigd in: ‘M SR30’.</text:p>
            <text:p text:style-name="al"/>
            <text:p text:style-name="al">
            <text:span text:style-name="nadrukvet">D. Het in bijlage I opgenomen MANDAATREGISTER AFDELING STADSONTWIKKELING (ST00) wordt gewijzigd als volgt:</text:span>
          </text:p>
            <text:p text:style-name="al">Na volgnr. 42c worden de volgende mandaten ingevoegd:</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42d </text:p>
                  </table:table-cell>
                  <table:table-cell table:style-name="cell_frame_all" table:number-rows-spanned="1" table:number-columns-spanned="1">
                    <text:p text:style-name="table_al">Verlenen van subsidies tot € 20.000,-</text:p>
                  </table:table-cell>
                  <table:table-cell table:style-name="cell_frame_all" table:number-rows-spanned="1" table:number-columns-spanned="1">
                    <text:p text:style-name="table_al">Art. 12, 18 en 21 Subsidieregeling Verleden Beleefd 2024, Afdelingen 4.2.3 en 4.2.4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Bevoegdheid is beperkt tot maximaal € 20.000,-</text:p>
                  </table:table-cell>
                </table:table-row>
              </table:table>
              <text:p text:style-name="table_bottom"/>
            </text:section>
            <text:p text:style-name="al"/>
            <text:p text:style-name="al">
            <text:span text:style-name="nadrukvet">E. Het in bijlage I opgenomen MANDAATREGISTER AFDELING VEILIGHEID, JURIDISCHE ZAKEN, BESTUURSONDERSTEUNING EN –ADVIES wordt gewijzigd als volgt:</text:span>
          </text:p>
            <text:p text:style-name="al">In volgnr. 30, kolom ‘Nadere bepalingen en voorschriften’ wordt ‘ODRN’ gewijzigd in ‘Omgevingsdienst’. </text:p>
            <text:p text:style-name="al">Na volgnr. 37a worden de volgenden mandaten ingevoegd:</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6">
                    <text:p text:style-name="table_al">Wet open overheid</text:p>
                  </table:table-cell>
                </table:table-row>
                <table:table-row table:style-name="row">
                  <table:table-cell table:style-name="cell_frame_all" table:number-rows-spanned="1" table:number-columns-spanned="1">
                    <text:p text:style-name="table_al">37b</text:p>
                  </table:table-cell>
                  <table:table-cell table:style-name="cell_frame_all" table:number-rows-spanned="1" table:number-columns-spanned="1">
                    <text:p text:style-name="table_al">Beslissen, met uitzondering van besluiten op bezwaar, op grond van de artikelen 4.1, 4.2, 4.3, 4.4, 4.5, 4.6, 5.1, 5.2, 5.5, 5.6 en 5.7 in hoofdstuk 4 en 5 van de Wet open overheid genoemde bevoegdheden</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Woo-verzoeken met betrekking tot informatie die zich onder de raad bevindt: na instemming PH</text:p>
                  </table:table-cell>
                </table:table-row>
                <table:table-row table:style-name="row">
                  <table:table-cell table:style-name="cell_frame_all" table:number-rows-spanned="1" table:number-columns-spanned="1">
                    <text:p text:style-name="table_al">37c</text:p>
                  </table:table-cell>
                  <table:table-cell table:style-name="cell_frame_all" table:number-rows-spanned="1" table:number-columns-spanned="1">
                    <text:p text:style-name="table_al">Verzoeken om precisering van een Woo-verzoek</text:p>
                    <text:p text:style-name="table_al">Doorverwijzen en doorzenden Woo-verzoek</text:p>
                    <text:p text:style-name="table_al">Overleggen en bepalen van een nieuwe afhandeltermijn</text:p>
                  </table:table-cell>
                  <table:table-cell table:style-name="cell_frame_all" table:number-rows-spanned="1" table:number-columns-spanned="1">
                    <text:p text:style-name="table_al">Art. 4.1, lid 5, 4.2 en 4.2a Woo</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d</text:p>
                  </table:table-cell>
                  <table:table-cell table:style-name="cell_frame_all" table:number-rows-spanned="1" table:number-columns-spanned="1">
                    <text:p text:style-name="table_al">Verdagen van de beslistermijn op grond van de Wet open overheid</text:p>
                  </table:table-cell>
                  <table:table-cell table:style-name="cell_frame_all" table:number-rows-spanned="1" table:number-columns-spanned="1">
                    <text:p text:style-name="table_al">Art. 4.4 Woo</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text:p>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e</text:p>
                  </table:table-cell>
                  <table:table-cell table:style-name="cell_frame_all" table:number-rows-spanned="1" table:number-columns-spanned="1">
                    <text:p text:style-name="table_al">Aanwijzen contactpersonen Woo</text:p>
                  </table:table-cell>
                  <table:table-cell table:style-name="cell_frame_all" table:number-rows-spanned="1" table:number-columns-spanned="1">
                    <text:p text:style-name="table_al">Art. 4.7 Woo</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text:p>
                  </table:table-cell>
                  <table:table-cell table:style-name="cell_frame_all" table:number-rows-spanned="1" table:number-columns-spanned="1"/>
                </table:table-row>
              </table:table>
              <text:p text:style-name="table_bottom"/>
            </text:section>
            <text:p text:style-name="al"/>
            <text:p text:style-name="al">Het in volgnr. 38 opgenomen mandaat vervalt. In de kolom omschrijving wordt de tekst ‘vervallen’ opgenomen. </text:p>
            <text:p text:style-name="al"/>
            <text:p text:style-name="al">
            <text:span text:style-name="nadrukvet">F. Bijlage 2 Instructie Mandaatbesluit Gemeente Nijmegen 2019 wordt gewijzigd als volgt:</text:span>
          </text:p>
            <text:p text:style-name="al">In het onderdeel ‘Opbouw Mandaatbesluit’ vervalt de zin ‘Wanneer een medewerker een bepaald mandaat heeft, heeft zijn of haar concernmanager, de directeur en de gemeentesecretaris hetzelfde mandaat’. Hiervoor komt in de plaats: ‘Functionarissen waaraan de gemandateerd hiërarchisch ondergeschikt is beschikken ook over het aan de betreffende functionaris verleende mandaat’. </text:p>
            <text:p text:style-name="al">In het onderdeel ‘Vervangingsregeling’ vervallen de zinnen: ‘Een uitzondering hierop is CODA. In dit programma zijn aparte regels over vervanging opgenomen’. Hiervoor komt in de plaats:</text:p>
            <text:p text:style-name="al">‘Een uitzondering hierop zijn de budgethouders’. In het financiële systeem zijn aparte regels over vervanging opgenom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 </text:p>
          </text:section>
        </text:section>
        <text:section text:name="regeling-sluiting_id1-3-2-3" text:style-name="regeling-sluiting">
          <text:section text:name="ondertekening_id1-3-2-3-1">
            <text:p><text:span text:style-name="functie">Aldus vastgesteld d.d. 16 december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name="ondertekening_id1-3-2-3-5">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5-12-18</meta:user-defined>
    <meta:user-defined meta:name="DCTERMS.W3CDTF/OVERHEIDop.jaargang">2025</meta:user-defined>
    <meta:user-defined meta:name="OVERHEIDop.publicationIssue">555454</meta:user-defined>
    <meta:user-defined meta:name="OVERHEIDop.betreftRegeling">CVDR623026_19</meta:user-defined>
    <meta:user-defined meta:name="xs:date/OVERHEIDop.startdatum">2026-01-01</meta:user-defined>
    <meta:user-defined meta:name="OVERHEIDop.GmbID/DC.identifier">gmb-2025-555454</meta:user-defined>
    <meta:user-defined meta:name="OVERHEIDop.versieInformatie"/>
  </office:meta>
</office:document-meta>
</file>