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5 appartementen op de eerste verdieping op het perceel Varkensmarkt 20, 3811 LD Amersfoort, hierna: Weverssingel 4A t/m 4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5 appartementen op de eerste verdieping op het perceel Varkensmarkt 20, 3811 LD Amersfoort, hierna: Weverssingel 4A t/m 4E</text:span>
          </text:p>
            <text:p text:style-name="common-al">De Gemeente Amersfoort heeft op16-12-2025 een omgevingsvergunning verleend voor het realiseren van 5 appartementen op de eerste verdieping op het perceel Varkensmarkt 20, 3811 LD Amersfoort, hierna: Weverssingel 4A t/m 4E, met kenmerk CLZ-0002345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4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345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5 appartementen op de eerste verdieping op het perceel Varkensmarkt 20, 3811 LD Amersfoort, hierna: Weverssingel 4A t/m 4E</meta:user-defined>
    <meta:user-defined meta:name="DCTERMS.W3CDTF/DCTERMS.available">2025-12-18</meta:user-defined>
    <meta:user-defined meta:name="DCTERMS.W3CDTF/OVERHEIDop.jaargang">2025</meta:user-defined>
    <meta:user-defined meta:name="OVERHEIDop.publicationIssue">555452</meta:user-defined>
    <meta:user-defined meta:name="OVERHEIDop.GmbID/DC.identifier">gmb-2025-555452</meta:user-defined>
    <meta:user-defined meta:name="OVERHEIDop.versieInformatie"/>
  </office:meta>
</office:document-meta>
</file>