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rnelis Schuurmanhof 17 1106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outen kozijnen door kunststof kozijnen in de voorgevel en wijzigen van kozijn van bergingsdeur in de voorgevel</text:p>
            <text:p text:style-name="common-al">Besluit: verleend</text:p>
            <text:p text:style-name="common-al">Besluit verzonden op: 16-12-2025</text:p>
            <text:p text:style-name="common-al">Zaakadres: Cornelis Schuurmanhof 17 1106WR Amsterdam</text:p>
            <text:p text:style-name="common-al">Zaaknummer: Z2025-046972</text:p>
            <text:p text:style-name="common-al">DSO-nummer: 20251101001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4697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45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5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5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6972</meta:user-defined>
    <meta:user-defined meta:name="DCTERMS.abstract">vervangen van houten kozijnen door kunststof kozijnen in de voorgevel en wijzigen van kozijn van bergingsdeur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ornelis Schuurmanhof 17 1106WR Amsterdam</meta:user-defined>
    <meta:user-defined meta:name="DCTERMS.W3CDTF/DCTERMS.available">2025-12-18</meta:user-defined>
    <meta:user-defined meta:name="DCTERMS.W3CDTF/OVERHEIDop.jaargang">2025</meta:user-defined>
    <meta:user-defined meta:name="OVERHEIDop.externeBijlage">Z2025-046972 Beschikking|exb-2025-46971</meta:user-defined>
    <meta:user-defined meta:name="OVERHEIDop.externeBijlage">Z2025-046972 foto voorgevel bestaande situatie ...|exb-2025-46972</meta:user-defined>
    <meta:user-defined meta:name="OVERHEIDop.externeBijlage">Z2025-046972 foto voorgevel bestaande situatie ...|exb-2025-46973</meta:user-defined>
    <meta:user-defined meta:name="OVERHEIDop.externeBijlage">Z2025-046972 foto voorgevel bestaande situiatie...|exb-2025-46974</meta:user-defined>
    <meta:user-defined meta:name="OVERHEIDop.externeBijlage">Z2025-046972 foto achtergevel bestaande situati...|exb-2025-46975</meta:user-defined>
    <meta:user-defined meta:name="OVERHEIDop.externeBijlage">Z2025-046972 tekening kozijnen Daska_Amsterdam ...|exb-2025-46976</meta:user-defined>
    <meta:user-defined meta:name="OVERHEIDop.externeBijlage">Z2025-46972 aanvraagformulier B001|exb-2025-46977</meta:user-defined>
    <meta:user-defined meta:name="OVERHEIDop.publicationIssue">555450</meta:user-defined>
    <meta:user-defined meta:name="OVERHEIDop.GmbID/DC.identifier">gmb-2025-555450</meta:user-defined>
    <meta:user-defined meta:name="OVERHEIDop.versieInformatie"/>
  </office:meta>
</office:document-meta>
</file>