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2e Sweelinckstraat 83, 2517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D265057, Wegwerkzaamheden van 13-4-2026 t/m 10-7-2026 ter hoogte van locatie 2de Sweelinckstraat 83 op de locatie 2e Sweelinckstraat 83, 2517 GT 's-Gravenhage </text:p>
            <text:p text:style-name="common-al">
            
          </text:p>
            <text:p text:style-name="common-al">Ons kenmerk: VTH2025-40319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83, 2517 G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54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319</meta:user-defined>
    <meta:user-defined meta:name="DCTERMS.abstract">PD265057, Wegwerkzaamheden van 13-4-2026 t/m 10-7-2026 ter hoogte van locatie 2de Sweelinckstraat 83</meta:user-defined>
    <dc:language>nl</dc:language>
    <meta:user-defined meta:name="OVERHEIDop.locatietype/OVERHEIDop.gebiedsmarkering">Punt</meta:user-defined>
    <meta:user-defined meta:name="DC.title">APV Vergunning - Besluiten, 2e Sweelinckstraat 83, 2517 GT 's-Gravenhage</meta:user-defined>
    <meta:user-defined meta:name="OVERHEIDop.datumEindeReactietermijn">2026-01-28</meta:user-defined>
    <meta:user-defined meta:name="OVERHEIDop.terinzageleggingBG">https://www.digitale-inzage.nl/Den%20Haag/dossier/UHps6haHsECcRxYXATmFx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49</meta:user-defined>
    <meta:user-defined meta:name="OVERHEIDop.GmbID/DC.identifier">gmb-2025-555449</meta:user-defined>
    <meta:user-defined meta:name="OVERHEIDop.versieInformatie"/>
  </office:meta>
</office:document-meta>
</file>