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wijzigingsbesluit TAM-omgevingsplan Hugo van der Goeslaan (Hugo)</text:p>
      <text:section text:name="zakelijke-mededeling_id1-3-2" text:style-name="zakelijke-mededeling">
        <text:section text:name="zakelijke-mededeling-tekst_id1-3-2-1" text:style-name="zakelijke-mededeling-tekst">
          <text:section text:name="tekst_id1-3-2-1-1" text:style-name="tekst">
            <text:p text:style-name="common-al">Op 15 december 2025 is er een kennisgeving gepubliceerd (Gemeenteblad 2025, 546559) met betrekking tot het ontwerpwijzigingsbesluit TAM-omgevingsplan Hugo van der Goeslaan (Hugo).</text:p>
            <text:p text:style-name="common-al">In de publicatietekst blijkt de link naar het plan niet te werken. Het plan is wel raadpleegbaar via de link naar ruimtelijkeplannen.nl, te vinden bij de publicatie.</text:p>
            <text:p text:style-name="common-al">De publicatie volgt hieronder opnieuw met een werkende link. De termijn voor het indienen van zienswijzen is verlengd met drie dagen.</text:p>
            <text:p text:style-name="common-al">
            <text:span text:style-name="nadrukvet">Aanhef</text:span>
          </text:p>
            <text:p text:style-name="common-al">Burgemeester en wethouders van Eindhoven maken bekend dat vanaf 15 december 2025 ter inzage liggen:</text:p>
            <text:p text:style-name="common-al">1. het ontwerp van de wijziging omgevingsplan TAM-omgevingsplan Hugo van der Goeslaan (Hugo); </text:p>
            <text:p text:style-name="common-al">2. het vormvrije m.e.r.-beoordelingsbesluit.</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tyle-name="nadrukondlijn">Ontwerpwijziging omgevingsplan</text:span></text:span>
          </text:p>
            <text:p text:style-name="common-al">De voorgenomen wijziging van het omgevingsplan is bedoeld om de bouw van 1.040 woningen mogelijk te maken.</text:p>
            <text:p text:style-name="common-al">
            <text:span text:style-name="nadrukvet">2. <text:span text:style-name="nadrukondlijn">Vormvrije m.e.r-beoordelingsbesluit</text:span></text:span>
          </text:p>
            <text:p text:style-name="common-al">Burgemeester en wethouders van Eindhoven hebben op 9 december 2025 besloten dat er geen milieueffectrapport hoeft te worden opgesteld voor de bouw van 1.040 woningen. Uit de opgestelde aanmeldnotitie vormvrij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 </text:p>
            <text:p text:style-name="common-al">
            <text:a xlink:href="https://resolver.omgevingswet.overheid.nl/viewer/document?documentId=NL.IMRO.0772.007Hugo-0201" xlink:type="simple">https://resolver.omgevingswet.overheid.nl/viewer/document?documentId=NL.IMRO.0772.007Hugo-0201</text:a>
          </text:p>
            <text:p text:style-name="common-al">
            <text:span text:style-name="nadrukvet">Zienswijzen indienen</text:span>
          </text:p>
            <text:p text:style-name="common-al">Met ingang van 15 december 2025 tot en met 28 jan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4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7Hugo-02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ctificatie Ontwerpwijzigingsbesluit TAM-omgevingsplan Hugo van der Goeslaan (Hugo)</meta:user-defined>
    <meta:user-defined meta:name="OVERHEIDop.datumEindeReactietermijn">2026-01-28</meta:user-defined>
    <meta:user-defined meta:name="OVERHEIDop.terinzageleggingBG">https://resolver.omgevingswet.overheid.nl/viewer/document?documentId=NL.IMRO.0772.007Hugo-0201</meta:user-defined>
    <meta:user-defined meta:name="DCTERMS.W3CDTF/DCTERMS.available">2025-12-18</meta:user-defined>
    <meta:user-defined meta:name="DCTERMS.W3CDTF/OVERHEIDop.jaargang">2025</meta:user-defined>
    <meta:user-defined meta:name="OVERHEIDop.publicationIssue">555448</meta:user-defined>
    <meta:user-defined meta:name="OVERHEIDop.GmbID/DC.identifier">gmb-2025-555448</meta:user-defined>
    <meta:user-defined meta:name="OVERHEIDop.versieInformatie"/>
  </office:meta>
</office:document-meta>
</file>