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TAM-voorbereidingsbesluit voorbeschermingsregels over wonen in kernwinkelgebieden Drunen, vesting Heusden, Vlijmen en Vliedberg - toevoeging afwijkingsmogelijkheid</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6 december 2025 besloot om voorbeschermingsregels die gaan over wonen in centrumgebieden (als onderdeel van het voorbereidingsbesluit van 13 mei 2025) vast te stellen en daarmee een afwijkingsmogelijkheid te bieden van het eerder gestelde verbod. </text:p>
            <text:p text:style-name="common-al">
            <text:span text:style-name="nadrukvet">Aanleiding</text:span>
          </text:p>
            <text:p text:style-name="common-al">Op 13 mei 2025 nam de gemeenteraad een voorbereidingsbesluit dat verbiedt om in aangewezen centrumgebieden het gebruik van gebouwen waarbinnen ‘wonen’ is toegestaan, zodanig te wijzigen dat de commerciële functie op de begane grond verdwijnt. Voorafgaand aan dit besluit was het rechtstreeks mogelijk om de commerciële ruimte op de begane grond bij een daarboven gesitueerde woning te betrekken. Het voorbereidingsbesluit voorkwam dit door een direct verbod op te leggen. </text:p>
            <text:p text:style-name="common-al">Het bleek toch wenselijk om in sommige gevallen medewerking kunnen te verlenen aan initiatieven die het voorbereidingsbesluit verbiedt, met name aan de randen van de kernwinkelgebieden. Daarom heeft de gemeenteraad de voorbereidingsregels nu aangevuld met een afwijkingsmogelijkheid. Dit besluit verlengt de looptijd van het oorspronkelijke besluit niet. Het dient uitsluitend om de voorbeschermingsregels beter aan te laten sluiten bij wenselijke initiatieven, vooruitlopend op de eerste wijziging van het omgevingsplan.</text:p>
            <text:p text:style-name="common-al">
            <text:span text:style-name="nadrukvet">Werkingsgebieden</text:span>
          </text:p>
            <text:p text:style-name="common-al">Het voorbereidingsbesluit geldt voor de kernwinkelgebieden Drunen, vesting Heusden, Vlijmen en Vliedberg. De exacte begrenzing van de gebieden is weergegeven in het gml-bestand behorend bij ‘NL.IMRO.TAMVBwonencentra2-VG01’.</text:p>
            <text:p text:style-name="common-al">
            <text:span text:style-name="nadrukvet">Inwerkingtreding</text:span>
          </text:p>
            <text:p text:style-name="common-al">Het voorbereidingsbesluit treedt in werking op 25 december 2025. Het is niet mogelijk om tegen dit besluit bezwaar of beroep in te dienen. </text:p>
            <text:p text:style-name="common-al">
            <text:span text:style-name="nadrukvet">Inzien</text:span>
          </text:p>
            <text:p text:style-name="common-al">U vindt het voorbereidingsbesluit op de landelijke website <text:a xlink:href="https://omgevingswet.overheid.nl/regels-op-de-kaart/" xlink:type="simple">https://omgevingswet.overheid.nl/regels-op-de-kaart/</text:a>. Het document heeft als identificatienummer NL.IMRO.0797.TAMVBwonencentra2-VG01. U kunt het voorbereidingsbesluit ook digitaal inzien in het gemeentehuis in Vlijmen. Wilt u een toelichting op het besluit? Maak dan een afspraak via <text:a xlink:href="mailto:info@heusden.nl" xlink:type="simple">info@heusden.nl</text:a> of via 073-5131789. Vermeldt u hierbij het zaaknummer 19571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54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TAMVBwonencentra2-VG01</meta:user-defined>
    <meta:user-defined meta:name="OVERHEIDop.Plansoort/OVERHEIDop.plansoort">voorbereidingsbesluit</meta:user-defined>
    <dc:language>nl</dc:language>
    <meta:user-defined meta:name="OVERHEIDop.locatietype/OVERHEIDop.gebiedsmarkering">Gemeente</meta:user-defined>
    <meta:user-defined meta:name="DC.title">Gemeente Heusden - TAM-voorbereidingsbesluit voorbeschermingsregels over wonen in kernwinkelgebieden Drunen, vesting Heusden, Vlijmen en Vliedberg - toevoeging afwijkingsmogelijkheid</meta:user-defined>
    <meta:user-defined meta:name="DCTERMS.W3CDTF/DCTERMS.available">2025-12-24</meta:user-defined>
    <meta:user-defined meta:name="DCTERMS.W3CDTF/OVERHEIDop.jaargang">2025</meta:user-defined>
    <meta:user-defined meta:name="OVERHEIDop.publicationIssue">555447</meta:user-defined>
    <meta:user-defined meta:name="OVERHEIDop.GmbID/DC.identifier">gmb-2025-555447</meta:user-defined>
    <meta:user-defined meta:name="OVERHEIDop.versieInformatie"/>
  </office:meta>
</office:document-meta>
</file>