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twee parkeerplaatsen voor het opladen van elektrische voertuigen aan Het Schild 13 te Heerhugowaard</text:p>
      <text:section text:name="regeling_id1-3-2" text:style-name="regeling">
        <text:section text:name="aanhef_id1-3-2-1" text:style-name="aanhef">
          <text:section text:name="context_id1-3-2-1-1" text:style-name="context">
            <text:p text:style-name="context.al">Datum: 19 december 2025 </text:p>
            <text:p text:style-name="context.al">Zaak: 1200416</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21 november 2025  met zaaknummer 1181523 in te trekken.</text:p>
            <text:p text:style-name="considerans.al">
            <text:span text:style-name="nadrukvet">Motivering</text:span>
          </text:p>
            <text:p text:style-name="considerans.al">Op 21 november 2025 is een verkeersbesluit gepubliceerd onder zaaknummer 1181523 voor het plaatsen van een laadpaal ter hoogte van Het Schild 13. Naar aanleiding van dit besluit zijn enkele bezwaren ingediend. Uit de beoordeling van deze bezwaren is gebleken dat er een alternatieve locatie beschikbaar is die geschikter is voor het realiseren van de laadvoorziening.</text:p>
            <text:p text:style-name="considerans.al">Om deze reden wordt het eerder genomen verkeersbesluit met zaaknummer 1181523 ingetrokken. Voor de nieuwe locatie zal een afzonderlijk verkeersbesluit worden voorbereid en gepubliceerd, zodat de plaatsing van de laadpaal op een meer passende plek kan plaatsvind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21 november 2025 met zaaknummer 1181523 betreffende het aanwijzen van twee parkeerplaatsen voor het opladen van elektrische voertuigen aan de Het Schild 13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1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Per post: College van burgemeester en wethouders, Postbus 390, 1700 AJ Heerhugowaard. </text:p>
            </text:list-item>
            <text:list-item text:style-override="id1-3-2-4-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Uw naam en adres </text:p>
            </text:list-item>
            <text:list-item text:style-override="id1-3-2-4-8-2">
              <text:number>•</text:number>
              <text:p text:style-name="al">Een omschrijving van het besluit waartegen u bezwaar maakt</text:p>
            </text:list-item>
            <text:list-item text:style-override="id1-3-2-4-8-3">
              <text:number>•</text:number>
              <text:p text:style-name="al">De reden(en) waarom u het niet eens bent met de beslissing</text:p>
            </text:list-item>
            <text:list-item text:style-override="id1-3-2-4-8-4">
              <text:number>•</text:number>
              <text:p text:style-name="al">De datum waarop u het bezwaarschrift geschreven heeft</text:p>
            </text:list-item>
            <text:list-item text:style-override="id1-3-2-4-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54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twee parkeerplaatsen voor het opladen van elektrische voertuigen - aan Het Schild 13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0416</meta:user-defined>
    <meta:user-defined meta:name="OVERHEIDop.verkeersbordcode">E8c</meta:user-defined>
    <dc:language>nl</dc:language>
    <meta:user-defined meta:name="OVERHEIDop.locatietype/OVERHEIDop.gebiedsmarkering">Adres</meta:user-defined>
    <meta:user-defined meta:name="DC.title">Verkeersbesluit voor het intrekken van twee parkeerplaatsen voor het opladen van elektrische voertuigen aan Het Schild 13 te Heerhugowaard</meta:user-defined>
    <meta:user-defined meta:name="DCTERMS.W3CDTF/DCTERMS.available">2025-12-19</meta:user-defined>
    <meta:user-defined meta:name="DCTERMS.W3CDTF/OVERHEIDop.jaargang">2025</meta:user-defined>
    <meta:user-defined meta:name="OVERHEIDop.publicationIssue">555446</meta:user-defined>
    <meta:user-defined meta:name="OVERHEIDop.GmbID/DC.identifier">gmb-2025-555446</meta:user-defined>
    <meta:user-defined meta:name="OVERHEIDop.versieInformatie"/>
  </office:meta>
</office:document-meta>
</file>