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Ontwerp omgevingsvergunning ‘Achterstraat 64a-66, Vlijmen’</text:p>
      <text:section text:name="zakelijke-mededeling_id1-3-2" text:style-name="zakelijke-mededeling">
        <text:section text:name="zakelijke-mededeling-tekst_id1-3-2-1" text:style-name="zakelijke-mededeling-tekst">
          <text:section text:name="tekst_id1-3-2-1-1" text:style-name="tekst">
            <text:p text:style-name="common-al">Het college van Heusden maakt bekend dat het heeft ingestemd met het ontwerp van de omgevingsvergunning ‘Achterstraat 64a-66, Vlijmen’. Het betreft een herontwikkeling van het plangebied. De initiatiefnemer wil 12 appartementen realiseren ter plaatse van het voormalig gemeentelijke monument én 9 woningen ter plaatse van de huidige bedrijfsbebouwing.</text:p>
            <text:p text:style-name="common-al">Het plangebied ligt aan de Achterstraat 64a en 66 in Vlijmen. Het gebied is omsloten door bestaande woningen aan Achterstraat, de Savornin Lohmanlaan en de Dreeslaan. De percelen zijn kadastraal bekend als gemeente Vlijmen, sectie N, nummers 4121, 5134 en een gedeelte van perceel 5135. </text:p>
            <text:p text:style-name="common-al">Ter plaatse geldt het bestemmingsplan ‘Vlijmen en Vliedberg, herziening 2013’, dat nu onderdeel uitmaakt van het tijdelijke deel van het Omgevingsplan gemeente Heusden. Het perceel heeft de bestemming ‘Wonen’ met een functieaanduiding ‘bedrijf’. Omdat er ter plaatse van de beoogde woningbouwontwikkeling geen bouwvlak aanwezig is en het aantal toegestane woningen wordt overschreden is het bouwen van dit aantal nieuwe woningen op het perceel momenteel niet mogelijk. Met een omgevingsvergunning voor het afwijken van het bestemmingsplan conform artikel 2.12, lid 1.a.3 van de Wet algemene bepalingen omgevingsrecht (Wabo) kan aan het plan medewerking worden verleend.</text:p>
            <text:p text:style-name="common-al">Voor het plan geldt geen m.e.r.-plicht op basis van de uitgevoerde vormvrije m.e.r.-beoordeling.</text:p>
            <text:p text:style-name="common-al">
            <text:span text:style-name="nadrukvet">Inzage</text:span>
          </text:p>
            <text:p text:style-name="common-al">Het ontwerp van de omgevingsvergunning met bijbehorende stukken ligt met ingang van 25 december 2025 gedurende zes weken ter inzage. U kunt de stukken tijdens openingstijden digitaal inzien in het gemeentehuis in Vlijmen. Een digitale versie is raadpleegbaar via <text:a xlink:href="https://www.heusden.nl/organisatie-bestuur/digitaal-ter-inzage" xlink:type="simple">https://www.heusden.nl/organisatie-bestuur/digitaal-ter-inzage</text:a>.</text:p>
            <text:p text:style-name="common-al">
            <text:span text:style-name="nadrukvet">Zienswijze</text:span>
          </text:p>
            <text:p text:style-name="common-al">Gedurende de bovengenoemde termijn kan iedereen naar keuze schriftelijk (wat de voorkeur heeft) of mondeling een zienswijze op het ontwerp indienen bij het college van Heusden. Een schriftelijke zienswijze stuurt u per post naar het college van Heusden, postbus 41, 5250 AA Vlijmen, of online via de website www.heusden.nl (inloggen met uw DigiD of Eherkenning). Graag bij uw schriftelijke reactie zaaknummer 1528340 vermelden. Wilt u mondeling reageren, of wilt u meer informatie? Neem dan contact op met Simon Oostdam of Theo de Kleijn via telefoonnummer (073) 513 17 8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555441</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441</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441</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Heusden - Ontwerp omgevingsvergunning ‘Achterstraat 64a-66, Vlijmen’</meta:user-defined>
    <meta:user-defined meta:name="OVERHEIDop.datumEindeReactietermijn">2026-02-04</meta:user-defined>
    <meta:user-defined meta:name="OVERHEIDop.terinzageleggingBG">https://www.heusden.nl/organisatie-bestuur/digitaal-ter-inzage</meta:user-defined>
    <meta:user-defined meta:name="DCTERMS.W3CDTF/DCTERMS.available">2025-12-24</meta:user-defined>
    <meta:user-defined meta:name="DCTERMS.W3CDTF/OVERHEIDop.jaargang">2025</meta:user-defined>
    <meta:user-defined meta:name="OVERHEIDop.publicationIssue">555441</meta:user-defined>
    <meta:user-defined meta:name="OVERHEIDop.GmbID/DC.identifier">gmb-2025-555441</meta:user-defined>
    <meta:user-defined meta:name="OVERHEIDop.versieInformatie"/>
  </office:meta>
</office:document-meta>
</file>